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83</text:p>
      <text:p text:style-name="publicatie-titel.end">14 december 2011</text:p>
      <text:h text:outline-level="1" text:style-name="staatscourant_kop">Kennisgeving Tracébesluit Weguitbreiding Schiphol – Amsterdam – Almere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Weguitbreiding Schiphol – Amsterdam – Almere zijn de volgende ontwerpbesluiten voor
                     cluster SAA A10 Oost 9 genomen overeenkomstig de procedure van artikel 20, lid 4, Tracéwet juncto afdeling 3.4 van de Algemene
                     wet bestuursrecht:
                  </text:p>
      <text:p text:style-name="alineagroep.end">Ontwerpbesluiten van het college van burgemeester en wethouders van Diemen voor het verlenen van een omgevingsvergunning voor:</text:p>
      <text:list text:style-name="list-style-1">
        <text:list-item text:start-value="1">
          <text:p text:style-name="list.start">het verbreden van een bestaand viaduct over de Diem (KW 031) in de rijksweg A 1;
                           </text:p>
        </text:list-item>
        <text:list-item text:start-value="2">
          <text:p text:style-name="list.cont">het verbreden van een bestaand viaduct over de Weteringweg (KW 032) in de rijksweg A 1;
                           </text:p>
        </text:list-item>
        <text:list-item text:start-value="3">
          <text:p text:style-name="list.end">het plaatsen van een keerwandconstructie op het perceel rijksweg A 1(zuidzijde knooppunt Watergraafsmeer).
                           </text:p>
        </text:list-item>
      </text:list>
      <text:h text:outline-level="3" text:style-name="divisiekop1">Waar en wanneer kunt u de stukken inzien?
                  </text:h>
      <text:p text:style-name="circulaire_divisie">De ontwerpbesluiten liggen met ingang van 15 december 2011 tot en met 25 januari 2012  tijdens kantooruren ter inzage bij
                     de gemeente Diemen, D.J. Den Hartoglaan 1 te Diemen.
                  </text:p>
      <text:h text:outline-level="3" text:style-name="divisiekop1">Hoe kunnen zienswijzen worden ingediend?
                  </text:h>
      <text:p text:style-name="alineagroep">Van 15 december 2011 tot en met 25 januari 2012 kan eenieder tegen de ontwerpbesluiten schriftelijk of mondeling zienswijzen
                        naar voren brengen.
                     </text:p>
      <text:p text:style-name="alineagroep">Zienswijzen tegen de ontwerpbesluiten kunt u naar voren brengen bij de gemeente Diemen, Afdeling Ruimtelijke Ontwikkeling,
                        Postbus 191, 1110 AD  Diemen.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de heer R. Bosman, telefoon 020-314 47
                     89.
                  </text:p>
      <text:p text:style-name="ondertekening">
                     De Minister van Infrastructuur en Milieu,
                  </text:p>
      <text:p text:style-name="ondertekening">namens deze:</text:p>
      <text:p text:style-name="ondertekening">het hoofd van de afdeling Bestuurlijk Juridische Zaken en Vastgoed,</text:p>
      <text:p text:style-name="ondertekening.end">M. Naut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 – Amsterdam –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Weguitbreiding Schiphol – Amsterdam – Almere</dc:title>
  </office:meta>
</office:document-meta>
</file>