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82</text:p>
      <text:p text:style-name="publicatie-titel.end">15 december 2011</text:p>
      <text:h text:outline-level="1" text:style-name="staatscourant_kop">Besluit van de Staatssecretaris van Sociale Zaken en Werkgelegenheid van 7 december 2011, nr. G&amp;VW/GW/2011/22345 , houdende
            wijziging van de Regeling van de Staatssecretaris van Sociale Zaken en Werkgelegenheid van 17 december 2010, nr. G&amp;VW/GW/2010/24785
            houdende vrijstelling van verplichtingen uit de Arbeidsomstandighedenwet voor het verrichten van duikarbeid door brandweerlieden
            (Stcrt. 2010, 21198)
         </text:h>
      <text:p text:style-name="wie">De Staatssecretaris van Sociale Zaken en Werkgelegenheid,</text:p>
      <text:p text:style-name="considerans.al">Gelet op artikel 30, eerste lid, van de Arbeidsomstandighedenwet;</text:p>
      <text:p text:style-name="considerans.al">Gezien:</text:p>
      <text:list text:style-name="list-style-1">
        <text:list-item>
          <text:p text:style-name="list.single">De artikelen 6.16, 1<text:span text:style-name="superscript">e</text:span>, 3<text:span text:style-name="superscript">e</text:span>, 6<text:span text:style-name="superscript">e</text:span> en, 7<text:span text:style-name="superscript">e</text:span> lid, en 9.19 van het Arbeidsomstandighedenbesluit, de artikelen 6.1, 2<text:span text:style-name="superscript">e</text:span> en 3<text:span text:style-name="superscript">e</text:span> lid, 6.3, 1<text:span text:style-name="superscript">e</text:span> lid, 6.5, 2<text:span text:style-name="superscript">e</text:span> lid, en 6.6 van alsmede Bijlage XVI bij de Arbeidsomstandighedenregeling;
                     </text:p>
        </text:list-item>
      </text:list>
      <text:p text:style-name="considerans.al">Overwegende dat:</text:p>
      <text:list text:style-name="list-style-2">
        <text:list-item>
          <text:p text:style-name="list.start">Brandweerduikers werknemers zijn in de zin van de Arbeidsomstandighedenwet en dienen te voldoen aan de bij of krachtens deze
                        wet gegeven voorschriften;
                     </text:p>
        </text:list-item>
        <text:list-item>
          <text:p text:style-name="list.cont">Op dit moment brandweerduikers tenminste dienen te voldoen aan de eisen zoals die worden gesteld voor Duikarbeid Categorie
                        A zoals deze zijn neergelegd in Bijlage XVI bij de Arbeidsomstandighedenregeling;
                     </text:p>
        </text:list-item>
        <text:list-item>
          <text:p text:style-name="list.cont">Brandweerduikers in de regel echter niet worden ingezet op diepten, groter dan 15 meter, en niet langer dan één uur aaneengesloten
                        duiken;
                     </text:p>
        </text:list-item>
        <text:list-item>
          <text:p text:style-name="list.cont">De duikploegleider in de regel beschikt over de kennis en vaardigheden zoals die zijn vereist voor de duikmedisch begeleider
                        en er overigens geen zwaarwegende bezwaren zijn tegen het (tijdelijk) toestaan van het in één persoon combineren van de functies
                        duikploegleider en duikmedisch begeleider;
                     </text:p>
        </text:list-item>
        <text:list-item>
          <text:p text:style-name="list.cont">In november 2010 door het Centrale College van Deskundigen van de Stichting Werken onder Overdruk is besloten om een Werkkamer
                        Brandweerduiken in te richten, welke Werkkamer tot taak heeft om een speciaal op het brandweerduiken toegesneden zogenaamd
                        certificatieschema op te stellen, inhoudende de eindtermen voor een Brandweerduiker;
                     </text:p>
        </text:list-item>
        <text:list-item>
          <text:p text:style-name="list.cont">In september 2010 door de ministeries van SZW en BZK aan de Stichting Werken onder Overdruk een subsidie is verstrekt om uiterlijk
                        1 november 2011 bedoeld certificatieschema Brandweerduiker op te stellen en voor goedkeuring aan het ministerie van SZW voor
                        te leggen;
                     </text:p>
        </text:list-item>
        <text:list-item>
          <text:p text:style-name="list.cont">De brandweer voornemens was om binnen een periode van één jaar erin te voorzien dat duikploegen ook beschikken over de wettelijk
                        voorgeschreven duikmedisch begeleider;
                     </text:p>
        </text:list-item>
        <text:list-item>
          <text:p text:style-name="list.cont">Het daarom wenselijk werd gevonden een vrijstellingsregeling te verlenen van een deel van de eisen die worden gesteld voor
                        Duikarbeid Categorie A voor de periode van 1 januari 2011 tot 31 december 2011;
                     </text:p>
        </text:list-item>
        <text:list-item>
          <text:p text:style-name="list.cont">De Stichting Werken onder Overdruk bedoeld certificatieschema Brandweerduiker tijdig heeft voorgelegd aan het ministerie van
                        SZW voor goedkeuring en dit schema naar verwachting per 1 november 2012 in werking treedt;
                     </text:p>
        </text:list-item>
        <text:list-item>
          <text:p text:style-name="list.end">de looptijd van de vrijstellingsregeling in verband daarmee met 10 maanden verlengd dient te worden tot 1 november 2012;
                     </text:p>
        </text:list-item>
      </text:list>
      <text:p text:style-name="afkondiging">Besluit:</text:p>
      <text:h text:outline-level="3" text:style-name="wijzig-artikel_kop">Artikel I
               </text:h>
      <text:p text:style-name="regeling-tekst">In onderdeel 8 van de Regeling van de Staatssecretaris van Sociale Zaken en Werkgelegenheid van 17 december 2010, nr. G&amp;VW/GW/2010/24785
                  houdende vrijstelling van verplichtingen uit de Arbeidsomstandighedenwet voor het verrichten van duikarbeid door brandweerlieden
                  (Stcrt. 2010, 21198) wordt  'tot en met 31 december 2011' vervangen door: tot 1 november 2012.
               </text:p>
      <text:h text:outline-level="3" text:style-name="artikel_kop">Artikel II
                  </text:h>
      <text:p text:style-name="artikel">Dit besluit  treedt in werking met ingang van 31 december 2011.</text:p>
      <text:p text:style-name="slotformulering">Dit besluit zal in de Staatscourant worden geplaatst.</text:p>
      <text:p text:style-name="dagtekening">Den Haag, 7 december 2011</text:p>
      <text:p text:style-name="ondertekening">De Staatssecretaris van Sociale Zaken en Werkgelegenheid,</text:p>
      <text:p text:style-name="ondertekening">namens deze:</text:p>
      <text:p text:style-name="ondertekening">de directeur-generaal Werk,</text:p>
      <text:p text:style-name="ondertekening.end">M.R.P.M. Camp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