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78</text:p>
      <text:p text:style-name="publicatie-titel.end">16 december 2011</text:p>
      <text:h text:outline-level="1" text:style-name="staatscourant_kop">Kennisgeving ontwerpomgevingsvergunning Cluster 19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2 Passage Maastricht is het volgende ontwerpbesluit genomen overeenkomstig de procedure
                     van artikel 20, lid 4, Tracéwet juncto afdeling 3.4 van de Algemene wet bestuursrecht:
                  </text:p>
      <text:h text:outline-level="4" text:style-name="divisiekop2">Cluster 19
                     </text:h>
      <text:p text:style-name="circulaire_divisie">Ontheffing als bedoeld in artikel 2.13 van de Omgevingsverordening Limburg voor het toepassen van grond met kwaliteitsklasse
                        industrie in het grondwaterbeschermingsgebied IJzeren Kuilen.
                     </text:p>
      <text:h text:outline-level="3" text:style-name="divisiekop1">Waar en wanneer kunt u de stukken inzien?
                  </text:h>
      <text:p text:style-name="circulaire_divisie">Het ontwerpbesluit en de bijbehorende documenten liggen met ingang van 19 december 2011 voor de duur van zes weken ter inzage
                     op de navolgende locaties en met de volgende openingstijden:
                  </text:p>
      <text:list text:style-name="list-style-1">
        <text:list-item>
          <text:p text:style-name="list.start">de bibliotheek van het Gouvernement, Limburglaan 10 te Maastricht, elke werkdag van 8.30 uur tot 12.00 uur en van 13.00 uur
                           tot 16.30 uur;
                        </text:p>
        </text:list-item>
        <text:list-item>
          <text:p text:style-name="list.cont">de gemeente Meerssen, op afspraak bij het klantenbureau Bouwen &amp; Milieu, telefoon 043-366 17 02. Een afspraak maken kan van
                           maandag tot en met vrijdag van 9.00 uur tot 17.00 uur;
                        </text:p>
        </text:list-item>
        <text:list-item>
          <text:p text:style-name="list.con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Schriftelijke zienswijzen kunt u richten aan Gedeputeerde Staten van Limburg, Afdeling BSEB, cluster BZ, team Rechtsbescherming,
                        Postbus 5700, 6202 MA  Maastricht, onder vermelding van ‘zienswijze tegen’ en het op het betreffende ontwerpbesluit vermelde
                        kenmerk.
                     </text:p>
      <text:p text:style-name="alineagroep.end">Voor het indienen van een mondelinge zienswijze verzoeken wij u om vóór 21 januari 2012 tijdens kantooruren contact op te
                        nemen met mevrouw A. Sijmons-Nelissen van de afdeling Vergunningen en Subsidies, telefoon 043-389 78 22.
                     </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afdeling Vergunningen en Subsidies van de Provincie Limburg,
                     telefoon 043-389 78 22.
                  </text:p>
      <text:p text:style-name="ondertekening">De Minister van Infrastructuur en Milieu,</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Cluster 19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omgevingsvergunning Cluster 19 A2 Passage Maastricht</dc:title>
  </office:meta>
</office:document-meta>
</file>