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2576</text:p>
      <text:p text:style-name="publicatie-titel.end">14 december 2011</text:p>
      <text:h text:outline-level="1" text:style-name="staatscourant_kop">Uitgebreide voorbereidingsprocedure voor de inrichting DPO Depot Woensdrecht
            aan de Zoomvlietweg 58 te Bergen op Zoom
            
         </text:h>
      <text:h text:outline-level="3" text:style-name="divisiekop1">Onderwerp
                  </text:h>
      <text:p text:style-name="circulaire_divisie">De Staatssecretaris van Infrastructuur en Milieu heeft op <text:span text:style-name="vet">2 mei 2011</text:span> een verzoek ontvangen om intrekking, krachtens artikel 2.33, lid 2, sub b van de Wet algemene bepalingen omgevingsrecht,
                     van de op <text:span text:style-name="vet">25 september 2002</text:span> aan het ministerie van Defensie verleende vergunning voor de inrichting DPO Depot Woensdrecht <text:span text:style-name="vet">aan de Zoomvlietweg 58 te Bergen op Zoom</text:span>.
                  </text:p>
      <text:p text:style-name="circulaire_divisie">De Staatssecretaris van Infrastructuur en Milieu heeft het voornemen de vergunning overeenkomstig het verzoek in te trekken.</text:p>
      <text:h text:outline-level="3" text:style-name="divisiekop1">Inzage
                  </text:h>
      <text:p text:style-name="circulaire_divisie">U kunt de ontwerpbeschikking en de overige van belang zijnde stukken <text:span text:style-name="vet">van 15 december 2011 tot en met 25 januari 2012</text:span> op de volgende plaatsen inzien:
                  </text:p>
      <text:list text:style-name="list-style-1">
        <text:list-item>
          <text:p text:style-name="list.start">de gemeente Woensdrecht, Huibergseweg 3 te Hoogerheide;
                        </text:p>
        </text:list-item>
        <text:list-item>
          <text:p text:style-name="list.end">de DCMR Milieudienst Rijnmond, Parallelweg 1 te Schiedam (buiten en na deze periode uitsluitend na telefonische afspraak:
                           010-246 86 21).
                        </text:p>
        </text:list-item>
      </text:list>
      <text:h text:outline-level="3" text:style-name="divisiekop1">Inspraak
                  </text:h>
      <text:p text:style-name="circulaire_divisie">Op grond van de artikelen 3:15 en 3:16 van de Algemene wet bestuursrecht, kan eenieder gedurende de bovengenoemde termijn
                     zijn/haar zienswijze over de ontwerpbeschikking kenbaar maken aan het Ministerie van Infrastructuur en Milieu, p/a DCMR Milieudienst
                     Rijnmond, Postbus 843, 3100 AV  Schiedam. In deze periode kunnen ook zienswijzen mondeling worden ingebracht. Dit kan telefonisch
                     of na afspraak.
                  </text:p>
      <text:p text:style-name="circulaire_divisie">Wij maken u erop attent dat slechts beroep tegen de uiteindelijke beschikking kan worden ingediend als ook een zienswijze
                     is ingebracht tegen de ontwerp-beschikking en men belanghebbende is.
                  </text:p>
      <text:h text:outline-level="3" text:style-name="divisiekop1">Inlichtingen
                  </text:h>
      <text:p text:style-name="alineagroep">De heer <text:span text:style-name="vet">G.J. Gerritsen</text:span> van de DCMR, telefoon <text:span text:style-name="vet">010-246 83 03</text:span>.
                     </text:p>
      <text:p text:style-name="alineagroep">Deze kennisgeving is ook geplaatst op www.dcmr.nl.</text:p>
      <text:p text:style-name="alineagroep.end">Zaaknummer: 98367552, DMS: 21306070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Uitgebreide voorbereidingsprocedure voor de inrichting DPO Depot Woensdrecht aan de Zoomvlietweg 58 te Bergen op Zoom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Uitgebreide voorbereidingsprocedure voor de inrichting DPO Depot Woensdrecht aan de Zoomvlietweg 58 te Bergen op Zoom</dc:title>
  </office:meta>
</office:document-meta>
</file>