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22573</text:p>
      <text:p text:style-name="publicatie-titel.end">14 december 2011</text:p>
      <text:h text:outline-level="1" text:style-name="staatscourant_kop">Bekendmaking beschikking Wet algemene bepalingen omgevingsrecht reguliere voorbereidingsprocedure
         </text:h>
      <text:p text:style-name="circulaire_aanhef">De Staatssecretaris van Infrastructuur en Milieu maakt bekend dat hij op de volgende aanvraag voor een omgevingsvergunning,
                  waarop de reguliere voorbereidingsprocedure van toepassing is, heeft beschikt.
               </text:p>
      <text:p text:style-name="table.fix"/>
      <table:table table:name="table.1" table:style-name="table.1">
        <table:table-column table:style-name="table.1.col1"/>
        <table:table-column table:style-name="table.1.col2"/>
        <table:table-row>
          <table:table-cell office:value-type="string">
            <text:p text:style-name="Table_20_Contents_Left">Bedrijf:</text:p>
          </table:table-cell>
          <table:table-cell office:value-type="string">
            <text:p text:style-name="Table_20_Contents_Left">Legerplaats Ermelo (26H23)</text:p>
          </table:table-cell>
        </table:table-row>
        <table:table-row>
          <table:table-cell office:value-type="string">
            <text:p text:style-name="Table_20_Contents_Left">Locatie:</text:p>
          </table:table-cell>
          <table:table-cell office:value-type="string">
            <text:p text:style-name="Table_20_Contents_Left">Leuvenumseweg 88 te Ermelo</text:p>
          </table:table-cell>
        </table:table-row>
        <table:table-row>
          <table:table-cell office:value-type="string">
            <text:p text:style-name="Table_20_Contents_Left">Activiteit:</text:p>
          </table:table-cell>
          <table:table-cell office:value-type="string">
            <text:p text:style-name="Table_20_Contents_Left">Slopen</text:p>
          </table:table-cell>
        </table:table-row>
        <table:table-row>
          <table:table-cell office:value-type="string">
            <text:p text:style-name="Table_20_Contents_Left">Voor:</text:p>
          </table:table-cell>
          <table:table-cell office:value-type="string">
            <text:p text:style-name="Table_20_Contents_Left">Verwijderen van asbest uit gebouw 121 d.m.v. slopen</text:p>
          </table:table-cell>
        </table:table-row>
        <table:table-row>
          <table:table-cell office:value-type="string">
            <text:p text:style-name="Table_20_Contents_Left">Datum beschikking:</text:p>
          </table:table-cell>
          <table:table-cell office:value-type="string">
            <text:p text:style-name="Table_20_Contents_Left">29 november 2011</text:p>
          </table:table-cell>
        </table:table-row>
        <table:table-row>
          <table:table-cell office:value-type="string">
            <text:p text:style-name="Table_20_Contents_Left">Zaaknummer:</text:p>
          </table:table-cell>
          <table:table-cell office:value-type="string">
            <text:p text:style-name="Table_20_Contents_Left">98377451</text:p>
          </table:table-cell>
        </table:table-row>
      </table:table>
      <text:p/>
      <text:p text:style-name="circulaire-tekst">De beschikking is op <text:span text:style-name="vet">1 december 2011</text:span> bekendgemaakt aan de aanvrager.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text:span text:style-name="vet">A. van de Grift</text:span> van de DCMR Milieudienst Rijnmond, telefoon 010-248 63 73.
                     </text:p>
      <text:p text:style-name="alineagroep">Deze kennisgeving is ook geplaatst op www.dcmr.nl.</text:p>
      <text:p text:style-name="alineagroep.end">DMS: 2130428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Wet algemene bepalingen omgevingsrecht regulier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chikking Wet algemene bepalingen omgevingsrecht reguliere voorbereidingsprocedure</dc:title>
  </office:meta>
</office:document-meta>
</file>