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572</text:p>
      <text:p text:style-name="publicatie-titel.end">14 december 2011</text:p>
      <text:h text:outline-level="1" text:style-name="staatscourant_kop">Kennisgeving verlengen proceduretermijn, Reguliere voorbereidingsprocedure
         </text:h>
      <text:p text:style-name="circulaire-tekst">De Staatssecretaris van Infrastructuur en Milieu maakt bekend dat hij op 29 november 2011 de proceduretermijn van de volgende
                  aanvraag voor een omgevingsvergunning met zes weken heeft verlengd.
               </text:p>
      <text:p text:style-name="alineagroep">Bedrijf: Oranjekazerne (40A06)</text:p>
      <text:p text:style-name="alineagroep">Locatie: Clement van Maasdijklaan 5 te Schaarsbergen (gemeente Arnhem)</text:p>
      <text:p text:style-name="alineagroep">Activiteit: Slopen</text:p>
      <text:p text:style-name="alineagroep">Voor: Verwijderen van asbest uit gebouw S</text:p>
      <text:p text:style-name="alineagroep">Datum aanvraag: 7 oktober 2010</text:p>
      <text:p text:style-name="alineagroep.end">Zaaknummer: 98377597</text:p>
      <text:p text:style-name="alineagroep">In dit stadium ligt de ingediende aanvraag niet ter inzage en is het niet mogelijk uw mening te geven over de aanvraag. Nadat
                     wij een besluit hebben genomen wordt u in de gelegenheid gesteld uw bezwaar kenbaar te maken.
                  </text:p>
      <text:p text:style-name="alineagroep">Deze kennisgeving is ook geplaatst op www.dcmr.nl.</text:p>
      <text:p text:style-name="alineagroep.end">DMS nummer: 21305285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verlengen proceduretermijn,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verlengen proceduretermijn, Reguliere voorbereidingsprocedure</dc:title>
  </office:meta>
</office:document-meta>
</file>