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70</text:p>
      <text:p text:style-name="publicatie-titel.end">14 december 2011</text:p>
      <text:h text:outline-level="1" text:style-name="staatscourant_kop">Bekendmaking besluit aanvraag afkomstig van Stolk’s Handelsonderneming B.V., gelegen aan Veersedijk 161 en 223 in Hendrik-Ido-Ambacht
            op de Rietbaan
         </text:h>
      <text:p text:style-name="circulaire_aanhef">De staatssecretaris van Infrastructuur en Milieu maakt, ter voldoening aan de Algemene wet bestuursrecht, het volgende bekend.</text:p>
      <text:p text:style-name="alineagroep">Aan Stolk’s Handelsonderneming B.V. te Hendrik-Ido-Ambacht is een vergunning verleend op grond van de Waterwet.</text:p>
      <text:p text:style-name="alineagroep.end">De aanvraag betreft het brengen van stoffen, afkomstig van Stolk’s Handelsonderneming B.V., gelegen aan Veersedijk 161 en
                     223 in Hendrik-Ido-Ambacht op de Rietbaan.
                  </text:p>
      <text:p text:style-name="circulaire-tekst">Het besluit is niet gewijzigd ten opzichte van het ontwerp.</text:p>
      <text:h text:outline-level="3" text:style-name="divisiekop1">Terinzagelegging
                  </text:h>
      <text:p text:style-name="alineagroep">Het besluit met bijbehorende stukken ligt vanaf 15 december 2011 tot en met 26 januari 2012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6-50 12 71 55 en 06-11 05 53 44, fax 010-402 70 81);
                           </text:p>
        </text:list-item>
        <text:list-item>
          <text:p text:style-name="list.end">het gemeentehuis van de gemeente Hendrik-Ido-Ambacht, Weteringsingel 1, 3342 AE  Hendrik-Ido-Ambacht.
                           </text:p>
        </text:list-item>
      </text:list>
      <text:p text:style-name="alineagroep">Op maandag, dinsdag, donderdag en vrijdag van 8.00 uur tot 12.30 uur vrije inloop/afspraak<text:note text:id="n1" text:note-class="footnote"><text:note-citation text:label="1">1</text:note-citation><text:note-body><text:p> Afspraak minimaal 1 dag van tevoren maken.</text:p></text:note-body></text:note> en van 13.30 uur tot 16.00 uur alleen met een afspraak<text:span text:style-name="superscript"><text:note-ref text:reference-format="text" text:ref-name="n1" text:note-class="footnote">1</text:note-ref></text:span>.
                     </text:p>
      <text:p text:style-name="alineagroep">Op woensdag van 8.00 uur tot 12.30 uur vrije inloop/afspraak<text:span text:style-name="superscript"><text:note-ref text:reference-format="text" text:ref-name="n1" text:note-class="footnote">1</text:note-ref></text:span> en van 13.30 uur tot 16.00 uur vrije inloop/afspraak<text:span text:style-name="superscript"><text:note-ref text:reference-format="text" text:ref-name="n1" text:note-class="footnote">1</text:note-ref></text:span>.
                     </text:p>
      <text:p text:style-name="alineagroep">Op maandagavond van 18.30 uur tot 20.00 uur vrije inloop.</text:p>
      <text:p text:style-name="alineagroep.end">Telefoon 14 078, fax 078-770 81 02. E-mail: gemeente@h-i-ambacht.nl.</text:p>
      <text:h text:outline-level="3" text:style-name="divisiekop1">Beroep
                  </text:h>
      <text:p text:style-name="alineagroep">Tegen bovengenoemd besluit kan tot en met 26 januari 2012 beroep bij de rechtbank sector Bestuursrecht worden ingesteld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ingediend bij de rechtbank binnen het rechtsgebied waarvan de indiener van
                        het beroepschrift zijn woonplaats heeft.
                     </text:p>
      <text:h text:outline-level="3" text:style-name="divisiekop1">Inwerkingtreding besluit
                  </text:h>
      <text:p text:style-name="alineagroep">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text:p>
      <text:p text:style-name="alineagroep.end">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dienst Zuid-Holland, telefonisch bereikbaar onder nummer 010-402 66 90.
                  </text:p>
      <text:p text:style-name="ondertekening">De 
                     staatssecretaris van Infrastructuur en Milieu,
                  </text:p>
      <text:p text:style-name="ondertekening">namens deze:</text:p>
      <text:p text:style-name="ondertekening">het hoofd van de afdeling Vergunningen,</text:p>
      <text:p text:style-name="ondertekening.end">A.H. Bos-Mass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aanvraag afkomstig van Stolk’s Handelsonderneming B.V., gelegen aan Veersedijk 161 en 223 in Hendrik-Ido-Ambacht
         op de Rietb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besluit aanvraag afkomstig van Stolk’s Handelsonderneming B.V., gelegen aan Veersedijk 161 en 223 in Hendrik-Ido-Ambacht
         op de Rietbaan
      </dc:title>
  </office:meta>
</office:document-meta>
</file>