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69</text:p>
      <text:p text:style-name="publicatie-titel.end">14 december 2011</text:p>
      <text:h text:outline-level="1" text:style-name="staatscourant_kop">Bekendmaking ontwerpbesluit aanvraag van Van Nieuwpoort Betonmortel B.V. te Gouda
         </text:h>
      <text:p text:style-name="circulaire-tekst">De staatssecretaris van Infrastructuur en Milieu geeft, ingevolge artikel 3:12 van de Algemene wet bestuursrecht kennis van
                  het voornemen om positief te beschikken op de aanvraag van Van Nieuwpoort Betonmortel B.V. te Gouda om een vergunning op grond
                  van de Waterwet.
               </text:p>
      <text:p text:style-name="circulaire-tekst">De aanvraag betreft het lozen van gezuiverd afvalwater op de Nieuwe Maas.</text:p>
      <text:h text:outline-level="3" text:style-name="divisiekop1">Terinzagelegging
                  </text:h>
      <text:p text:style-name="circulaire_divisie">De ontwerpbeschikking met bijbehorende stukken ligt van 15 december 2011 tot en met 26 januari 2012 ter inzage bij:</text:p>
      <text:list text:style-name="list-style-1">
        <text:list-item>
          <text:p text:style-name="list.single">Rijkswaterstaat Zuid-Holland, Boompjes 200 te Rotterdam, op werkdagen van 9.00 uur tot 12.00 uur en van 13.00 uur tot 16.00 uur,
                           alsmede buiten deze uren na vooraf gemaakte afspraak (telefoon 06-53 73 57 22 en 06-11 05 53 44, fax 010-402 70 81).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alineagroep.end">Zienswijze(n) kan (kunnen)zo wel mondeling als schriftelijk worden ingebracht. Schriftelijke zienswijzen kunnen worden gericht
                        aan Rijkswaterstaat Zuid-Holland, Postbus 556, 3000 AN  Rotterdam, ter attentie van de heer J. Brokke en de heer H. Henkel.
                        Voor mondelinge zienswijzen kan contact worden opgenomen metde hierboven vermelde personen van Rijkswaterstaat Zuid-Holland,
                        telefonisch bereikbaar onder nummer 06-53 73 57 22 en 06-11 05 53 44.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aanvraag van Van Nieuwpoort Betonmortel B.V. te Gou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besluit aanvraag van Van Nieuwpoort Betonmortel B.V. te Gouda</dc:title>
  </office:meta>
</office:document-meta>
</file>