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68</text:p>
      <text:p text:style-name="publicatie-titel.end">14 december 2011</text:p>
      <text:h text:outline-level="1" text:style-name="staatscourant_kop">Kennisgeving ontwerpbesluit Tracébesluit Zandmaas/Maasroute (sluis Belfeld)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een Tracébesluit.
               </text:p>
      <text:p text:style-name="alineagroep">Het Tracébesluit Zandmaas/Maasroute is opgedeeld in 12 delen. Voor de aanpassing van de sluis Belfeld, dat een onderdeel is
                     van tracédeel 8, worden de besluiten genomen overeenkomstig de procedure van artikel 20, lid 4, Tracéwet juncto afdeling 3.4
                     van de Algemene wet bestuursrecht.
                  </text:p>
      <text:p text:style-name="alineagroep.end">In het kader van deze coördinatie geeft de Minister van Infrastructuur en Milieu kennis van het feit dat het volgende ontwerpbesluit
                     is genomen.
                  </text:p>
      <text:h text:outline-level="3" text:style-name="divisiekop1">Welk ontwerpbesluit is genomen en ligt ter inzage?
                  </text:h>
      <text:list text:style-name="list-style-1">
        <text:list-item>
          <text:p text:style-name="list.single">ontwerp-omgevingsvergunning voor de reconstructie van het sluiscomplex Belfeld (Z-HZ_WABO-2011-03052).
                        </text:p>
        </text:list-item>
      </text:list>
      <text:h text:outline-level="3" text:style-name="divisiekop1">Waar en wanneer kunt u de stukken inzien?
                  </text:h>
      <text:p text:style-name="circulaire_divisie">Het ontwerpbesluit en bijbehorende documenten liggen ter inzage vanaf 15 december 2011 gedurende zes weken op werkdagen tijdens
                     openingstijden in het gemeentehuis van Peel en Maas, Wilhelminaplein 1 te Panningen.
                  </text:p>
      <text:h text:outline-level="3" text:style-name="divisiekop1">Zienswijze?
                  </text:h>
      <text:p text:style-name="circulaire_divisie">Gedurende de termijn dat de stukken kunnen worden ingezien, kan eenieder tegen het ontwerpbesluit schriftelijk of mondeling
                     gemotiveerde zienswijzen inbrengen bij het college van burgemeester en wethouders van Peel en Maas, Postbus 7088, 5980 AB
                     Panningen, telefoon 077-306 66 66.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medewerkers Front-Office van team Vergunningen, Toezicht
                     en Handhaving van de gemeente Peel en Maas.
                  </text:p>
      <text:p text:style-name="circulaire_divisie">E-mailadres: vergunningenhandhaving@peelenmaas.nl of via telefoonnummer 077-306 66 66.</text:p>
      <text:p text:style-name="ondertekening">
                     De Staatssecretaris van Infrastructuur en Milieu,
                  </text:p>
      <text:p text:style-name="ondertekening">namens deze:</text:p>
      <text:p text:style-name="ondertekening">de hoofdingenieur-directeur,</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Tracébesluit Zandmaas/Maasroute (sluis Belf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Zandmaas/Maasroute (sluis Belfeld)</dc:title>
  </office:meta>
</office:document-meta>
</file>