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566</text:p>
      <text:p text:style-name="publicatie-titel.end">12 december 2011</text:p>
      <text:h text:outline-level="1" text:style-name="staatscourant_kop">Kennisgeving Tracébesluit Weguitbreiding Schiphol – Amsterdam – Almere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Weguitbreiding Schiphol – Amsterdam – Almere is het volgende ontwerpbesluit voor cluster
                     SAA A10 Oost 10 genomen overeenkomstig de procedure van artikel 20, lid 4, Tracéwet juncto afdeling 3.4 van de Algemene wet
                     bestuursrecht:
                  </text:p>
      <text:list text:style-name="list-style-1">
        <text:list-item>
          <text:p text:style-name="list.single">ontwerpbesluit van het college van burgemeester en wethouders van Amsterdam voor het verlenen van een omgevingsvergunning
                           voor het maken van een overkluizing ten behoeve van een waterleiding op het perceel Middenweg t.h.v. A10-Oost/A1 Diemen (zaaknummer
                           HZ_WABO-2011-011686 OLO 237407), een en ander in verband met het project Weguitbreiding tracé Schiphol – Amsterdam – Almere.
                        </text:p>
        </text:list-item>
      </text:list>
      <text:h text:outline-level="3" text:style-name="divisiekop1">Waar en wanneer kunt u de stukken inzien?
                  </text:h>
      <text:p text:style-name="circulaire_divisie">Het ontwerpbesluit ligt met ingang van 13 december 2011 tot en met 23 januari 2012 tijdens kantooruren ter inzage bij de gemeente
                     Amsterdam, Dienst Milieu en Bouwtoezicht, Cruquiusweg 5, 1019 AT  Amsterdam.
                  </text:p>
      <text:h text:outline-level="3" text:style-name="divisiekop1">Hoe kunnen zienswijzen worden ingediend?
                  </text:h>
      <text:p text:style-name="circulaire_divisie">Van 13 december 2011 tot en met 23 januari 2012 kan eenieder tegen het ontwerpbesluit schriftelijk of mondeling zienswijzen
                     naar voren brengen.
                  </text:p>
      <text:p text:style-name="alineagroep">Zienswijzen tegen het ontwerpbesluit kunt u naar voren brengen bij de gemeente Amsterdam, Dienst Milieu en Bouwtoezicht, Cruquiusweg
                        5, 1019 AT  Amsterdam.
                     </text:p>
      <text:p text:style-name="alineagroep.end">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circulaire_divisie">Voor nadere informatie met betrekking tot het ontwerpbesluit kunt u zich wenden tot mevrouw K.M. Schellen, Dienst Milieu en
                     Bouwtoezicht, telefoon 020-254 39 69.
                  </text:p>
      <text:p text:style-name="ondertekening">
                     De Minister van Infrastructuur en Milieu,
                  </text:p>
      <text:p text:style-name="ondertekening">namens deze:</text:p>
      <text:p text:style-name="ondertekening">het hoofd van de afdeling Bestuurlijk Juridische Zaken en Vastgoed,</text:p>
      <text:p text:style-name="ondertekening.end">M. Naut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Weguitbreiding Schiphol – Amsterdam – Alme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Tracébesluit Weguitbreiding Schiphol – Amsterdam – Almere</dc:title>
  </office:meta>
</office:document-meta>
</file>