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564</text:p>
      <text:p text:style-name="publicatie-titel.end">15 december 2011</text:p>
      <text:h text:outline-level="1" text:style-name="staatscourant_kop">Benoemingsbesluit lid van de Commissie voor de bezwaarschriften en secretaris van de bezwaarschrift adviescommissie
         </text:h>
      <text:p text:style-name="wie">Het bestuur van de Orde Koninklijk Nederlands Instituut van Registeraccountants en het bestuur van de Nederlandse Orde van
                  Accountants-Administratieconsulenten,
               </text:p>
      <text:p text:style-name="considerans.al">Gelet op het Instellingsbesluit Commissie voor de bezwaarschriften;</text:p>
      <text:p text:style-name="afkondiging">Besluit:</text:p>
      <text:p text:style-name="regeling-tekst">Voor een periode van vier jaar te benoemen als lid van de Commissie voor de bezwaarschriften:</text:p>
      <text:list text:style-name="list-style-1">
        <text:list-item>
          <text:p text:style-name="list.start">mevrouw mr. E. Unger, voorzitter;
                     </text:p>
        </text:list-item>
        <text:list-item>
          <text:p text:style-name="list.cont">de heer E. de Kemp AA, extern lid, ledengroep openbaar accountant;
                     </text:p>
        </text:list-item>
        <text:list-item>
          <text:p text:style-name="list.cont">mevrouw mr. A.E. Veldhuizen AA, extern lid, ledengroep accountant in business;
                     </text:p>
        </text:list-item>
        <text:list-item>
          <text:p text:style-name="list.end">mevrouw mr. M.N.  Stulemeijer, intern lid.
                     </text:p>
        </text:list-item>
      </text:list>
      <text:p text:style-name="regeling-tekst">Als secretaris van de bezwaarschrift adviescommissie worden aangewezen:</text:p>
      <text:list text:style-name="list-style-2">
        <text:list-item>
          <text:p text:style-name="list.start">de heer mr. A. Sukkel; 
                     </text:p>
        </text:list-item>
        <text:list-item>
          <text:p text:style-name="list.end">de heer M. van Rossum.
                     </text:p>
        </text:list-item>
      </text:list>
      <text:p text:style-name="dagtekening">Amsterdam, 6 december 2011</text:p>
      <text:p text:style-name="ondertekening">De voorzitter van het bestuur NIVRA,</text:p>
      <text:p text:style-name="ondertekening.end">R. Dekkers RA. </text:p>
      <text:p text:style-name="ondertekening">De voorzitter van het bestuur NOvAA,</text:p>
      <text:p text:style-name="ondertekening.end">D.J. ter Harmsel AA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Benoemingsbesluit lid van de Commissie voor de bezwaarschriften en secretaris van de bezwaarschrift adviescommissi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noemingsbesluit lid van de Commissie voor de bezwaarschriften en secretaris van de bezwaarschrift adviescommissie</dc:title>
  </office:meta>
</office:document-meta>
</file>