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300*"/>
    </style:style>
    <style:style style:family="table-column" style:name="table.1.col2">
      <style:table-column-properties style:rel-column-width="5700*"/>
    </style:style>
  </office:automatic-styles>
  <office:body>
    <office:text>
      <text:p text:style-name="publicatie-titel">Staatscourant 2011, 22555</text:p>
      <text:p text:style-name="publicatie-titel.end">23 december 2011</text:p>
      <text:h text:outline-level="1" text:style-name="staatscourant_kop">Beleidsregels OM
         </text:h>
      <text:p text:style-name="alineagroep"><text:span text:style-name="vet">Toelichting:</text:span></text:p>
      <text:p text:style-name="alineagroep"><text:span text:style-name="vet">In de Richtlijn voor strafvordering vernieling (2011R016) en de Richtlijn voor strafvordering openlijke geweldpleging (2010R013)
                        is een nieuwe beoordelingsfactor (basisfactor) ‘hoogte schadebedrag’ opgenomen.</text:span></text:p>
      <text:p text:style-name="alineagroep.end"><text:span text:style-name="vet">Deze factor zal worden toegepast op drie basisdelicten, te weten vernieling, openlijk geweld tegen goederen en openlijk geweld
                        tegen personen en goederen.</text:span></text:p>
      <text:p text:style-name="alineagroep"><text:span text:style-name="vet">Tevens is op deze drie delicten de schaderegeling</text:span> <text:span text:style-name="vetcur">niet meer</text:span> <text:span text:style-name="vet">van toepassing.</text:span></text:p>
      <text:p text:style-name="alineagroep.end"><text:span text:style-name="vet">Deze schaderegeling is hierop aangepast. Mede hierom volgt integrale publicatie van deze regeling.</text:span></text:p>
      <text:p text:style-name="circulaire-tekst"><text:span text:style-name="vet">De nieuwe factor: ‘hoogte schadebedrag’ (en het vervallen van de ‘schaderegeling’) heeft betrekking op genoemde delicten die
                     zijn gepleegd op of na 31 december 2011.</text:span></text:p>
      <text:h text:outline-level="3" text:style-name="divisiekop1">Basisfactor: Hoogte schadebedrag
                  </text:h>
      <text:h text:outline-level="4" text:style-name="divisiekop2">Beschrijving
                     </text:h>
      <text:p text:style-name="circulaire_divisie">De ernst van het delict wordt mede bepaald door de hoogte van de toegebrachte schade, deze dient daarom van invloed te zijn
                        op de sanctie.
                     </text:p>
      <text:h text:outline-level="4" text:style-name="divisiekop2">Soort factor
                     </text:h>
      <text:p text:style-name="circulaire_divisie">Basisfactor</text:p>
      <text:h text:outline-level="4" text:style-name="divisiekop2">Antwoordmogelijkheden
                     </text:h>
      <text:p text:style-name="table.fix"/>
      <table:table table:name="table.1" table:style-name="table.1">
        <table:table-column table:style-name="table.1.col1"/>
        <table:table-column table:style-name="table.1.col2"/>
        <table:table-row>
          <table:table-cell office:value-type="string">
            <text:p text:style-name="Table_20_Contents_Left">Schade tot 500 euro</text:p>
          </table:table-cell>
          <table:table-cell office:value-type="string">
            <text:p text:style-name="Table_20_Contents_Left">0 pt</text:p>
          </table:table-cell>
        </table:table-row>
        <table:table-row>
          <table:table-cell office:value-type="string">
            <text:p text:style-name="Table_20_Contents_Left">Schade vanaf 500 tot 1000 euro</text:p>
          </table:table-cell>
          <table:table-cell office:value-type="string">
            <text:p text:style-name="Table_20_Contents_Left">3 pt</text:p>
          </table:table-cell>
        </table:table-row>
        <table:table-row>
          <table:table-cell office:value-type="string">
            <text:p text:style-name="Table_20_Contents_Left">Schade vanaf 1000 tot 2500 euro</text:p>
          </table:table-cell>
          <table:table-cell office:value-type="string">
            <text:p text:style-name="Table_20_Contents_Left">6 pt</text:p>
          </table:table-cell>
        </table:table-row>
        <table:table-row>
          <table:table-cell office:value-type="string">
            <text:p text:style-name="Table_20_Contents_Left">Schade vanaf 2500 tot 5000 euro</text:p>
          </table:table-cell>
          <table:table-cell office:value-type="string">
            <text:p text:style-name="Table_20_Contents_Left">10 pt</text:p>
          </table:table-cell>
        </table:table-row>
        <table:table-row>
          <table:table-cell office:value-type="string">
            <text:p text:style-name="Table_20_Contents_Left">Schade vanaf 5000 euro</text:p>
          </table:table-cell>
          <table:table-cell office:value-type="string">
            <text:p text:style-name="Table_20_Contents_Left">14 pt (TS)</text:p>
          </table:table-cell>
        </table:table-row>
      </table:table>
      <text:p/>
      <text:p text:style-name="circulaire_divisie">(TS) + in beginsel een taakstraf.</text:p>
      <text:h text:outline-level="4" text:style-name="divisiekop2">Uitgangspunt indien onbekend
                     </text:h>
      <text:p text:style-name="circulaire_divisie">Schade tot 500 euro</text:p>
      <text:h text:outline-level="4" text:style-name="divisiekop2">Bijzonderheden
                     </text:h>
      <text:p text:style-name="circulaire_divisie">Geen</text:p>
      <text:h text:outline-level="4" text:style-name="divisiekop2">Zie basisdelicten
                     </text:h>
      <text:list text:style-name="list-style-1">
        <text:list-item>
          <text:p text:style-name="list.start">vernielen goed
                           </text:p>
        </text:list-item>
        <text:list-item>
          <text:p text:style-name="list.cont">openlijk geweld tegen goederen
                           </text:p>
        </text:list-item>
        <text:list-item>
          <text:p text:style-name="list.end">openlijk geweld tegen personen of goederen
                           </text:p>
        </text:list-item>
      </text:list>
      <text:h text:outline-level="3" text:style-name="divisiekop1">Speciale regeling: Schaderegeling
                  </text:h>
      <text:h text:outline-level="4" text:style-name="divisiekop2">Beschrijving
                     </text:h>
      <text:p text:style-name="circulaire_divisie">Indien er geen sprake is van schade kan de zaak zonder belemmering worden afgedaan. In het geval er wel schade is opgetreden,
                        dient eerst de regeling van eventuele schade onderzocht te worden. Daarbij zijn de volgende situaties mogelijk:
                     </text:p>
      <text:h text:outline-level="4" text:style-name="divisiekop2">Uitwerking
                     </text:h>
      <text:p text:style-name="alineagroep">schaderegeling heeft reeds plaatsgevonden – geldboete (transactie) of taakstraf</text:p>
      <text:p text:style-name="alineagroep">geen schaderegeling, geen poging ondernomen – schadebemiddeling starten,</text:p>
      <text:p text:style-name="alineagroep.end">+ transactie aanbieden met vergoeding van de schade als aanvullende transactievoorwaarde</text:p>
      <text:p text:style-name="circulaire_divisie">schaderegeling geweigerd door verdachte – dagvaarden en contra-indicatie taakstraf geweigerd door slachtoffer/benadeelde –
                        geldboete (transactie) of taakstraf
                     </text:p>
      <text:p text:style-name="circulaire_divisie">Indien de schade is geregeld dient een korting verleend te worden op de strafmaat. Deze korting wordt zowel verleend in geval
                        van een OM-afdoening (transactie), als op de eis ter terechtzitting. De hoogte van de korting is gerelateerd aan het betreffende
                        delict en wordt uitgedrukt in strafpunten. Het aantal strafpunten dat de korting bedraagt wordt berekend door het bedrag dat
                        de verdachte heeft betaald aan de regeling van de schade te delen door 136. Dit komt bij geldstraffen overeen met een korting
                        op het transactiebedrag ter grootte van 25% van het bedrag van de schadevergoeding. Indien na verrekening voor het betreffende
                        delict korting ‘over’ zou blijven, kan geen overheveling naar andere delicten binnen de strafzaak plaats vinden.
                     </text:p>
      <text:p text:style-name="circulaire_divisie">In geval de verdachte financiële inspanningen heeft verricht waarmee de gevolgen van het delict ongedaan zijn gemaakt, worden
                        deze beschouwd als vorm van schadevergoeding en leiden op dezelfde wijze tot korting op de strafmaat.
                     </text:p>
      <text:p text:style-name="circulaire_divisie">(Indien de omvang van de schadevergoeding zodanig was dat daardoor geen strafpunten resteren, dient dit geboekt te worden
                        als transactie met bijzondere voorwaarde schadevergoeding, zodat reeds aan de transactievoorwaarden is voldaan.)
                     </text:p>
      <text:h text:outline-level="4" text:style-name="divisiekop2">Factoren
                     </text:h>
      <text:p text:style-name="circulaire_divisie">Alleen indien de verdachte schade heeft te vergoed of, in geval van economische of milieudelicten, de gevolgen van het delict
                        ongedaan heeft gemaakt, wordt korting verleend op het aantal strafpunten ten aanzien van dat betreffende delict. De hoogte
                        van die korting is afhankelijk van de financiële inspanningen die de verdachte zich heeft moeten getroosten.
                     </text:p>
      <text:list text:style-name="list-style-2">
        <text:list-item>
          <text:p text:style-name="list.single">Financiële inspanningen door de verdachte bedrag gedeeld door 136 pt
                           </text:p>
        </text:list-item>
      </text:list>
      <text:h text:outline-level="4" text:style-name="divisiekop2">Zie basisdelicten
                     </text:h>
      <text:list text:style-name="list-style-3">
        <text:list-item>
          <text:p text:style-name="list.start">ambtsdwang door geweld tegen goederen
                           </text:p>
        </text:list-item>
        <text:list-item>
          <text:p text:style-name="list.cont">ambtsdwang door geweld tegen personen
                           </text:p>
        </text:list-item>
        <text:list-item>
          <text:p text:style-name="list.cont">ambtsdwang door bedreiging met geweld
                           </text:p>
        </text:list-item>
        <text:list-item>
          <text:p text:style-name="list.cont">bedreiging, mondeling en/of schriftelijk en/of door middel van gebaren
                           </text:p>
        </text:list-item>
        <text:list-item>
          <text:p text:style-name="list.cont">niet-openbare belediging
                           </text:p>
        </text:list-item>
        <text:list-item>
          <text:p text:style-name="list.cont">mondelinge belediging in het openbaar
                           </text:p>
        </text:list-item>
        <text:list-item>
          <text:p text:style-name="list.cont">schriftelijke belediging in het openbaar
                           </text:p>
        </text:list-item>
        <text:list-item>
          <text:p text:style-name="list.cont">belemmeren van een ambtshandeling
                           </text:p>
        </text:list-item>
        <text:list-item>
          <text:p text:style-name="list.cont">beletten of verijdelen van een ambtshandeling
                           </text:p>
        </text:list-item>
        <text:list-item>
          <text:p text:style-name="list.cont">bromfiets(en)diefstal
                           </text:p>
        </text:list-item>
        <text:list-item>
          <text:p text:style-name="list.cont">diefstal vrachtwagen/trekker en/of aanhanger/oplegger, autobus
                           </text:p>
        </text:list-item>
        <text:list-item>
          <text:p text:style-name="list.cont">diefstal (bestel-/personen-)auto en/of caravan, motor
                           </text:p>
        </text:list-item>
        <text:list-item>
          <text:p text:style-name="list.cont">diefstal lichte aanhangwagen
                           </text:p>
        </text:list-item>
        <text:list-item>
          <text:p text:style-name="list.cont">discriminatie door natuurlijke personen (137c en 137d WvSr.)
                           </text:p>
        </text:list-item>
        <text:list-item>
          <text:p text:style-name="list.cont">discriminatie door natuurlijke personen (137e en 137g WvSr.)
                           </text:p>
        </text:list-item>
        <text:list-item>
          <text:p text:style-name="list.cont">discriminatie door natuurlijke personen (137f en 429quater WvSr.)
                           </text:p>
        </text:list-item>
        <text:list-item>
          <text:p text:style-name="list.cont">discriminatie door rechtspersonen (137c en 137d WvSr.)
                           </text:p>
        </text:list-item>
        <text:list-item>
          <text:p text:style-name="list.cont">discriminatie door rechtspersonen (137e en 137g WvSr.)
                           </text:p>
        </text:list-item>
        <text:list-item>
          <text:p text:style-name="list.cont">discriminatie door rechtspersonen (137f en 429quater WvSr.)
                           </text:p>
        </text:list-item>
        <text:list-item>
          <text:p text:style-name="list.cont">eenvoudige diefstal
                           </text:p>
        </text:list-item>
        <text:list-item>
          <text:p text:style-name="list.cont">fiets(en)diefstal
                           </text:p>
        </text:list-item>
        <text:list-item>
          <text:p text:style-name="list.cont">huisvredebreuk met betrekking tot een woning
                           </text:p>
        </text:list-item>
        <text:list-item>
          <text:p text:style-name="list.cont">huisvredebreuk met betrekking tot besloten lokaal/erf
                           </text:p>
        </text:list-item>
        <text:list-item>
          <text:p text:style-name="list.cont">lokaalvredebreuk
                           </text:p>
        </text:list-item>
        <text:list-item>
          <text:p text:style-name="list.cont">inbraak woning
                           </text:p>
        </text:list-item>
        <text:list-item>
          <text:p text:style-name="list.cont">inbraak bedrijf
                           </text:p>
        </text:list-item>
        <text:list-item>
          <text:p text:style-name="list.cont">inbraak vrachtauto/trekker en/of aanhanger/oplegger, autobus
                           </text:p>
        </text:list-item>
        <text:list-item>
          <text:p text:style-name="list.cont">inbraak auto
                           </text:p>
        </text:list-item>
        <text:list-item>
          <text:p text:style-name="list.cont">inbraak overige
                           </text:p>
        </text:list-item>
        <text:list-item>
          <text:p text:style-name="list.cont">diefstal door middel van verbreking
                           </text:p>
        </text:list-item>
        <text:list-item>
          <text:p text:style-name="list.cont">lasterlijke aanklacht
                           </text:p>
        </text:list-item>
        <text:list-item>
          <text:p text:style-name="list.cont">mishandeling
                           </text:p>
        </text:list-item>
        <text:list-item>
          <text:p text:style-name="list.cont">niet voldoen aan bevel/vordering gegeven op grond van de openbare orde
                           </text:p>
        </text:list-item>
        <text:list-item>
          <text:p text:style-name="list.cont">niet voldoen aan bevel/vordering gegeven in het kader van de opsporing of het onderzoek van strafbare feiten
                           </text:p>
        </text:list-item>
        <text:list-item>
          <text:p text:style-name="list.cont">negeren stopteken
                           </text:p>
        </text:list-item>
        <text:list-item>
          <text:p text:style-name="list.cont">openlijk geweld tegen personen
                           </text:p>
        </text:list-item>
        <text:list-item>
          <text:p text:style-name="list.cont">opruiing
                           </text:p>
        </text:list-item>
        <text:list-item>
          <text:p text:style-name="list.cont">poging zware mishandeling
                           </text:p>
        </text:list-item>
        <text:list-item>
          <text:p text:style-name="list.cont">schennis ten opzichte van een persoon van 16 jaar of ouder
                           </text:p>
        </text:list-item>
        <text:list-item>
          <text:p text:style-name="list.cont">schennis ten opzichte van een persoon jonger dan 16 jaar
                           </text:p>
        </text:list-item>
        <text:list-item>
          <text:p text:style-name="list.cont">smaad (mondeling)
                           </text:p>
        </text:list-item>
        <text:list-item>
          <text:p text:style-name="list.cont">smaadschrift
                           </text:p>
        </text:list-item>
        <text:list-item>
          <text:p text:style-name="list.cont">laster
                           </text:p>
        </text:list-item>
        <text:list-item>
          <text:p text:style-name="list.cont">valse aangifte
                           </text:p>
        </text:list-item>
        <text:list-item>
          <text:p text:style-name="list.cont">valsheid in geschrift met betrekking tot bankcheques en/of girobetaalkaarten
                           </text:p>
        </text:list-item>
        <text:list-item>
          <text:p text:style-name="list.cont">valsheid in geschrift met betrekking tot openbaar vervoer abonnementen
                           </text:p>
        </text:list-item>
        <text:list-item>
          <text:p text:style-name="list.cont">verduistering
                           </text:p>
        </text:list-item>
        <text:list-item>
          <text:p text:style-name="list.cont">verlaten plaats ongeval waarbij aan een ander materiële schade is toegebracht
                           </text:p>
        </text:list-item>
        <text:list-item>
          <text:p text:style-name="list.cont">verlaten plaats ongeval waarbij aan een ander letsel is toegebracht
                           </text:p>
        </text:list-item>
        <text:list-item>
          <text:p text:style-name="list.cont">verlaten plaats ongeval waarbij aan een ander materiële schade en letsel is toegebracht
                           </text:p>
        </text:list-item>
        <text:list-item>
          <text:p text:style-name="list.cont">beschadigen dier
                           </text:p>
        </text:list-item>
        <text:list-item>
          <text:p text:style-name="list.cont">doden dier
                           </text:p>
        </text:list-item>
        <text:list-item>
          <text:p text:style-name="list.cont">verzet met geweld tegen goederen
                           </text:p>
        </text:list-item>
        <text:list-item>
          <text:p text:style-name="list.cont">verzet met geweld tegen personen
                           </text:p>
        </text:list-item>
        <text:list-item>
          <text:p text:style-name="list.cont">diefstal van winkelgoederen
                           </text:p>
        </text:list-item>
        <text:list-item>
          <text:p text:style-name="list.cont">verduistering van winkelgoederen
                           </text:p>
        </text:list-item>
        <text:list-item>
          <text:p text:style-name="list.end">omprijz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