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2800*"/>
    </style:style>
    <style:style style:family="table-column" style:name="table.1.col3">
      <style:table-column-properties style:rel-column-width="800*"/>
    </style:style>
    <style:style style:family="table-column" style:name="table.1.col4">
      <style:table-column-properties style:rel-column-width="2300*"/>
    </style:style>
    <style:style style:family="table-column" style:name="table.1.col5">
      <style:table-column-properties style:rel-column-width="1200*"/>
    </style:style>
    <style:style style:family="table-column" style:name="table.1.col6">
      <style:table-column-properties style:rel-column-width="2100*"/>
    </style:style>
  </office:automatic-styles>
  <office:body>
    <office:text>
      <text:p text:style-name="publicatie-titel">Staatscourant 2011, 22543</text:p>
      <text:p text:style-name="publicatie-titel.end">15 december 2011</text:p>
      <text:h text:outline-level="1" text:style-name="staatscourant_kop">Regeling van de Staatssecretaris van Economische Zaken, Landbouw en Innovatie van 7 december 2011, nr. WJZ / 11169191, tot
            wijziging van de Regeling openstelling en subsidieplafonds EZ 2011 (verhoging subsidieplafond 2g@there)
         </text:h>
      <text:p text:style-name="wie">De Staatssecretaris van Economische Zaken, Landbouw en Innovatie,</text:p>
      <text:p text:style-name="considerans.al">Gelet op artikel 16 van het Kaderbesluit EZ-subsidies;</text:p>
      <text:p text:style-name="afkondiging">Besluit:</text:p>
      <text:h text:outline-level="3" text:style-name="wijzig-artikel_kop">ARTIKEL I
               </text:h>
      <text:p text:style-name="wat">In de tabel opgenomen in artikel 1 van de Regeling openstelling en subsidieplafonds EZ 2011 wordt de rij 7.1 en 7.2 vervangen
                  door: 
               </text:p>
      <text:section text:name="artikeltekst.d3104e171"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_Left">7.1 en 7.2</text:p>
            </table:table-cell>
            <table:table-cell office:value-type="string">
              <text:p text:style-name="Table_20_Contents_Left">Subsidieregeling internationaal excelleren (2g@there)</text:p>
            </table:table-cell>
            <table:table-cell office:value-type="string">
              <text:p text:style-name="Table_20_Contents_Left">2.1 en 3.1</text:p>
            </table:table-cell>
            <table:table-cell office:value-type="string"/>
            <table:table-cell office:value-type="string">
              <text:p text:style-name="Table_20_Contents_Left">01-01 t/m 31-12</text:p>
            </table:table-cell>
            <table:table-cell office:value-type="string">
              <text:p text:style-name="Table_20_Contents_Left">8.400.000</text:p>
            </table:table-cell>
          </table:table-row>
        </table:table>
        <text:p/>
      </text:section>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dagtekening">’s-Gravenhage, 7 december 2011</text:p>
      <text:p text:style-name="ondertekening">De Staatssecretaris van Economische Zaken, Landbouw en Innovatie,</text:p>
      <text:p text:style-name="ondertekening.end">H. Bleker. </text:p>
      <text:h text:outline-level="2" text:style-name="nota-toelichting_kop">TOELICHTING
               </text:h>
      <text:h text:outline-level="3" text:style-name="divisiekop1">1. Doel en aanleiding
               </text:h>
      <text:p text:style-name="nota-toelichting">Deze regeling past het subsidieplafond van 2011 voor de Subsidieregeling Internationaal Excelleren (artikelen 2.1 en 3.1;
                  basismodule 2g@there en demonstratieprojecten) aan, zodat het beschikbare (en reeds gereserveerde maar niet gepubliceerde)
                  budget van EUR 2.400.000 kan worden ingezet op een aantal goedgekeurde voorstellen. Het totale plafond van 2011 voor deze
                  regeling komt daarmee op EUR 8.400.000.
               </text:p>
      <text:h text:outline-level="3" text:style-name="divisiekop1">2. Administratieve lasten en Vaste verandermomenten
               </text:h>
      <text:p text:style-name="nota-toelichting">De verhoging van het subsidieplafond heeft geen gevolgen voor de administratieve lasten van de subsidieontvangers. Het percentage
                  aan administratieve lasten (2.42%) blijft ongewijzigd.
               </text:p>
      <text:h text:outline-level="3" text:style-name="divisiekop1">3. Vaste verandermomenten
               </text:h>
      <text:p text:style-name="nota-toelichting">De inwerkingtredingsbepaling wijkt af van het in het Kabinetsstandpunt inzake Vaste Verandermomenten neergelegde uitgangspunt.
                  Het betreft de wijziging van een subsidieplafond waarvoor afwijking in dat kabinetsstandpunt wegens uitzonderingsgrond 1 (de
                  regelgeving heeft een directe relatie met andere jaarindelingen, zoals het subsidiejaar, en de doelgroepen zijn gebaat bij
                  een spoedige inwerkingtreding) in dit geval is toegestaan.
               </text:p>
      <text:p text:style-name="ondertekening">De Staatssecretaris van Economische Zaken, Landbouw en Innovatie,</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