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40</text:p>
      <text:p text:style-name="publicatie-titel.end">16 december 2011</text:p>
      <text:h text:outline-level="1" text:style-name="staatscourant_kop">Richtlijn mishandeling en poging zware mishandeling (polarisnummer 5.14)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35</text:p>
      <text:p text:style-name="context_al">Datum vaststelling: 29/11/2011</text:p>
      <text:p text:style-name="context_al">Datum inwerkingtreding: 31/12/2011</text:p>
      <text:p text:style-name="context_al">Geldigheidsduur: 30/12/2015</text:p>
      <text:p text:style-name="context_al">Vervallen: Richtlijn mishandeling (1999R012)</text:p>
      <text:p text:style-name="context_al">Publicatie in Stcrt: pm</text:p>
      <text:p text:style-name="context_al">Relevante beleidsregels OM:</text:p>
      <text:p text:style-name="context_al">Wetsbepalingen: artt. 22b, 300, 302/45 en 304 WvSr.</text:p>
      <text:p text:style-name="context_al">Jurisprudentie:</text:p>
      <text:p text:style-name="context_al.end">Bijlagen: 2</text:p>
      <text:h text:outline-level="3" text:style-name="divisiekop1">Beschrijving
                  </text:h>
      <text:p text:style-name="alineagroep">Deze richtlijn ziet op mishandeling, zoals bedoeld in art. 300 WvSr en poging zware mishandeling, zoals bedoeld in artikel
                        302 en 45 WvSr. Zware mishandeling, zoals bedoeld in art. 302 WvSr., blijft in deze richtlijn buiten beschouwing. Beoordeling
                        van (poging zware) mishandeling geschiedt primair op basis van het toegebrachte letsel en het eventuele wapengebruik. Bij
                        gebruik van een (vuur)wapen in de zin van de wet Wapens en Munitie dient het wapenfeit als extra feit vervolgd te worden.
                     </text:p>
      <text:p text:style-name="alineagroep">Indien de (poging zware) mishandeling plaats vindt in samenhang met een evenement dient dit strafverzwarend te worden beoordeeld.
                        Daarnaast wordt een sanctieverzwarende invloed toegekend aan de relatie tussen slachtoffer en verdachte; in geval van een
                        afhankelijke situatie of in geval van discriminatoire aspecten dient dit strafverzwarend te worden beoordeeld. Ook indien
                        de (poging zware) mishandeling een ambtenaar treft of een willekeurig gekozen slachtoffer is een zwaardere sanctie geïndiceerd.
                        Slechts indien de verdachte de (poging zware) mishandeling min of meer over zichzelf heeft afgeroepen door de verdachte te
                        tergen of het delict 'uit te lokken' dient dit, afhankelijk van het toegebrachte letsel, als strafverminderend te worden beoordeeld.
                     </text:p>
      <text:p text:style-name="alineagroep.end">Bij poging zware mishandeling is ingevolge art. 22b WvSr het opleggen van (enkel ) een taakstraf uitgesloten indien er sprake
                        is van een ernstige inbreuk op de lichamelijke integriteit van het slachtoffer.
                     </text:p>
      <text:p text:style-name="tussenkop"><text:span text:style-name="tussenkop_vet">Aard van de richtlijn</text:span></text:p>
      <text:p text:style-name="circulaire_divisie">Commuun</text:p>
      <text:p text:style-name="tussenkop"><text:span text:style-name="tussenkop_vet">Basisdelicten</text:span></text:p>
      <text:list text:style-name="list-style-1">
        <text:list-item>
          <text:p text:style-name="list.start">Mishandeling
                        </text:p>
        </text:list-item>
        <text:list-item>
          <text:p text:style-name="list.end">Poging zware mishandeling
                        </text:p>
        </text:list-item>
      </text:list>
      <text:p text:style-name="tussenkop"><text:span text:style-name="tussenkop_vet">Wettekst</text:span></text:p>
      <text:list text:style-name="list-style-2">
        <text:list-item>
          <text:p text:style-name="list.start">Wetboek van Strafrecht art. 300
                        </text:p>
        </text:list-item>
        <text:list-item>
          <text:p text:style-name="list.cont">Wetboek van Strafrecht art 302
                        </text:p>
        </text:list-item>
        <text:list-item>
          <text:p text:style-name="list.cont">Wetboek van Strafrecht art  45
                        </text:p>
        </text:list-item>
        <text:list-item>
          <text:p text:style-name="list.cont">Wetboek van Strafrecht art. 304
                        </text:p>
        </text:list-item>
        <text:list-item>
          <text:p text:style-name="list.end">Wetboek van Strafrecht art. 22b
                        </text:p>
        </text:list-item>
      </text:list>
      <text:h text:outline-level="3" text:style-name="divisiekop1">Basisdelict poging zware mishandeling 5.14.02
                  </text:h>
      <text:p text:style-name="tussenkop"><text:span text:style-name="tussenkop_vet">Beschrijving</text:span></text:p>
      <text:p text:style-name="circulaire_divisie">Poging zware mishandeling. Dit delict kent een hoger aantal basispunten dan mishandeling omdat hier de opzet van de dader
                     gericht is op het toebrengen van zwaar lichamelijk letsel.
                  </text:p>
      <text:p text:style-name="tussenkop"><text:span text:style-name="tussenkop_vet">Toepasselijk kader</text:span></text:p>
      <text:p text:style-name="circulaire_divisie">Aanwijzing kader voor strafvordering</text:p>
      <text:p text:style-name="tussenkop"><text:span text:style-name="tussenkop_vet">Basispunten</text:span></text:p>
      <text:p text:style-name="circulaire_divisie">40 punten</text:p>
      <text:p text:style-name="tussenkop"><text:span text:style-name="tussenkop_vet">Strafbeschikking</text:span></text:p>
      <text:p text:style-name="circulaire_divisie">Nee</text:p>
      <text:p text:style-name="tussenkop"><text:span text:style-name="tussenkop_vet">Basisfactoren</text:span></text:p>
      <text:p text:style-name="alineagroep.end">Aard van het letsel</text:p>
      <text:list text:style-name="list-style-3">
        <text:list-item>
          <text:p text:style-name="list.start">Geen letsel  0 pt
                           </text:p>
        </text:list-item>
        <text:list-item>
          <text:p text:style-name="list.cont">Licht letsel, zoals blauw oog, bloedneus, tand door de lip, lichte kneuzingen of lichte ontvellingen; letsel waarvoor in de
                              regel geen medische hulp hoeft te worden ingeroepen.  5pt
                           </text:p>
        </text:list-item>
        <text:list-item>
          <text:p text:style-name="list.cont">Letsel voor de behandeling waarvan hulp van een eerstelijns arts dient te worden ingeroepen, zoals wonden waarvoor, uit cosmetisch
                              oogpunt minder ernstige, hechtingen nodig zijn, een lichte hersenschudding, zwaardere kneuzingen of ontvellingen  15 pt (CKT)
                           </text:p>
        </text:list-item>
        <text:list-item>
          <text:p text:style-name="list.end">Zwaarder letsel, voor de behandeling waarvan een medisch specialist nodig is. Letsel dat als regel niet wordt begrepen in
                              art. 82 WvSr. zoals gebitsschade, gebroken neus, jukbeen of sleutelbeen, littekens in het gezicht of een zware hersenschudding
                              30 pt  (CKT)
                           </text:p>
        </text:list-item>
      </text:list>
      <text:p text:style-name="circulaire_divisie">(CKT) + contra-indicatie kale taakstraf</text:p>
      <text:p text:style-name="alineagroep">Gebruik van een voorwerp of wapen</text:p>
      <text:list text:style-name="list-style-4">
        <text:list-item>
          <text:p text:style-name="list.start">Geen wapen  0 pt
                           </text:p>
        </text:list-item>
        <text:list-item>
          <text:p text:style-name="list.end">Slag- of stootwapen of een als zodanig aan te merken voorwerp.
                           </text:p>
        </text:list-item>
      </text:list>
      <text:p text:style-name="alineagroep.end">Overig voor mishandeling geschikt voorwerp/wapen  20 pt</text:p>
      <text:list text:style-name="list-style-5">
        <text:list-item>
          <text:p text:style-name="list.start">Steekwapen (glas of mes)  40 pt (CKT)
                           </text:p>
        </text:list-item>
        <text:list-item>
          <text:p text:style-name="list.cont">Voertuig (inrijden op) 50 pt (CKT)
                           </text:p>
        </text:list-item>
        <text:list-item>
          <text:p text:style-name="list.end">Vuurwapen 60 pt (GS)
                           </text:p>
        </text:list-item>
      </text:list>
      <text:p text:style-name="alineagroep">(CKT) + contra-indicatie kale taakstraf</text:p>
      <text:p text:style-name="alineagroep.end">(GS) + in beginsel gevangenisstraf</text:p>
      <text:p text:style-name="tussenkop"><text:span text:style-name="tussenkop_vet">Delictspecifieke factoren</text:span></text:p>
      <text:p text:style-name="alineagroep.end">Medeplegen</text:p>
      <text:list text:style-name="list-style-6">
        <text:list-item>
          <text:p text:style-name="list.start">er is geen sprake van medeplegen + 0%
                           </text:p>
        </text:list-item>
        <text:list-item>
          <text:p text:style-name="list.end">er is sprake van medeplegen + 25%
                           </text:p>
        </text:list-item>
      </text:list>
      <text:p text:style-name="circulaire_divisie">Afhankelijke situatie</text:p>
      <text:p text:style-name="alineagroep.end">Slachtoffer kwalificeert de strafmaat</text:p>
      <text:list text:style-name="list-style-7">
        <text:list-item>
          <text:p text:style-name="list.start">Het slachtoffer kwalificeert de strafmaat niet  +0 %
                           </text:p>
        </text:list-item>
        <text:list-item>
          <text:p text:style-name="list.cont">Het slachtoffer was een ambtenaar en het misdrijf werd terzake of gedurende de rechtmatige uitoefening van zijn bediening
                              gepleegd  +200 %
                           </text:p>
        </text:list-item>
        <text:list-item>
          <text:p text:style-name="list.cont">Het slachtoffer was een andere beroepsbeoefenaar en het misdrijf werd terzake of gedurende de rechtmatige uitoefening van
                              zijn beroep gepleegd  +200 %
                           </text:p>
        </text:list-item>
        <text:list-item>
          <text:p text:style-name="list.cont">Het slachtoffer stond in een afhankelijke situatie tot de verdachte  +33 %
                           </text:p>
        </text:list-item>
        <text:list-item>
          <text:p text:style-name="list.end">Het slachtoffer verhinderde of probeerde te verhinderen dat een geweldsdelict gepleegd ging worden  +150 %
                           </text:p>
        </text:list-item>
      </text:list>
      <text:p text:style-name="alineagroep.end">Willekeurig gekozen slachtoffer</text:p>
      <text:list text:style-name="list-style-8">
        <text:list-item>
          <text:p text:style-name="list.start">Geen willekeurig gekozen slachtoffer  +0 %
                           </text:p>
        </text:list-item>
        <text:list-item>
          <text:p text:style-name="list.end">Willekeurig gekozen slachtoffer  +25 %
                           </text:p>
        </text:list-item>
      </text:list>
      <text:p text:style-name="alineagroep">Discriminatoire aspecten</text:p>
      <text:list text:style-name="list-style-9">
        <text:list-item>
          <text:p text:style-name="list.start">Geen sprake van discriminatoire aspecten  +0 %
                           </text:p>
        </text:list-item>
        <text:list-item>
          <text:p text:style-name="list.cont">Er is sprake van discriminatoire aspecten bij een minder ingrijpend feit  +50 %
                           </text:p>
        </text:list-item>
        <text:list-item>
          <text:p text:style-name="list.end">Er is sprake van discriminatoire aspecten en het betreft een ingrijpend feit  +100 %
                           </text:p>
        </text:list-item>
      </text:list>
      <text:p text:style-name="alineagroep.end">(DV, TS)</text:p>
      <text:p text:style-name="alineagroep">(DV) + dagvaarden</text:p>
      <text:p text:style-name="alineagroep.end">(TS) = in beginsel taakstraf</text:p>
      <text:p text:style-name="alineagroep.end">In samenhang met een evenement</text:p>
      <text:list text:style-name="list-style-10">
        <text:list-item>
          <text:p text:style-name="list.start">Geen sprake van samenhang met een evenement  +0 %
                           </text:p>
        </text:list-item>
        <text:list-item>
          <text:p text:style-name="list.end">Er is sprake van samenhang met een evenement  +75 %
                           </text:p>
        </text:list-item>
      </text:list>
      <text:p text:style-name="circulaire_divisie">Indien beoordeling van dit basisdelict tevens plaats vindt op grond van de beoordelingsfactor 'aard van het letsel', houdt
                     die factor verband met de factor 'aanleiding'. Indien sprake is van 'geen letsel', 'licht letsel' of 'letsel', zoals benoemd
                     in de beoordelingsfactor 'aard van het letsel' dient de factor 'aanleiding' als mogelijk strafverminderend te gelden; in geval
                     van zwaarder letsel kan niet worden gesproken van een redelijk verband tussen het tergen en het toegebrachte letsel.
                  </text:p>
      <text:p text:style-name="alineagroep.end">Aanleiding</text:p>
      <text:list text:style-name="list-style-11">
        <text:list-item>
          <text:p text:style-name="list.start">Geen sprake van 'uitlokking' of tergen door het slachtoffer of de benadeelde  +0 %
                           </text:p>
        </text:list-item>
        <text:list-item>
          <text:p text:style-name="list.end">Er is sprake van 'uitlokken' en/of tergen door het slachtoffer of de benadeelde  -25 %
                           </text:p>
        </text:list-item>
      </text:list>
      <text:p text:style-name="alineagroep.end">Agressie in het verkeer</text:p>
      <text:list text:style-name="list-style-12">
        <text:list-item>
          <text:p text:style-name="list.start">Geen sprake van agressie in het verkeer  +0 %
                           </text:p>
        </text:list-item>
        <text:list-item>
          <text:p text:style-name="list.end">Er is sprake van agressie in het verkeer  +25 %
                           </text:p>
        </text:list-item>
      </text:list>
      <text:p text:style-name="tussenkop"><text:span text:style-name="tussenkop_vet">Wettelijke factoren</text:span></text:p>
      <text:p text:style-name="alineagroep.end">Medeplichtigheid</text:p>
      <text:list text:style-name="list-style-13">
        <text:list-item>
          <text:p text:style-name="list.start">Dader  +0 %
                           </text:p>
        </text:list-item>
        <text:list-item>
          <text:p text:style-name="list.end">Medeplichtige  -33 %
                           </text:p>
        </text:list-item>
      </text:list>
      <text:p text:style-name="tussenkop"><text:span text:style-name="tussenkop_vet">Recidiveregeling</text:span></text:p>
      <text:p text:style-name="alineagroep.end">Mate van recidive (5 jaar)</text:p>
      <text:list text:style-name="list-style-14">
        <text:list-item>
          <text:p text:style-name="list.start">Geen recidive  +0 %
                           </text:p>
        </text:list-item>
        <text:list-item>
          <text:p text:style-name="list.cont">1 maal binnen 2 jaar  +50 %  (NH)
                           </text:p>
        </text:list-item>
        <text:list-item>
          <text:p text:style-name="list.cont">1 maal binnen 2-5 jaar  +50 %
                           </text:p>
        </text:list-item>
        <text:list-item>
          <text:p text:style-name="list.end">Meermalen  +100 %  (DV, NH)
                           </text:p>
        </text:list-item>
      </text:list>
      <text:p text:style-name="alineagroep">(DV) + dagvaarden</text:p>
      <text:p text:style-name="alineagroep.end">(NH) + naast hogere sanctie</text:p>
      <text:p text:style-name="tussenkop"><text:span text:style-name="tussenkop_vet">Draagkracht</text:span></text:p>
      <text:p text:style-name="circulaire_divisie">Geen</text:p>
      <text:p text:style-name="tussenkop"><text:span text:style-name="tussenkop_vet">Maatwerk</text:span></text:p>
      <text:p text:style-name="circulaire_divisie">Geen</text:p>
      <text:p text:style-name="tussenkop"><text:span text:style-name="tussenkop_vet">Speciale regelingen</text:span></text:p>
      <text:list text:style-name="list-style-15">
        <text:list-item>
          <text:p text:style-name="list.single">Schaderegeling
                        </text:p>
        </text:list-item>
      </text:list>
      <text:p text:style-name="tussenkop"><text:span text:style-name="tussenkop_vet">Bijzonderheden</text:span></text:p>
      <text:p text:style-name="alineagroep">Gelet op het wettelijk strafmaximum is het aanbieden van een transactie of opleggen van een strafbeschikking bij dit delict
                        niet mogelijk.
                     </text:p>
      <text:p text:style-name="alineagroep">Ingevolge art. 22b WvSr is het opleggen van een taakstraf mogelijk indien daarnaast een onvoorwaardelijke gevangenisstraf
                        of vrijheidsbenemende maatregel wordt geëist/opgelegd. Alleen indien er geen sprake is van een ernstige inbreuk op de lichamelijke
                        integriteit van het slachtoffer is een kale taakstraf mogelijk
                     </text:p>
      <text:p text:style-name="alineagroep.end">Bij gebruik van een (vuur)wapen in de zin van de wet Wapens en Munitie dient het wapenfeit als extra feit vervolgd te worden.
                        Gezien de ernst van het delict dient in alle gevallen te worden gedagvaard
                        .
                     </text:p>
      <text:p text:style-name="circulaire_divisie"><text:span text:style-name="cur">Toelichting: Er komen twee nieuwe basisfactoren ‘aard van het letsel’ en ‘Gebruik van een voorwerp of wapen’ met andere nummers,
                        die alleen van toepassing zijn op poging zware mishandeling (niet opgenomen zijn zwaar lichamelijk letsel -het betreft immers
                        een poging- en nepvuurwapen, toegevoegd is inrijden met een voertuig)).</text:span></text:p>
      <text:h text:outline-level="3" text:style-name="divisiekop1">Aard van het letsel 3.01.80
                  </text:h>
      <text:p text:style-name="tussenkop"><text:span text:style-name="tussenkop_vet">Beschrijving</text:span></text:p>
      <text:p text:style-name="circulaire_divisie">Als mogelijk gevolg van een delict speelt eventueel letsel een belangrijke rol. Het slachtoffer en/of de benadeelde ervaart
                     het delict als ernstiger naarmate de aard van het letsel ernstiger is. Om die reden dient de aard van het toegebrachte letsel
                     een strafverzwarende invloed te hebben bij de beoordeling van het delict. Bij meer dan licht letsel wordt er een ernstige
                     inbreuk op de lichamelijke integriteit van het slachtoffer aanwezig geacht en kan ingevolge art. 22b lid 1 sub a WvSr geen
                     kale taakstraf meer worden gevorderd.
                  </text:p>
      <text:p text:style-name="tussenkop"><text:span text:style-name="tussenkop_vet">Soort factor</text:span></text:p>
      <text:p text:style-name="circulaire_divisie">Basisfactor</text:p>
      <text:p text:style-name="tussenkop"><text:span text:style-name="tussenkop_vet">Antwoordmogelijkheden</text:span></text:p>
      <text:list text:style-name="list-style-16">
        <text:list-item>
          <text:p text:style-name="list.start">Geen letsel  0 pt
                        </text:p>
        </text:list-item>
        <text:list-item>
          <text:p text:style-name="list.cont">Licht letsel, zoals blauw oog, bloedneus, tand door de lip, lichte kneuzingen of lichte ontvellingen; letsel waarvoor in de
                           regel geen medische hulp hoeft te worden ingeroepen.  5 pt
                        </text:p>
        </text:list-item>
        <text:list-item>
          <text:p text:style-name="list.cont">Letsel voor de behandeling waarvan hulp van een eerstelijns arts dient te worden ingeroepen, zoals wonden waarvoor, uit cosmetisch
                           oogpunt minder ernstige, hechtingen nodig zijn, een lichte hersenschudding, zwaardere kneuzingen of ontvellingen  15 pt  (CKT)
                        </text:p>
        </text:list-item>
        <text:list-item>
          <text:p text:style-name="list.end">Zwaarder letsel, voor de behandeling waarvan een medisch specialist nodig is. Letsel dat als regel niet wordt begrepen in
                           art. 82 WvSr. zoals gebitsschade, gebroken neus, jukbeen of sleutelbeen, littekens in het gezicht of een zware hersenschudding
                           30 (CKT)
                        </text:p>
        </text:list-item>
      </text:list>
      <text:p text:style-name="circulaire_divisie">(CKT) + contra-indicatie kale taakstraf</text:p>
      <text:p text:style-name="tussenkop"><text:span text:style-name="tussenkop_vet">Uitgangspunt indien onbekend</text:span></text:p>
      <text:p text:style-name="circulaire_divisie">Geen letsel</text:p>
      <text:p text:style-name="tussenkop"><text:span text:style-name="tussenkop_vet">Bijzonderheden</text:span></text:p>
      <text:p text:style-name="circulaire_divisie">Geen</text:p>
      <text:p text:style-name="tussenkop"><text:span text:style-name="tussenkop_vet">Zie basisdelicten</text:span></text:p>
      <text:list text:style-name="list-style-17">
        <text:list-item>
          <text:p text:style-name="list.single">poging zware mishandeling
                        </text:p>
        </text:list-item>
      </text:list>
      <text:h text:outline-level="3" text:style-name="divisiekop1">Gebruik van een voorwerp of wapen 3.01.81
                  </text:h>
      <text:p text:style-name="tussenkop"><text:span text:style-name="tussenkop_vet">Beschrijving</text:span></text:p>
      <text:p text:style-name="alineagroep">Indien bij poging zware mishandeling een voorwerp, voertuig of wapen wordt gehanteerd om dit delict een grotere impact te
                        geven dient dit strafverzwarend te worden beoordeeld. Naarmate de globale gevaarzetting van het wapen groter is, is de dreigende
                        werking voor het slachtoffer groter. Een zwaardere sanctie is daardoor geïndiceerd. Bij gebruik van een (vuur)wapen in de
                        zin van de wet Wapens en Munitie dient het wapenfeit als extra feit vervolgd te worden.
                     </text:p>
      <text:p text:style-name="alineagroep.end">Bij gebruik van een steekwapen of voertuig wordt een ernstige inbreuk op de lichamelijke intergiteit van het slachtoffer aanwezig
                        geacht en kan op grond van art. 22b lid 1 sub a WvSr een kale taakstraf niet meer worden geëist/opgelegd.
                     </text:p>
      <text:p text:style-name="tussenkop"><text:span text:style-name="tussenkop_vet">Soort factor</text:span></text:p>
      <text:p text:style-name="circulaire_divisie">Basisfactor</text:p>
      <text:p text:style-name="tussenkop"><text:span text:style-name="tussenkop_vet">Antwoordmogelijkheden</text:span></text:p>
      <text:list text:style-name="list-style-18">
        <text:list-item>
          <text:p text:style-name="list.start">Geen wapen 0 pt
                           </text:p>
        </text:list-item>
        <text:list-item>
          <text:p text:style-name="list.end">Slag- of stootwapen of een als zodanig aan te merken voorwerp.
                           </text:p>
        </text:list-item>
      </text:list>
      <text:p text:style-name="alineagroep.end">Overig voor mishandeling geschikt voorwerp/wapen 20 pt</text:p>
      <text:list text:style-name="list-style-19">
        <text:list-item>
          <text:p text:style-name="list.start">Steekwapen (glas of mes) 40 pt (CKT)
                           </text:p>
        </text:list-item>
        <text:list-item>
          <text:p text:style-name="list.cont">Voertuig (inrijden op) 50 pt (CKT)
                           </text:p>
        </text:list-item>
        <text:list-item>
          <text:p text:style-name="list.end">Vuurwapen 60 pt  (GS)
                           </text:p>
        </text:list-item>
      </text:list>
      <text:p text:style-name="alineagroep">(CKT) + contra-indicatie kale taakstraf</text:p>
      <text:p text:style-name="alineagroep.end">(GS) + in beginsel gevangenisstraf</text:p>
      <text:p text:style-name="tussenkop"><text:span text:style-name="tussenkop_vet">Uitgangspunt indien onbekend</text:span></text:p>
      <text:p text:style-name="circulaire_divisie">Geen wapen</text:p>
      <text:p text:style-name="tussenkop"><text:span text:style-name="tussenkop_vet">Bijzonderheden</text:span></text:p>
      <text:p text:style-name="circulaire_divisie">Geen</text:p>
      <text:p text:style-name="tussenkop"><text:span text:style-name="tussenkop_vet">Zie basisdelicten</text:span></text:p>
      <text:list text:style-name="list-style-20">
        <text:list-item>
          <text:p text:style-name="list.single">poging zware mishandeling
                        </text:p>
        </text:list-item>
      </text:list>
      <text:p text:style-name="circulaire_divisie"><text:span text:style-name="cur">De zojuist genoemde nieuwe basisfactoren zijn gebaseerd op twee bestaande, zie hieronder. Omdat de strafpunten in de nieuwe
                        basisfactoren zijn verhoogd moeten ook de hieronder vermelde bestaande basisfactoren worden aangepast. Deze wijzigingen hebben
                        betrekking op andere basisdelicten, waarop deze factoren van toepassing zijn en die zijn gepleegd vanaf de datum van inwerkingtreding.
                        Voor vier basisdelicten wordt de factor ‘Aard van het letsel’ mede nog aangepast in verband met het nieuwe artikel 22b Wetboek
                        van Strafrecht. Dat noopt tot splitsing van de factor aard van het letsel (en toevoeging van een nieuwe (3.01.83)).</text:span></text:p>
      <text:h text:outline-level="3" text:style-name="divisiekop1">Aard van het letsel 3.01.05
                  </text:h>
      <text:p text:style-name="tussenkop"><text:span text:style-name="tussenkop_vet">Beschrijving</text:span></text:p>
      <text:p text:style-name="circulaire_divisie">Als mogelijk gevolg van een delict speelt eventueel letsel een belangrijke rol. Het slachtoffer en/of de benadeelde ervaart
                     het delict als ernstiger naarmate de aard van het letsel ernstiger is. Om die reden dient de aard van het toegebrachte letsel
                     een strafverzwarende invloed te hebben bij de beoordeling van het delict.
                  </text:p>
      <text:p text:style-name="tussenkop"><text:span text:style-name="tussenkop_vet">Soort factor</text:span></text:p>
      <text:p text:style-name="circulaire_divisie">Basisfactor</text:p>
      <text:p text:style-name="tussenkop"><text:span text:style-name="tussenkop_vet">Antwoordmogelijkheden</text:span></text:p>
      <text:list text:style-name="list-style-21">
        <text:list-item>
          <text:p text:style-name="list.start">Geen letsel  0 pt
                        </text:p>
        </text:list-item>
        <text:list-item>
          <text:p text:style-name="list.cont">Licht letsel, zoals blauw oog, bloedneus, tand door de lip, lichte kneuzingen of lichte ontvellingen; letsel waarvoor in de
                           regel geen medische hulp hoeft te worden ingeroepen.  5 pt
                        </text:p>
        </text:list-item>
        <text:list-item>
          <text:p text:style-name="list.cont">Letsel voor de behandeling waarvan hulp van een eerstelijns arts dient te worden ingeroepen, zoals wonden waarvoor, uit cosmetisch
                           oogpunt minder ernstige, hechtingen nodig zijn, een lichte hersenschudding, zwaardere kneuzingen of ontvellingen  15 pt
                        </text:p>
        </text:list-item>
        <text:list-item>
          <text:p text:style-name="list.cont">Zwaarder letsel, voor de behandeling waarvan een medisch specialist nodig is. Letsel dat als regel niet wordt begrepen in
                           art. 82 WvSr. zoals gebitsschade, gebroken neus, jukbeen of sleutelbeen, littekens in het gezicht of een zware hersenschudding
                           30 pt  (DV, CT)
                        </text:p>
        </text:list-item>
        <text:list-item>
          <text:p text:style-name="list.end">Zwaar lichamelijk letsel, zoals bedoeld in art. 82 WvSr. Ook buiten die gevallen kan lichamelijk letsel als zwaar worden beschouwd.
                           Daarbij geldt het criterium dat het letsel voldoende belangrijk is om naar normaal spraakgebruik als zwaar te worden aangemerkt.
                           Van belang zijn daarbij de aard van het letsel, de eventuele noodzaak en aard van medisch ingrijpen en het uitzicht op (volledig)
                           herstel.  50 pt  (DV, CT)
                        </text:p>
        </text:list-item>
      </text:list>
      <text:p text:style-name="alineagroep">(DV) + dagvaarden</text:p>
      <text:p text:style-name="alineagroep.end">(CT) + contra-indicatie taakstraf</text:p>
      <text:p text:style-name="tussenkop"><text:span text:style-name="tussenkop_vet">Uitgangspunt indien onbekend</text:span></text:p>
      <text:p text:style-name="circulaire_divisie">Geen letsel</text:p>
      <text:p text:style-name="tussenkop"><text:span text:style-name="tussenkop_vet">Bijzonderheden</text:span></text:p>
      <text:p text:style-name="circulaire_divisie">Geen</text:p>
      <text:p text:style-name="tussenkop"><text:span text:style-name="tussenkop_vet">Zie basisdelicten</text:span></text:p>
      <text:list text:style-name="list-style-22">
        <text:list-item>
          <text:p text:style-name="list.single">mishandeling
                        </text:p>
        </text:list-item>
      </text:list>
      <text:h text:outline-level="3" text:style-name="divisiekop1">Aard van het letsel 3.01.83
                  </text:h>
      <text:p text:style-name="tussenkop"><text:span text:style-name="tussenkop_vet">Beschrijving</text:span></text:p>
      <text:p text:style-name="alineagroep">Als mogelijk gevolg van een delict speelt eventueel letsel een belangrijke rol. Het slachtoffer en/of de benadeelde ervaart
                        het delict als ernstiger naarmate de aard van het letsel ernstiger is. Om die reden dient de aard van het toegebrachte letsel
                        een strafverzwarende invloed te hebben bij de beoordeling van het delict.
                     </text:p>
      <text:p text:style-name="alineagroep.end">Indien er bij openlijk geweld sprake is van enig lichamelijk letsel dient ingevolge art. 22b lid 1 sub a WvSr geen kale taakstraf
                        meer te worden gevorderd wanneer er sprake is van een ernstige inbreuk op de lichamelijke integriteit van het/de slachtoffer(s).
                        Indien er bij verzet en ambtsdwang sprake is van enig lichamelijk letsel is een kale taakstraf uitgesloten (art 22b lid 1
                        sub b WvSr).Een taakstraf voor alle genoemde delicten is wel mogelijk indien daarnaast een onvoorwaardelijke gevangenisstraf
                        of vrijheidsbenemende maatregel wordt geëist/opgelegd.
                     </text:p>
      <text:p text:style-name="tussenkop"><text:span text:style-name="tussenkop_vet">Soort factor</text:span></text:p>
      <text:p text:style-name="circulaire_divisie">Basisfactor</text:p>
      <text:p text:style-name="tussenkop"><text:span text:style-name="tussenkop_vet">Antwoordmogelijkheden</text:span></text:p>
      <text:list text:style-name="list-style-23">
        <text:list-item>
          <text:p text:style-name="list.start">Geen letsel  0 pt
                        </text:p>
        </text:list-item>
        <text:list-item>
          <text:p text:style-name="list.cont">Licht letsel, zoals blauw oog, bloedneus, tand door de lip, lichte kneuzingen of lichte ontvellingen; letsel waarvoor in de
                           regel geen medische hulp hoeft te worden ingeroepen.  5 pt  (DV, CKT)
                        </text:p>
        </text:list-item>
        <text:list-item>
          <text:p text:style-name="list.cont">Letsel voor de behandeling waarvan hulp van een eerstelijns arts dient te worden ingeroepen, zoals wonden waarvoor, uit cosmetisch
                           oogpunt minder ernstige, hechtingen nodig zijn, een lichte hersenschudding, zwaardere kneuzingen of ontvellingen  15 pt  (DV,
                           CKT)
                        </text:p>
        </text:list-item>
        <text:list-item>
          <text:p text:style-name="list.cont">Zwaarder letsel, voor de behandeling waarvan een medisch specialist nodig is. Letsel dat als regel niet wordt begrepen in
                           art. 82 WvSr. zoals gebitsschade, gebroken neus, jukbeen of sleutelbeen, littekens in het gezicht of een zware hersenschudding
                           30 pt  (DV, CKT)
                        </text:p>
        </text:list-item>
        <text:list-item>
          <text:p text:style-name="list.end">Zwaar lichamelijk letsel, zoals bedoeld in art. 82 WvSr. Ook buiten die gevallen kan lichamelijk letsel als zwaar worden beschouwd.
                           Daarbij geldt het criterium dat het letsel voldoende belangrijk is om naar normaal spraakgebruik als zwaar te worden aangemerkt.
                           Van belang zijn daarbij de aard van het letsel, de eventuele noodzaak en aard van medisch ingrijpen en het uitzicht op (volledig)
                           herstel.  50 pt  (DV, CKT)
                        </text:p>
        </text:list-item>
      </text:list>
      <text:p text:style-name="alineagroep">(DV) + dagvaarden</text:p>
      <text:p text:style-name="alineagroep.end">(CKT) + contra-indicatie kale taakstraf</text:p>
      <text:p text:style-name="tussenkop"><text:span text:style-name="tussenkop_vet">Uitgangspunt indien onbekend</text:span></text:p>
      <text:p text:style-name="circulaire_divisie">Geen letsel</text:p>
      <text:p text:style-name="tussenkop"><text:span text:style-name="tussenkop_vet">Bijzonderheden</text:span></text:p>
      <text:p text:style-name="circulaire_divisie">Geen</text:p>
      <text:p text:style-name="tussenkop"><text:span text:style-name="tussenkop_vet">Zie basisdelicten</text:span></text:p>
      <text:list text:style-name="list-style-24">
        <text:list-item>
          <text:p text:style-name="list.start">ambtsdwang door geweld tegen personen
                        </text:p>
        </text:list-item>
        <text:list-item>
          <text:p text:style-name="list.cont">openlijk geweld tegen personen
                        </text:p>
        </text:list-item>
        <text:list-item>
          <text:p text:style-name="list.cont">openlijk geweld tegen personen en goederen
                        </text:p>
        </text:list-item>
        <text:list-item>
          <text:p text:style-name="list.end">verzet met geweld tegen personen
                        </text:p>
        </text:list-item>
      </text:list>
      <text:h text:outline-level="3" text:style-name="divisiekop1">Gebruik van een wapen 3.01.16
                  </text:h>
      <text:p text:style-name="tussenkop"><text:span text:style-name="tussenkop_vet">Beschrijving</text:span></text:p>
      <text:p text:style-name="circulaire_divisie">Indien bij mishandeling, openlijke geweldpleging of bedreiging een wapen wordt gehanteerd om dit delict een grotere impact
                     te geven dient dit strafverzwarend te worden beoordeeld. Naarmate de globale gevaarzetting van het wapen groter is, is de
                     dreigende werking voor het slachtoffer groter. Een zwaardere sanctie is daardoor geïndiceerd.
                  </text:p>
      <text:p text:style-name="tussenkop"><text:span text:style-name="tussenkop_vet">Soort factor</text:span></text:p>
      <text:p text:style-name="circulaire_divisie">Basisfactor</text:p>
      <text:p text:style-name="tussenkop"><text:span text:style-name="tussenkop_vet">Antwoordmogelijkheden</text:span></text:p>
      <text:list text:style-name="list-style-25">
        <text:list-item>
          <text:p text:style-name="list.cont">Geen wapen  0 pt
                           </text:p>
        </text:list-item>
        <text:list-item>
          <text:p text:style-name="list.end">Slag- of stootwapen of een als zodanig aan te merken voorwerp.
                           </text:p>
        </text:list-item>
      </text:list>
      <text:p text:style-name="alineagroep.end">Overig voor bedreiging/mishandeling geschikt voorwerp/wapen.  20 pt</text:p>
      <text:list text:style-name="list-style-26">
        <text:list-item>
          <text:p text:style-name="list.start">Steekwapen, of een als zodanig aan te merken voorwerp 40 pt
                           </text:p>
        </text:list-item>
        <text:list-item>
          <text:p text:style-name="list.end">(Nep)vuurwapen, niet uitsluitend gebruikt als slag- of stootwapen 60 pt  (DV, GS)
                           </text:p>
        </text:list-item>
      </text:list>
      <text:p text:style-name="alineagroep">(DV) + dagvaarden</text:p>
      <text:p text:style-name="alineagroep.end">(GS) + in beginsel gevangenisstraf</text:p>
      <text:p text:style-name="tussenkop"><text:span text:style-name="tussenkop_vet">Uitgangspunt indien onbekend</text:span></text:p>
      <text:p text:style-name="circulaire_divisie">Geen wapen</text:p>
      <text:p text:style-name="tussenkop"><text:span text:style-name="tussenkop_vet">Bijzonderheden</text:span></text:p>
      <text:p text:style-name="circulaire_divisie">Geen</text:p>
      <text:p text:style-name="tussenkop"><text:span text:style-name="tussenkop_vet">Zie basisdelicten</text:span></text:p>
      <text:list text:style-name="list-style-27">
        <text:list-item>
          <text:p text:style-name="list.start">ambtsdwang door geweld tegen personen
                           </text:p>
        </text:list-item>
        <text:list-item>
          <text:p text:style-name="list.cont">ambtsdwang door bedreiging met geweld
                           </text:p>
        </text:list-item>
        <text:list-item>
          <text:p text:style-name="list.cont">bedreiging, mondeling en/of door middel van gebaren of schriftelijk
                           </text:p>
        </text:list-item>
        <text:list-item>
          <text:p text:style-name="list.cont">mishandeling
                           </text:p>
        </text:list-item>
        <text:list-item>
          <text:p text:style-name="list.cont">openlijk geweld tegen personen
                           </text:p>
        </text:list-item>
        <text:list-item>
          <text:p text:style-name="list.cont">openlijk geweld tegen personen en goederen
                           </text:p>
        </text:list-item>
        <text:list-item>
          <text:p text:style-name="list.cont">verzet met geweld tegen personen
                           </text:p>
        </text:list-item>
        <text:list-item>
          <text:p text:style-name="list.end">verzet met bedreiging met geweld
                           </text:p>
        </text:list-item>
      </text:list>
      <text:p text:style-name="alineagroep.end"><text:span text:style-name="cur">De factor 3.01.52, die alleen van toepassing was op het basisdelict bedreiging kan komen te vervallen, omdat deze inhoudelijk
                           niet meer afwijkt van 3.01.16.</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