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ichtlijn voor Strafvordering mishandeling en poging zware mishandeling (polarsinummer 5.14)</text:h>
      <text:p text:style-name="ifm_p_mt.7.4mm_ifm">In de Richtlijn voor Strafvordering mishandeling en poging zware mishandeling (2011R035), afkomstig van het College van procureurs-generaal, en gepubliceerd in de Stcrt. 2011,  16 december 2011, nr. 22540, is niet de tekst van het basisdelict mishandeling opgenomen. Het basisdelict mishandeling maakt echter wel deel uit van deze richtlijn en luidde op genoemde datum als volgt:</text:p>
      <text:h text:style-name="ifm_p_font.bold_mt.5.08mm_page.keep-with-next_ifm" text:outline-level="4">Basisdelict mishandeling 5.14.01</text:h>
      <text:h text:style-name="ifm_p_font.bold-italic_mt.5.08mm_page.keep-with-next_ifm" text:outline-level="5">Beschrijving</text:h>
      <text:p text:style-name="ifm_p_mt.4.23mm_ifm">Het basisdelict mishandeling ziet in zijn meest eenvoudige vorm op het opzettelijk een ander doen ondervinden van (alleen) pijn; het daarnaast toebrengen van letsel is in een beoordelingsfactor uitgewerkt.</text:p>
      <text:h text:style-name="ifm_p_font.bold-italic_mt.5.08mm_page.keep-with-next_ifm" text:outline-level="5">Toepasselijk kader</text:h>
      <text:p text:style-name="ifm_p_mt.4.23mm_ifm">Aanwijzing Kader voor strafvordering</text:p>
      <text:h text:style-name="ifm_p_font.bold-italic_mt.5.08mm_page.keep-with-next_ifm" text:outline-level="5">Basispunten</text:h>
      <text:p text:style-name="ifm_p_mt.4.23mm_ifm">12 punten</text:p>
      <text:h text:style-name="ifm_p_font.bold-italic_mt.5.08mm_page.keep-with-next_ifm" text:outline-level="5">Strafbeschikking</text:h>
      <text:p text:style-name="ifm_p_mt.4.23mm_ifm">Indien van toepassing: afhankelijk van beleid van het parket</text:p>
      <text:h text:style-name="ifm_p_font.bold-italic_mt.5.08mm_page.keep-with-next_ifm" text:outline-level="5">Basisfactoren</text:h>
      <text:p text:style-name="ifm_p_mt.4.23mm_ifm">Aard van het letsel</text:p>
      <text:p text:style-name="ifm_p_indent.-5mm_mleft.5mm_ifm">–<text:tab/>Geen letsel 0 pt</text:p>
      <text:p text:style-name="ifm_p_indent.-5mm_mleft.5mm_ifm">–<text:tab/>Licht letsel, zoals blauw oog, bloedneus, tand door de lip, lichte kneuzingen of lichte ontvellingen; letsel waarvoor in de regel geen medische hulp hoeft te worden ingeroepen 5 pt</text:p>
      <text:p text:style-name="ifm_p_indent.-5mm_mleft.5mm_ifm">–<text:tab/>Letsel voor de behandeling waarvan hulp van een eerstelijns arts dient te worden ingeroepen, zoals wonden waarvoor, uit cosmetisch oogpunt minder ernstige, hechtingen nodig zijn, een lichte hersenschudding, zwaardere kneuzingen of ontvellingen 15 pt</text:p>
      <text:p text:style-name="ifm_p_indent.-5mm_mleft.5mm_ifm">–<text:tab/>Zwaarder letsel, voor de behandeling waarvan een medisch specialist nodig is. Letsel dat als regel niet wordt begrepen in art. 82 WvSr. zoals gebitsschade, gebroken neus, jukbeen of sleutelbeen, littekens in het gezicht of een zware hersenschudding 30 pt (DV,CT)</text:p>
      <text:p text:style-name="ifm_p_indent.-5mm_mleft.5mm_ifm">–<text:tab/>Zwaar lichamelijk letsel, zoals bedoeld in art. 82 WvSr. Ook buiten die gevallen kan lichamelijk letsel als zwaar worden beschouwd. Daarbij geldt het criterium dat het letsel voldoende belangrijk is om naar normaal spraakgebruik als zwaar te worden aangemerkt. Van belang zijn daarbij de aard van het letsel, de eventuele noodzaak en aard van medisch ingrijpen en het uitzicht op (volledig) herstel 50 pt (DV, CT)</text:p>
      <text:p text:style-name="ifm_p_mt.3.7mm_ifm"><text:span text:style-name="ifm_span_font.italic_ifm">(DV) + dagvaarden</text:span></text:p>
      <text:p text:style-name="ifm_p_ifm"><text:span text:style-name="ifm_span_font.italic_ifm">(CT) + contra-indicatie taakstraf</text:span></text:p>
      <text:h text:style-name="ifm_p_font.bold-italic_mt.5.08mm_page.keep-with-next_ifm" text:outline-level="5">Gebruik van een wapen</text:h>
      <text:p text:style-name="ifm_p_mt.4.23mm_indent.-5mm_mleft.5mm_ifm">–<text:tab/>Geen wapen 0 pt</text:p>
      <text:p text:style-name="ifm_p_indent.-5mm_mleft.5mm_ifm">–<text:tab/>Slag- of stootwapen of een als zodanig aan te merken voorwerp. Overig voor bedreiging/mishandeling geschikt voorwerp/wapen 20 pt</text:p>
      <text:p text:style-name="ifm_p_indent.-5mm_mleft.5mm_ifm">–<text:tab/>Steekwapen, of een als zodanig aan te merken voorwerp 40 pt</text:p>
      <text:p text:style-name="ifm_p_indent.-5mm_mleft.5mm_ifm">–<text:tab/>(Nep)vuurwapen, niet uitsluitend gebruikt als slag- of stootwapen 60 pt (DV,GS)</text:p>
      <text:p text:style-name="ifm_p_mt.3.7mm_ifm"><text:span text:style-name="ifm_span_font.italic_ifm">(DV) + dagvaarden</text:span></text:p>
      <text:p text:style-name="ifm_p_ifm"><text:span text:style-name="ifm_span_font.italic_ifm">(GS) + in beginsel gevangenisstraf</text:span></text:p>
      <text:h text:style-name="ifm_p_font.bold-italic_mt.5.08mm_page.keep-with-next_ifm" text:outline-level="5">Delictspecifieke factoren</text:h>
      <text:p text:style-name="ifm_p_mt.4.23mm_ifm">Medeplegen</text:p>
      <text:p text:style-name="ifm_p_indent.-5mm_mleft.5mm_ifm">–<text:tab/>Er is geen sprake van medeplegen +0%</text:p>
      <text:p text:style-name="ifm_p_indent.-5mm_mleft.5mm_ifm">–<text:tab/>Er is sprake van medeplegen +25%</text:p>
      <text:p text:style-name="ifm_p_mt.3.7mm_ifm">Afhankelijke situatie</text:p>
      <text:p text:style-name="ifm_p_mt.3.7mm_ifm">Slachtoffer kwalificeert de strafmaat</text:p>
      <text:p text:style-name="ifm_p_indent.-5mm_mleft.5mm_ifm">–<text:tab/>Het slachtoffer kwalificeert de strafmaat niet +0%</text:p>
      <text:p text:style-name="ifm_p_indent.-5mm_mleft.5mm_ifm">–<text:tab/>Het slachtoffer was een ambtenaar en het misdrijf werd terzake of gedurende de rechtmatige uitoefening van zijn bediening gepleegd +200%</text:p>
      <text:p text:style-name="ifm_p_indent.-5mm_mleft.5mm_ifm">–<text:tab/>Het slachtoffer was een andere beroepsbeoefenaar en het misdrijf werd terzake of gedurende de rechtmatige uitoefening van zijn beroep gepleegd +200%</text:p>
      <text:p text:style-name="ifm_p_indent.-5mm_mleft.5mm_ifm">–<text:tab/>Het slachtoffer stond in een afhankelijke situatie tot de verdachte +33%</text:p>
      <text:p text:style-name="ifm_p_indent.-5mm_mleft.5mm_ifm">–<text:tab/>Het slachtoffer verhinderde of probeerde te verhinderen dat een geweldsdelict gepleegd ging worden +150%</text:p>
      <text:p text:style-name="ifm_p_mt.3.7mm_ifm">Willekeurig gekozen slachtoffer</text:p>
      <text:p text:style-name="ifm_p_indent.-5mm_mleft.5mm_ifm">–<text:tab/>Geen willekeurig gekozen slachtoffer +0%</text:p>
      <text:p text:style-name="ifm_p_indent.-5mm_mleft.5mm_ifm">–<text:tab/>Willekeurig gekozen slachtoffer +25%</text:p>
      <text:p text:style-name="ifm_p_mt.3.7mm_ifm">Discriminatoire aspecten</text:p>
      <text:p text:style-name="ifm_p_indent.-5mm_mleft.5mm_ifm">–<text:tab/>Geen sprake van discriminatoire aspecten +0%</text:p>
      <text:p text:style-name="ifm_p_indent.-5mm_mleft.5mm_ifm">–<text:tab/>Er is sprake van discriminatoire aspecten bij een minder ingrijpend feit +50%</text:p>
      <text:p text:style-name="ifm_p_indent.-5mm_mleft.5mm_ifm">–<text:tab/>Er is sprake van discriminatoire aspecten en het betreft een ingrijpend feit +100% (DV,TS)</text:p>
      <text:p text:style-name="ifm_p_mt.3.7mm_ifm"><text:span text:style-name="ifm_span_font.italic_ifm">(DV) + dagvaarden</text:span></text:p>
      <text:p text:style-name="ifm_p_ifm"><text:span text:style-name="ifm_span_font.italic_ifm">(TS) + in beginsel taakstraf</text:span></text:p>
      <text:p text:style-name="ifm_p_mt.3.7mm_ifm">In samenhang met een evenement</text:p>
      <text:p text:style-name="ifm_p_indent.-5mm_mleft.5mm_ifm">–<text:tab/>Geen sprake van samenhang met een evenement +0%</text:p>
      <text:p text:style-name="ifm_p_indent.-5mm_mleft.5mm_ifm">–<text:tab/>Er is sprake van samenhang met een evenement +75%</text:p>
      <text:p text:style-name="ifm_p_mt.3.7mm_ifm">Indien beoordeling van dit basisdelict tevens plaats vindt op grond van de beoordelingsfactor ‘aard van het letsel’, houdt die factor verband met de factor ‘aanleiding’. Indien sprake is van ‘geen letsel’, ‘licht letsel’ of ‘letsel’, zoals benoemd in de beoordelingsfactor ‘aard van het letsel’ dient de factor ‘aanleiding’ als mogelijk strafverminderend te gelden; in geval van zwaarder letsel kan niet worden gesproken van een redelijk verband tussen het tergen en het toegebrachte letsel.</text:p>
      <text:p text:style-name="ifm_p_mt.3.7mm_ifm">Aanleiding</text:p>
      <text:p text:style-name="ifm_p_indent.-5mm_mleft.5mm_ifm">–<text:tab/>Geen sprake van ‘uitlokking’ of tergen door het slachtoffer of de benadeelde +0%</text:p>
      <text:p text:style-name="ifm_p_indent.-5mm_mleft.5mm_ifm">–<text:tab/>Er is sprake van ‘uitlokken’ en/of tergen door het slachtoffer of de benadeelde –25%</text:p>
      <text:p text:style-name="ifm_p_mt.3.7mm_ifm">Agressie in het verkeer</text:p>
      <text:p text:style-name="ifm_p_indent.-5mm_mleft.5mm_ifm">–<text:tab/>Geen sprake van agressie in het verkeer +0%</text:p>
      <text:p text:style-name="ifm_p_indent.-5mm_mleft.5mm_ifm">–<text:tab/>Er is sprake van agressie in het verkeer +25%</text:p>
      <text:h text:style-name="ifm_p_font.bold-italic_mt.5.08mm_page.keep-with-next_ifm" text:outline-level="5">Wettelijke factoren</text:h>
      <text:p text:style-name="ifm_p_mt.4.23mm_ifm">Medeplichtigheid</text:p>
      <text:p text:style-name="ifm_p_indent.-5mm_mleft.5mm_ifm">–<text:tab/>Dader +0%</text:p>
      <text:p text:style-name="ifm_p_indent.-5mm_mleft.5mm_ifm">–<text:tab/>Medeplichtige –33%</text:p>
      <text:h text:style-name="ifm_p_font.bold-italic_mt.5.08mm_page.keep-with-next_ifm" text:outline-level="5">Recidiveregeling</text:h>
      <text:p text:style-name="ifm_p_mt.4.23mm_ifm">Mate van recidive (5 jaar)</text:p>
      <text:p text:style-name="ifm_p_indent.-5mm_mleft.5mm_ifm">–<text:tab/>Geen recidive +0%</text:p>
      <text:p text:style-name="ifm_p_indent.-5mm_mleft.5mm_ifm">–<text:tab/>1 maal binnen 2 jaar +50% (NH)</text:p>
      <text:p text:style-name="ifm_p_indent.-5mm_mleft.5mm_ifm">–<text:tab/>1 maal binnen 2–5 jaar +50%</text:p>
      <text:p text:style-name="ifm_p_indent.-5mm_mleft.5mm_ifm">–<text:tab/>Meermalen +100% (DV,NH)</text:p>
      <text:p text:style-name="ifm_p_mt.3.7mm_ifm"><text:span text:style-name="ifm_span_font.italic_ifm">(NH) + naast hogere sanctie</text:span></text:p>
      <text:p text:style-name="ifm_p_ifm"><text:span text:style-name="ifm_span_font.italic_ifm">(DV) + dagvaarden</text:span></text:p>
      <text:h text:style-name="ifm_p_font.bold-italic_mt.5.08mm_page.keep-with-next_ifm" text:outline-level="5">Draagkracht</text:h>
      <text:p text:style-name="ifm_p_mt.4.23mm_ifm">Geen</text:p>
      <text:h text:style-name="ifm_p_font.bold-italic_mt.5.08mm_page.keep-with-next_ifm" text:outline-level="5">Maatwerk</text:h>
      <text:p text:style-name="ifm_p_mt.4.23mm_ifm">Geen</text:p>
      <text:h text:style-name="ifm_p_font.bold-italic_mt.5.08mm_page.keep-with-next_ifm" text:outline-level="5">Speciale regelingen</text:h>
      <text:p text:style-name="ifm_p_mt.4.23mm_ifm">Sprake van schade</text:p>
      <text:p text:style-name="ifm_p_indent.-5mm_mleft.5mm_ifm">–<text:tab/>Er is geen schade ten gevolge van dit delict of is reeds door een derde partij vergoed</text:p>
      <text:p text:style-name="ifm_p_indent.-5mm_mleft.5mm_ifm">–<text:tab/>Verdachte heeft geweigerd de schade te vergoeden (DV, CT)</text:p>
      <text:p text:style-name="ifm_p_indent.-5mm_mleft.5mm_ifm">–<text:tab/>Er heeft vergoeding van de schade door verdachte plaatsgevonden</text:p>
      <text:p text:style-name="ifm_p_indent.-5mm_mleft.5mm_ifm">–<text:tab/>Het slachtoffer wenste geen vergoeding van de schade of heeft niet gereageerd op de aanschrijving door het OM</text:p>
      <text:p text:style-name="ifm_p_mt.3.7mm_ifm"><text:span text:style-name="ifm_span_font.italic_ifm">(DV) + dagvaarden</text:span></text:p>
      <text:p text:style-name="ifm_p_ifm"><text:span text:style-name="ifm_span_font.italic_ifm">(CT) + contra-indicatie taakstraf</text:span></text:p>
      <text:h text:style-name="ifm_p_font.bold-italic_mt.5.08mm_page.keep-with-next_ifm" text:outline-level="5">Bijzonderhe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1 nr. 22540</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1 nr. 22540</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tificatie Richtlijn voor Strafvordering mishandeling en poging zware mishandeling (polarsinummer 5.14)</dc:title>
    <meta:user-defined meta:name="OVERHEIDop.DienstAgentschapInstellingOfProject/DC.creator">Openbaar Ministerie (OM)</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1-2254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540</meta:user-defined>
    <meta:user-defined meta:name="OVERHEIDop.publicationName">Staatscourant</meta:user-defined>
    <meta:user-defined meta:name="OVERHEID.Organisatietype/OVERHEID.organisationType">dienst en agentschap</meta:user-defined>
    <meta:user-defined meta:name="DCTERMS.W3CDTF/OVERHEIDop.jaargang">2011</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Rectificatie Richtlijn voor Strafvordering mishandeling en poging zware mishandeling (polarsinummer 5.14)</meta:user-defined>
    <meta:user-defined meta:name="DCTERMS.alternative"/>
    <meta:user-defined meta:name="DCTERMS.W3CDTF/DCTERMS.available">2013-02-14</meta:user-defined>
    <meta:user-defined meta:name="OVERHEIDop.Ruimtelijkplan/OVERHEIDop.bekendmakingBetreffendePlan"/>
  </office:meta>
</office:document-meta>
</file>