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39</text:p>
      <text:p text:style-name="publicatie-titel.end">15 december 2011</text:p>
      <text:h text:outline-level="1" text:style-name="staatscourant_kop">Algemene wet bestuursrecht, Besluit strategische goederen, Uitvoeringswet verdrag chemische wapens, Verordening (EG) nr.  236/2005,
            verordeningen op grond van artikel 215 Verdrag betreffende de werking van de Europese Unie, Dienstenregeling centraal loket
            en interne markt informatiesysteem; Openstelling elektronisch bestuurlijk verkeer met de Belastingdienst/Centrale Dienst voor
            In- en Uitvoer met gebruik van de digitale berichtenbox
         </text:h>
      <text:p text:style-name="context_al.end">Directoraat-generaal Internationale Betrekkingen</text:p>
      <text:p text:style-name="circulaire_aanhef">De Staatssecretaris van Economische Zaken, Landbouw en Innovatie heeft het volgende besloten.</text:p>
      <text:p text:style-name="circulaire-tekst"><text:span text:style-name="cur">Met dit besluit wordt kenbaar gemaakt (zie afdeling 2.3 van de Algemene wet bestuursrecht, met name artikel 2:15, eerste lid)
                     dat vanaf 1 januari 2012 voor het elektronisch berichtenverkeer met gebruik van de berichtenbox de elektronische weg tussen
                     belanghebbenden en de Belastingdienst/Centrale Dienst voor In- en Uitvoer is geopend en welke specifieke eisen daarvoor gelden.</text:span></text:p>
      <text:h text:outline-level="3" text:style-name="divisiekop1">1. Elektronisch berichtenverkeer met gebruik van de berichtenbox
                  </text:h>
      <text:h text:outline-level="4" text:style-name="divisiekop2">1.1. Beschrijving berichtenbox
                     </text:h>
      <text:p text:style-name="circulaire_divisie">De berichtenbox is een beveiligde elektronische postbus die deel uitmaakt van de elektronische omgeving van het in de Dienstenwet
                        omschreven centraal loket. Het centraal loket is een generieke overheidsvoorziening die geschikt is voor elektronische informatie-
                        en berichtenuitwisseling met bevoegde instanties waaronder de Minister van Economische Zaken, Landbouw en Innovatie. Van een
                        in de berichtenbox ontvangen bericht wordt automatisch een ontvangstbevestiging naar de berichtenbox van de afzender verzonden.
                        Voor het verkrijgen van toegang tot een berichtenbox zijn toeganggegevens nodig. De berichtenbox is te bereiken via Antwoord
                        voor Bedrijven.
                     </text:p>
      <text:h text:outline-level="4" text:style-name="divisiekop2">1.2. Openstelling elektronisch berichtenverkeer
                     </text:h>
      <text:p text:style-name="alineagroep.end">De elektronische weg wordt opengesteld voor het volgende berichtenverkeer met gebruik van de berichtenbox:</text:p>
      <text:list text:style-name="list-style-1">
        <text:list-item>
          <text:p text:style-name="list.start">Aanvragen van vergunningen voor de doorvoer, uitvoer en overdracht van militaire goederen en goederen voor tweeërlei gebruik;
                              </text:p>
        </text:list-item>
        <text:list-item>
          <text:p text:style-name="list.cont">Meldingen voor de doorvoer van militaire goederen;
                              </text:p>
        </text:list-item>
        <text:list-item>
          <text:p text:style-name="list.cont">Verzoeken om ontheffingen op grond van de Uitvoeringswet verdrag chemische wapens;
                              </text:p>
        </text:list-item>
        <text:list-item>
          <text:p text:style-name="list.cont">Aanvragen op grond van verordeningen inzake beperkende maatregelen (sancties) die hun grondslag vinden in artikel 215 van
                                 het Verdrag betreffende de werking van de Europese Unie, indien de Minister van Economische Zaken, Landbouw en Innovatie als
                                 bevoegde autoriteit is aangewezen bij of krachtens de verordening of bij of krachtens de nationale sanctieregeling die is
                                 opgesteld ter uitvoering van de verordening;
                              </text:p>
        </text:list-item>
        <text:list-item>
          <text:p text:style-name="list.cont">Sondages en indelingsverzoeken;
                              </text:p>
        </text:list-item>
        <text:list-item>
          <text:p text:style-name="list.cont">Vergunningaanvragen onder Verordening (EG) nr. 1236/2005 van de Raad van 27 juni 2005 met betrekking tot de handel in bepaalde
                                 goederen die gebruikt zouden kunnen worden voor de doodstraf, foltering of andere wrede, onmenselijke of onterende behandeling
                                 of bestraffing;
                              </text:p>
        </text:list-item>
        <text:list-item>
          <text:p text:style-name="list.cont">Registratieverzoeken voor communautaire en nationale algemene vergunningen voor goederen voor tweeërlei gebruik;
                              </text:p>
        </text:list-item>
        <text:list-item>
          <text:p text:style-name="list.end">Verzoeken tot afgifte van een internationaal importcertificaat, een bewijs van ontvangst of een vermissingsverklaring.
                              </text:p>
        </text:list-item>
      </text:list>
      <text:p text:style-name="circulaire_divisie">Naast de bovengenoemde aanvragen, meldingen, sondages en verzoeken kan ook al het verkeer volgend hierop via de berichtenbox
                        plaatsvinden. Dit betreft bijvoorbeeld de ontvangstbevestiging, het bieden van herstel in geval van verzuim, het verzoeken
                        en verstrekken van aanvullende informatie, alsook de besluiten op een aanvraag om een vergunning, ontheffing of vrijstelling
                        of de beslissingen op sondages en indelingsverzoeken. Ook is de elektronische weg opengesteld voor aanverwante communicatie
                        inzake vragen betreffende exportcontrole strategische goederen, realisatierapportages van vergunningen en declaraties onder
                        de Uitvoeringswet verdrag Chemische Wapens. Het aangeduide verkeer waarvoor de elektronische weg is opengesteld, beperkt zich
                        tot verkeer dat tot stand komt op basis van het Besluit strategische goederen, de Uitvoeringswet verdrag chemische wapens
                        en Verordening (EG) nr. 1236/2005.
                     </text:p>
      <text:p text:style-name="circulaire_divisie">De elektronische weg is niet opengesteld voor verkeer dat betrekking heeft op procedures van bezwaar of beroep of andere gerechtelijke
                        procedures.
                     </text:p>
      <text:p text:style-name="circulaire_divisie">Het elektronisch berichtenverkeer met gebruik van de berichtenbox waarvoor deze openstelling geldt, wordt afgewikkeld door
                        de Belastingdienst/Centrale Dienst voor In- en Uitvoer.
                     </text:p>
      <text:h text:outline-level="4" text:style-name="divisiekop2">1.3. Voorwaarden voor gebruik elektronische weg
                     </text:h>
      <text:p text:style-name="circulaire_divisie">Ten aanzien van de openstelling van de elektronische weg voor het berichtenverkeer als bedoeld onder 1.2, zijn daarop de eisen
                        van toepassing die bij of krachtens de Dienstenwet zijn vastgesteld aan het gebruik van de werking van het centraal loket.
                        De onder 1.2 bedoelde aanvragen, verzoeken, meldingen en sondages kunnen uitsluitend via de berichtenbox van het centraal
                        loket worden verzonden indien daarvoor de formulieren die op de website van de douane ter beschikking zijn gesteld worden
                        gebruikt (www.douane.nl) Voor de overige communicatie kunnen berichten worden verstuurd zonder gebruik van formulieren.
                     </text:p>
      <text:p text:style-name="circulaire_divisie">Aanvragen, meldingen, sondages en verzoeken dienen digitaal te worden ondertekend. Ondertekening kan plaatsvinden met een
                        met elektronische middelen aangemaakte kopie van een van oorsprong handgeschreven handtekening (een eenvoudige scan van een
                        handgeschreven handtekening), maar ook door middel van geavanceerde elektronische handtekeningen als bedoeld in artikel 20b
                        van de Dienstenregeling centraal loket en interne markt informatiesysteem.
                     </text:p>
      <text:h text:outline-level="3" text:style-name="divisiekop1">2. Ontvangstbevestiging
                  </text:h>
      <text:p text:style-name="circulaire_divisie">Als moment van ontvangst geldt het moment dat het bericht in de berichtenbox die door de Belastingdienst/Centrale Dienst voor
                     In- en Uitvoer wordt beheerd, binnenkomt. Na ontvangst wordt in berichtenbox van de afzender een ontvangstbevestiging beschikbaar
                     gesteld.
                  </text:p>
      <text:h text:outline-level="3" text:style-name="divisiekop1">3. Inwerkingtreding
                  </text:h>
      <text:list text:style-name="list-style-2">
        <text:list-item text:start-value="1">
          <text:p text:style-name="list.start">Dit besluit treedt in werking op 1 januari 2012.
                        </text:p>
        </text:list-item>
        <text:list-item text:start-value="2">
          <text:p text:style-name="list.end">Dit besluit zal in de Staatscourant worden geplaatst.
                        </text:p>
        </text:list-item>
      </text:list>
      <text:p text:style-name="ondertekening">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lgemene wet bestuursrecht, Besluit strategische goederen, Uitvoeringswet verdrag chemische wapens, Verordening (EG) nr. 236/2005,
         verordeningen op grond van artikel 215 Verdrag betreffende de werking van de Europese Unie, Dienstenregeling centraal loket
         en interne markt informatiesysteem; Openstelling elektronisch bestuurlijk verkeer met de Belastingdienst/Centrale Dienst voor
         In- en Uitvoer met gebruik van de digitale berichtenbox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lgemene wet bestuursrecht, Besluit strategische goederen, Uitvoeringswet verdrag chemische wapens, Verordening (EG) nr. 236/2005,
         verordeningen op grond van artikel 215 Verdrag betreffende de werking van de Europese Unie, Dienstenregeling centraal loket
         en interne markt informatiesysteem; Openstelling elektronisch bestuurlijk verkeer met de Belastingdienst/Centrale Dienst voor
         In- en Uitvoer met gebruik van de digitale berichtenbox
      </dc:title>
  </office:meta>
</office:document-meta>
</file>