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office:automatic-styles>
  <office:body>
    <office:text>
      <text:p text:style-name="publicatie-titel">Staatscourant 2011, 22535</text:p>
      <text:p text:style-name="publicatie-titel.end">15 december 2011</text:p>
      <text:h text:outline-level="1" text:style-name="staatscourant_kop">Beleidsregels Toetsingskader Wet Bpf 2000
         </text:h>
      <text:p text:style-name="context_al.end">7 december 2011</text:p>
      <text:p text:style-name="circulaire-tekst">De Minister van Sociale Zaken en Werkgelegenheid maakt bekend, gehoord hebbende de Stichting van de Arbeid (10 november 2011)
                  en De Nederlandsche Bank N.V. (8 november 2011) de beleidsregels bij aanvragen, wijzigen of intrekken van verplichte deelneming
                  in een bedrijfstakpensioenfonds (verder ook ‘verplichtstelling’) op grond van de Wet verplichte deelneming in een bedrijfstakpensioenfonds
                  2000 (verder: Wet Bpf 2000) deels te herzien.
               </text:p>
      <text:p text:style-name="circulaire-tekst">Deze beleidsregels treden in werking met ingang van 1 januari 2012.</text:p>
      <text:p text:style-name="circulaire-tekst">Hiermee vervalt de bekendmaking van het Toetsingskader Wet Bpf 2000 van 25 april 2006, Stcrt. nr. 80.
               </text:p>
      <text:p text:style-name="circulaire-tekst">Het Toetsingskader Wet Bpf 2000 is na de inwerkingtreding van de Wet Bpf 2000 ingevoerd per 1 oktober 2001. Sociale partners,
                  belanghebbenden en derden krijgen inzicht in de criteria waaraan aanvragen in het kader van de verplichtstelling worden getoetst
                  en in de procedures die daarbij gevolgd worden. Hierdoor kan ook van die zijde een bijdrage worden geleverd aan een snellere
                  afwikkeling van aanvragen op basis van de Wet Bpf 2000.
               </text:p>
      <text:p text:style-name="circulaire-tekst">Met het Toetsingskader Wet Bpf 2000 werd aangesloten bij het in 1998 tot stand gekomen Toetsingskader Algemeen Verbindend
                  Verklaring van CAO-bepalingen (Toetsingskader AVV, Stcrt. 1998, nr. 240, laatstelijk gewijzigd per 1 oktober 2010, Stcrt. 2010, 13489). Omdat de duur en betekenis van een besluit tot verplichtstelling (in beginsel voor onbepaalde tijd) een andere is dan bij
                  een besluit tot algemeen verbindend verklaring (bepaalde tijd met een maximum van 5 jaar voor fonds-cao’s), zijn de procedures
                  niet helemaal gelijk. Daar waar mogelijk is, wordt in het Toetsingskader Wet Bpf 2000 aansluiting gezocht bij het Toetsingskader
                  AVV.
               </text:p>
      <text:h text:outline-level="3" text:style-name="divisiekop1">Wijzigingen ten opzichte van de vorige versie
                  </text:h>
      <text:p text:style-name="circulaire_divisie">Met deze gedeeltelijke herziening van het Toetsingskader Wet Bpf 2000 wordt invulling gegeven aan de wijziging van de Regeling
                     betreffende aanvragen op grond van de Wet Bpf 2000.
                  </text:p>
      <text:p text:style-name="circulaire_divisie">Nieuw in relatie tot de opgave van de representativiteit is het volgende. Bij een aanvraag om (wijziging/intrekking van de)
                     verplichtstelling moet een nadere toelichting worden gegeven op de wijze waarop de representativiteitsgegevens zijn verzameld.
                     Gebleken is dat de gegeven toelichting niet altijd afdoende is met als gevolg dat daardoor de procedure om verplichtstelling
                     wordt vertraagd. Teneinde op een meer gestructureerde wijze de vereiste toelichting te leveren kan gebruik gemaakt worden
                     van een daarvoor opgesteld formulier representativiteitsgegevens. Aan de hand van deze toelichting zal kunnen worden beoordeeld
                     of de toegepaste onderzoeksmethode voldoet aan de vereisten van zorgvuldigheid en reproduceerbaarheid. Ook de specifieke omstandigheden
                     in de bedrijfstak worden in de beoordeling meegenomen. Gebruik maken van het formulier is vereist ingeval van een percentage
                     representativiteit onder de 60 en ingeval beargumenteerde zienswijzen tegen de representativiteit daartoe aanleiding geven.
                     Naast een kostenreductie in verband met accountantskosten kan dit ook een versnelling in de procedures opleveren. Voor meer
                     specifieke gevallen blijft het mogelijk om een nadere rapportage van een accountant te verlangen.
                  </text:p>
      <text:p text:style-name="circulaire_divisie">De invoering van termijnen bij de wijziging van het Toetsingskader per 1 augustus 2006 heeft geleid tot het terugbrengen van
                     de gemiddelde doorlooptijd. Door het explicieter beschrijven van de termijnen wordt beoogd de procedure inzichtelijker te
                     maken. Daarbijwordt ook zichtbaar  wie op welk moment verantwoordelijk is voor de doorloop in de procedure.
                  </text:p>
      <text:p text:style-name="circulaire_divisie">Nieuw is de beschrijving van een dreigende overlapping waar het de verplichtgestelde werkingssfeer van een bedrijfstakpensioenfonds
                     betreft met een verplichtgestelde beroepspensioenregeling. Dit is mogelijk in situaties waarin, met betrekking tot een aanvraag
                     in het kader van de Wet Bpf 2000, voor een bepaalde groep werknemers de verplichte deelname op grond van de Wet verplichte
                     beroepspensioenregeling (WVB) al geldt. Ook kan overlap bestaan bij twee aanvragen die gelijktijdig in behandeling zijn, de
                     een in het kader van de Wet Bpf 2000, de ander in het kader van de Wet verplichte beroepspensioenregeling.
                  </text:p>
      <text:p text:style-name="circulaire_divisie">In het vorige, volledig herziene, Toetsingskader was al bepaald dat aan de Stichting van de Arbeid in ieder geval om een reactie
                     wordt gevraagd bij (vermeende) overlap van werkingssferen. Indien sprake is van (vermeende) overlap van werkingssferen waarbij
                     het gaat om een aanvraag in het kader van de Wet Bpf 2000 en een aanvraag in het kader van de WVB wordt naast de Stichting
                     van de Arbeid ook de SER om een reactie gevraagd.
                  </text:p>
      <text:p text:style-name="circulaire_divisie">In lijn met het Toetsingskader AVV wordt bepaald dat zienswijzen aan de Stichting van de Arbeid worden voorgelegd met een
                     verzoek om reactie, tenzij de zienswijzen in het licht van staand beleid evident kansloos zijn.
                  </text:p>
      <text:p text:style-name="circulaire_divisie">Verder is geëxpliciteerd dat de ontheffing van verplichte deelname in een bpf op grond van artikel 15, van de Wet Bpf 2000
                     ook kan worden aangevraagd ingeval personen, anders dan via detachering, in een andere hoedanigheid slechts tijdelijk in Nederland
                     werkzaam zijn.
                  </text:p>
      <text:p text:style-name="circulaire_divisie">Tot slot zijn in de afgelopen jaren een aantal onduidelijkheden in het Toetsingkader Wet Bpf 2000 geconstateerd. Deze worden
                     in deze herziene versie verhelderd.
                  </text:p>
      <text:h text:outline-level="3" text:style-name="divisiekop1">1. Doel van verplichtstelling
                  </text:h>
      <text:p text:style-name="circulaire_divisie">Sociale partners zijn primair verantwoordelijk voor de arbeidsvoorwaarden, waaronder pensioen. De Minister van SZW ondersteunt
                     met het instrument van verplichtstelling deze verantwoordelijkheid van sociale partners en het sluit aan op het streven van
                     het kabinet naar een situatie waarin witte vlekken op het terrein van de aanvullende pensioenen niet langer voorkomen.
                  </text:p>
      <text:p text:style-name="circulaire_divisie">Door een besluit tot verplichtstelling wordt de deelname in een bedrijfstakpensioenfonds (verder: bpf) voor iedereen in een
                     omschreven bedrijfstak verplicht. De verplichtstelling levert hierdoor een belangrijke bijdrage aan de verkleining van de
                     witte vlekken.
                  </text:p>
      <text:h text:outline-level="3" text:style-name="divisiekop1">2. Reikwijdte van de verplichtstelling
                  </text:h>
      <text:p text:style-name="circulaire_divisie">In de Wet Bpf 2000 is bepaald dat arbitrale bedingen buiten de reikwijdte van de verplichtstelling vallen (artikel 2, derde
                     lid, van de Wet Bpf 2000). Doordat dit in de wet is vastgelegd, zijn zulke bepalingen van rechtswege van de verplichtstelling
                     uitgesloten. Hierdoor zijn ongeorganiseerden niet gebonden aan arbitrale bedingen in de pensioenregeling van het bpf.
                  </text:p>
      <text:h text:outline-level="4" text:style-name="divisiekop2">Statutaire werkingssfeer
                     </text:h>
      <text:p text:style-name="circulaire_divisie">Een bpf heeft een statutaire werkingssfeer. Het hoeft echter niet deze hele statutaire werkingssfeer te zijn waarvoor de verplichtstelling
                        geldt. De verplichtstelling kan ook worden aangevraagd voor een deel van die statutaire werkingssfeer.
                     </text:p>
      <text:h text:outline-level="4" text:style-name="divisiekop2">Omschrijving van de werkingssfeer van de verplichtstelling
                     </text:h>
      <text:p text:style-name="alineagroep">Op wie een besluit tot verplichtstelling van toepassing is, wordt bepaald door de werkingssfeer van de verplichtstelling zoals
                           die is omschreven door sociale partners. Het moet duidelijk zijn wie onder de werkingssfeer van de verplichtstelling vallen.
                           Ongeorganiseerden moeten kunnen begrijpen of zij, in het geval van verplichtstelling, moeten deelnemen in het verplichtgestelde
                           bpf.
                        </text:p>
      <text:p text:style-name="alineagroep">De beoordeling van de representativiteit van de sociale partners die een aanvraag in het kader van de Wet Bpf 2000 indienen
                           is ook gekoppeld aan de omschreven werkingssfeer van de verplichtstelling.
                        </text:p>
      <text:p text:style-name="alineagroep">Om de werkingssfeer van de verplichtstelling te omschrijven, benoemen sociale partners de bedrijfsactiviteiten die toebehoren
                           aan de bedrijfstak(ken) waarvoor de verplichtstelling wordt gevraagd. Een aanvraag voor verplichtstelling kan zich richten
                           op één of meerdere bedrijfstakken binnen een bpf of op een deel van een bedrijfstak. Dit moet uit de omschreven werkingssfeer
                           blijken.
                        </text:p>
      <text:p text:style-name="alineagroep">De bedrijfsactiviteiten moeten duidelijk worden omschreven. Sociale partners kunnen aangeven hoe wordt omgegaan met ondernemingen
                           die slechts voor een deel de in de werkingssfeer omschreven bedrijfsactiviteiten uitoefenen.
                        </text:p>
      <text:p text:style-name="alineagroep">Ter verduidelijking van de afbakening ten opzichte van andere bpf-en, bedrijfstakken of ook ondernemingspensioenfondsen kunnen
                           namen van bedrijven worden opgenomen, bijvoorbeeld om te bepalen of een bedrijf in verband met een variëteit aan bedrijfsactiviteiten
                           onder de werkingssfeer valt.
                        </text:p>
      <text:p text:style-name="alineagroep">Enkel een opsomming van namen van bedrijven ter omschrijving van de werkingssfeer voldoet niet aan de eisen. Gedachte achter
                           een verplichtstelling is dat deelname verplicht is voor een bepaalde bedrijfstak. Nieuwkomers in de bedrijfstak moeten ‘automatisch’
                           onder de werkingssfeer vallen en bedrijven die bedrijfsactiviteiten gaan verrichten in een andere bedrijfstak moeten ‘automatisch’
                           buiten de werkingssfeer vallen, zonder dat de verplichtstelling gewijzigd hoeft te worden. Dit is bij een werkingssfeer op
                           basis van een opsomming van namen van bedrijven niet mogelijk.
                        </text:p>
      <text:p text:style-name="alineagroep.end">Wanneer in een omschrijving van een werkingssfeer wordt verwezen naar een bepaalde wet, besluit of regeling, dan moet deze
                           worden gefixeerd. Dit betekent dat moet worden aangegeven van welke datum de wet, besluit of regeling is waarnaar verwezen
                           wordt en waar die is terug te vinden. Een verwijzing naar een CAO voor de omschrijving van dewerkingssfeer is niet mogelijk.
                           Indien eenzelfde werkingssfeer als een bepaalde CAO gewenst wordt, zal in plaats van een verwijzing de werkingssfeer van die
                           CAO uitgeschreven moeten worden in de werkingssfeer van de verplichtstelling.
                        </text:p>
      <text:h text:outline-level="4" text:style-name="divisiekop2">Deelnemer
                     </text:h>
      <text:p text:style-name="circulaire_divisie">Uit de werkingssfeer moet ook blijken wie van de in de bedrijfstak werkzame personen als deelnemer in het pensioenfonds verplicht
                        worden deel te nemen. Daarom moet worden omschreven, als er een minimumleeftijd voor toetreding is, hoe hoog die is. Verder
                        moet de maximumleeftijd voor beëindiging van de deelname in het pensioenfonds worden opgenomen. Ook moet aangegeven worden
                        welke werkzame personen het betreft, bijvoorbeeld werknemers in de zin van het Burgerlijk Wetboek (BW) of in de zin van de
                        werknemersverzekeringen. Personen die in een andere hoedanigheid in de bedrijfstak werkzaam zijn, kunnen ook onder de werkingssfeer
                        van een bpf vallen. Indien dit van toepassing is, moet worden gedefinieerd welke personen worden bedoeld.
                     </text:p>
      <text:h text:outline-level="4" text:style-name="divisiekop2">Overlapping van werkingssferen
                     </text:h>
      <text:p text:style-name="alineagroep">Het is mogelijk dat de werkingssferen van twee verschillende bedrijfstakpensioenfondsen elkaar overlappen. Zo’n overlap van
                           werkingssferen komt meestal aan het licht via ingediende zienswijzen. Wanneer deelname in een van de betrokken bpf-en al verplichtgesteld
                           is zal dit er toe leiden dat een later ingediende aanvraag om verplichtstelling daarvan afgebakend moet worden.
                        </text:p>
      <text:p text:style-name="alineagroep">Wanneer tegelijkertijd twee aanvragen om een verplichtstelling of een wijziging van een verplichtstelling zijn ingediend,
                           waarbij sprake is van een overlapping in de werkingssfeer van de betreffende bpf-en, dan worden beide aanvragen aangehouden.
                        </text:p>
      <text:p text:style-name="alineagroep">In het geval van overlapping van werkingssfeer zullen de bij die bpf-en betrokken sociale partners zelf een oplossing moeten
                           vinden. De werkingssfeer wordt immers vastgesteld door sociale partners. De Minister van SZW heeft met de omschrijving van
                           de werkingssfeer geen bemoeienis.
                        </text:p>
      <text:p text:style-name="alineagroep">Een besluit tot verplichtstelling kan pas genomen worden wanneer de werkingssferen door sociale partners bij debetrokken bpf-en
                           zijn afgebakend. Het moet uit het oogpunt van rechtszekerheid duidelijk zijn in welk bpf de ongeorganiseerde verplicht is
                           deel te nemen.
                        </text:p>
      <text:p text:style-name="alineagroep">Het is mogelijk dat de (te wijzigen) werkingssfeer van een verplichtgesteld of verplicht te stellen bpf overlap vertoont met
                           de werkingssfeer van een verplichtgestelde beroepspensioenregeling, waar het de beroepsgenoten in loondienst betreft. Dit
                           blijkt meestal uit zienswijzen maar kan ook blijken uit de aanvraag om verplichtstelling. Partijen bij het bpf zullen de werkingssfeer
                           dan zo moeten omschrijven dat de overlap met de beroepsgenoten in loondienst, die al onder een verplichtstelling vallen, wordt
                           weggenomen.
                        </text:p>
      <text:p text:style-name="alineagroep.end">Indien overlap wordt geconstateerd bij twee gelijktijdig in behandeling zijnde aanvragen, de een in het kader van de Wet Bpf
                           2000 en de ander in het kader van de Wet verplichte beroepspensioenregeling, worden beide aanvragen aangehouden. Aanvragers
                           zullen worden verzocht een oplossing te vinden voor de overlap bij gebreke waarvan niet tot besluitvorming kan worden overgegaan.
                        </text:p>
      <text:h text:outline-level="3" text:style-name="divisiekop1">3.1. Representativiteit
                  </text:h>
      <text:h text:outline-level="4" text:style-name="divisiekop2">a. Bij aanvragen op grond van de Wet Bpf 2000
                     </text:h>
      <text:h text:outline-level="5" text:style-name="divisiekop3">Uitgangspunten
                        </text:h>
      <text:p text:style-name="alineagroep">Een aanvraag in het kader van de verplichtstelling moet worden ingediend door een voldoende representatieve vertegenwoordiging
                              van sociale partners in de bedrijfstak waarvoor verplichtstelling wordt gevraagd. In de artikelen 2, eerste lid, 10, eerste
                              lid, en 11, tweede en derde lid, van de Wet Bpf 2000 wordt dit geformuleerd als ‘het georganiseerde bedrijfsleven in een bedrijfstak
                              dat naar het oordeel van de Minister van SZW een belangrijke meerderheid van de in die bedrijfstak werkzame personen vertegenwoordigt’.
                           </text:p>
      <text:p text:style-name="alineagroep">Reden hiervoor is dat een besluit in het kader van de verplichtstelling grote gevolgen heeft voor een bedrijfstak, in beginsel
                              voor onbepaalde tijd. Voldoende draagvlak binnen de bedrijfstak voor zo’n besluit is daarom van belang.
                           </text:p>
      <text:p text:style-name="alineagroep">Mede vanwege de grote betekenis van zo’n besluit voor een bedrijfstak, moet het bij een aanvraag om verplichtstelling op grond
                              van de Wet Bpf 2000 gaan om een gezamenlijke aanvraag van werkgevers en werknemers, ‘het georganiseerde bedrijfsleven in de
                              bedrijfstak’. Bij de beoordeling van de representativiteit wordt daarom zowel gekeken naar de werkgevers- als naar de werknemerspartijen.
                           </text:p>
      <text:p text:style-name="alineagroep">Dit is anders dan bij een verzoek om AVV. Dat kan op basis van de wet worden ingediend door een of meer werkgevers of een
                              of meer verenigingen van werkgevers of werknemers.
                           </text:p>
      <text:p text:style-name="alineagroep">De representativiteit in het kader van de Wet Bpf 2000 wordt beoordeeld ten aanzien van de werkingssfeer waarvoor verplichtstelling,
                              wijziging of gehele of gedeeltelijke intrekking wordt gevraagd.
                           </text:p>
      <text:p text:style-name="alineagroep">In het geval van meerdere bedrijfstakken binnen één bpf zal per bedrijfstak de representativiteit beoordeeld worden.</text:p>
      <text:p text:style-name="alineagroep">Sociale partners hebben bij de omschrijving van de werkingssfeer de mogelijkheid om bepaalde categorieën werknemers of bedrijven
                              van de werkingssfeer uit te zonderen. Deze vallen dan buiten de werkingssfeer van het bpf en buiten het besluit tot verplichtstelling
                              en worden daarom niet meegenomen in de beoordeling van de representativiteit.
                           </text:p>
      <text:p text:style-name="alineagroep.end">Op basis van artikel 13, derde lid, van de Wet Bpf 2000, is het Vrijstellings- en boetebesluit Wet Bpf 2000 (Stb. 633) tot stand gekomen. Op grond daarvan is het op bepaalde gronden mogelijk door het bpf te worden vrijgesteld van verplichte
                              deelname. De vrijgestelden blijven echter onder de werkingssfeer van de verplichtstelling vallen en worden daarom wel meegenomen
                              in de beoordeling van de representativiteit.
                           </text:p>
      <text:h text:outline-level="5" text:style-name="divisiekop3">Beoordeling van de representativiteit aan werkgeverszijde
                        </text:h>
      <text:p text:style-name="circulaire_divisie">De mate van representativiteit wat betreft de werkgeverspartijen wordt conform avv-beleid berekend:</text:p>
      <text:p text:style-name="table.fix"/>
      <table:table table:name="table.1" table:style-name="table.1">
        <table:table-column table:style-name="table.1.col1"/>
        <table:table-column table:style-name="table.1.col2"/>
        <table:table-row>
          <table:table-cell office:value-type="string">
            <text:p text:style-name="Table_20_Contents_Left">aantal werknemers in dienst van de verzoekende, georganiseerde werkgevers in (deel van) bedrijfstak<text:note text:id="n1" text:note-class="footnote"><text:note-citation text:label="1">1</text:note-citation><text:note-body><text:p> (indien van toepassing inclusief de personen die in een andere hoedanigheid werkzaam zijn in (het afgebakende deel van) de
                  bedrijfstak).
               </text:p></text:note-body></text:note></text:p>
          </table:table-cell>
          <table:table-cell office:value-type="string"/>
        </table:table-row>
        <table:table-row>
          <table:table-cell office:value-type="string">
            <text:p text:style-name="Table_20_Contents_Left">______________________________________________________________________________</text:p>
          </table:table-cell>
          <table:table-cell office:value-type="string">
            <text:p text:style-name="Table_20_Contents_Left">x 100%</text:p>
          </table:table-cell>
        </table:table-row>
        <table:table-row>
          <table:table-cell office:value-type="string">
            <text:p text:style-name="Table_20_Contents_Left">aantal werknemers in (deel van) bedrijfstak<text:span text:style-name="superscript"><text:note-ref text:reference-format="text" text:ref-name="n1" text:note-class="footnote">1</text:note-ref></text:span></text:p>
          </table:table-cell>
          <table:table-cell office:value-type="string"/>
        </table:table-row>
      </table:table>
      <text:p/>
      <text:p text:style-name="circulaire_divisie">Er zal ook worden gekeken of de werkgeversorganisaties statutair bevoegd zijn voor de betreffende bedrijfstak arbeidsvoorwaarden
                           af te spreken.
                        </text:p>
      <text:h text:outline-level="5" text:style-name="divisiekop3">Beoordeling van de representativiteit aan werknemerszijde
                        </text:h>
      <text:p text:style-name="alineagroep">Het feit dat een aanvraag tot verplichtstelling moet worden ingediend door representatieve werkgevers(organisaties) samen
                              met werknemersorganisaties maakt in beginsel voldoende duidelijk dat ook steun voor de aanvraag bestaat bij werknemers. Waar
                              het werknemersorganisaties betreft, wordt van ’voldoende representatief zijn’ uitgegaan als de betrokken werknemersorganisaties
                              op grond van hun statuten bevoegd zijn tot het maken van afspraken over arbeidsvoorwaarden in de bedrijfstak die het betreft.
                           </text:p>
      <text:p text:style-name="alineagroep.end">Indien echter tegen de representativiteit van werknemersorganisaties zienswijzen worden ingediend zal, conform de toetsing
                              zoals die voorheen door de SER geschiedde, door de Stichting van de Arbeid gekeken worden naar de organisatiegraad bij betrokken
                              werknemersorganisaties in relatie tot de organisatiegraad bij de overige werknemersorganisaties die in de bedrijfstak actief
                              zijn.
                           </text:p>
      <text:h text:outline-level="5" text:style-name="divisiekop3">Vereiste van ‘een belangrijke meerderheid’
                        </text:h>
      <text:p text:style-name="circulaire_divisie">Bij het vaststellen of voldaan wordt aan het vereiste van een belangrijke meerderheid worden de volgende uitgangspunten gehanteerd:</text:p>
      <text:list text:style-name="list-style-1">
        <text:list-item text:start-value="1">
          <text:p text:style-name="list.start">Er is sprake van een belangrijke meerderheid wanneer de berekening van de representativiteit leidt tot een uitkomst van ten
                                 minste 60%.
                              </text:p>
        </text:list-item>
        <text:list-item text:start-value="2">
          <text:p text:style-name="list.cont">Wanneer sprake is van een meerderheid tussen de 55% en 60% wordt dit ook als belangrijke meerderheid gekwalificeerd, tenzij
                                 het draagvlak voor de verplichtstelling binnen de werkingssfeer van het bpf gering is of als sprake is van een zeer scheve
                                 verdeling van de meerderheid binnen de werkingssfeer. Een gering draagvlak kan onder andere blijken uit het feit dat niet
                                 alle werknemersorganisaties betrokken bij het bpf de aanvraag om verplichtstelling ondersteunen, of uit zienswijzen tegen
                                 de verplichtstelling. Van een zeer scheve spreiding kan sprake zijn wanneer de werkingssfeer van een bpf meerdere sectoren
                                 omvat en een aanvraag tot verplichtstelling voornamelijk op basis van representativiteit van een of meerdere werkgeversorganisaties
                                 die slechts een deel van de totale werkingssfeer vertegenwoordigen wordt gevraagd, of wanneer de verhouding grote en kleine
                                 bedrijven binnen de werkingssfeer van het bpf niet evenredig bij de verzoekende werkgeversorganisaties is terug te vinden.
                              </text:p>
        </text:list-item>
        <text:list-item text:start-value="3">
          <text:p text:style-name="list.cont">In het geval van een meerderheid tussen de 50% en 55% zal in beginsel geen verplichtstelling plaatsvinden, tenzij er naar
                                 het oordeel van de Minister van SZW sprake is van bijzondere omstandigheden.
                              </text:p>
        </text:list-item>
        <text:list-item text:start-value="4">
          <text:p text:style-name="list.end">Beneden de 50% is geen sprake van een meerderheid en kan verplichtstelling niet plaatsvinden.
                              </text:p>
        </text:list-item>
      </text:list>
      <text:p text:style-name="circulaire_divisie">De beoordeling van de tweede en derde categorie is maatwerk en hangt af van de omstandigheden in het betreffende geval.</text:p>
      <text:h text:outline-level="5" text:style-name="divisiekop3">Eisen aan de representativiteitsgegevens
                        </text:h>
      <text:p text:style-name="alineagroep">Bij de opgave van de representativiteit dienen de aantallen te worden vermeld van:</text:p>
      <text:list text:style-name="list-style-2">
        <text:list-item text:start-value="1">
          <text:p text:style-name="list.start">de werknemers in dienst van de georganiseerde werkgevers;
                                 </text:p>
        </text:list-item>
        <text:list-item text:start-value="2">
          <text:p text:style-name="list.cont">de werkgevers die lid zijn van de bij de aanvraag betrokken werkgeversorganisatie(s);
                                 </text:p>
        </text:list-item>
        <text:list-item text:start-value="3">
          <text:p text:style-name="list.cont">alle werknemers in de bedrijfstak waarop het verplichtstellingverzoek betrekking heeft;
                                 </text:p>
        </text:list-item>
        <text:list-item text:start-value="4">
          <text:p text:style-name="list.cont">alle werkgevers in de bedrijfstak waarop het verplichtstellingverzoek betrekking heeft;
                                 </text:p>
        </text:list-item>
        <text:list-item text:start-value="5">
          <text:p text:style-name="list.end">indien er ook personen in een andere hoedanigheid werkzaam in de bedrijfstak binnen de verplichtstelling vallen, zullen ook
                                    die aantallen vermeld moeten worden.
                                 </text:p>
        </text:list-item>
      </text:list>
      <text:p text:style-name="alineagroep">De opgegeven aantallen dienen van recente datum te zijn. De gegevens zouden op het moment van inzending in beginsel niet ouder
                              dan één jaar mogen zijn.
                           </text:p>
      <text:p text:style-name="alineagroep">Bij een aanvraag in het kader van de verplichtstelling zal, net als bij verzoeken om AVV, een nadere toelichting gegeven moeten
                              worden op de manier waarop de representativiteitsgegevens zijn verzameld. De toelichting bevat in ieder geval:
                           </text:p>
      <text:list text:style-name="list-style-3">
        <text:list-item text:start-value="1">
          <text:p text:style-name="list.start">een opgave van de gebruikte bronnen voor de opgegeven aantallen werknemers in dienst van georganiseerde werkgevers en het
                                    aantal werkgevers dat lid is van de betrokken werkgeversorganisatie(s) en voor de aantallen werknemers en werkgevers werkzaam
                                    in de bedrijfstak. Indien de werkingssfeer van het bpf zich ook uitstrekt over personen in een andere hoedanigheid werkzaam
                                    in de bedrijfstak, dient deze opgave ook melding te maken van de gebruikte bronnen voor deze specifieke groep;
                                 </text:p>
        </text:list-item>
        <text:list-item text:start-value="2">
          <text:p text:style-name="list.cont">een opgave van de gehanteerde onderzoeksmethode;
                                 </text:p>
        </text:list-item>
        <text:list-item text:start-value="3">
          <text:p text:style-name="list.cont">een opgave van de wijze van meting;
                                 </text:p>
        </text:list-item>
        <text:list-item text:start-value="4">
          <text:p text:style-name="list.cont">een opgave van de peildatum of de periode waarop de cijfers betrekking hebben;
                                 </text:p>
        </text:list-item>
        <text:list-item text:start-value="5">
          <text:p text:style-name="list.end">een toelichting waaruit blijkt dat de grenzen van het domein waarover de gegevens zijn verzameld gerelateerd zijn aan de werkingssfeer
                                    van het bpf of deel van het bpf waarop de aanvraag om verplichtstelling, wijziging of intrekking ervan betrekking heeft. Daarbij
                                    moet ook duidelijk zijn dat de in de werkingssfeer uitgesloten categorieën werknemers in de tellingen buiten beschouwing gelaten
                                    zijn.
                                 </text:p>
        </text:list-item>
      </text:list>
      <text:p text:style-name="alineagroep.end">Wanneer het bij de aanvraag slechts om een deel van de werkingssfeer gaat of om één van de bedrijfstakken in het geval van
                              een bpf met meerdere bedrijfstakken, dan dient de opgave van de aantallen werknemers en werkgevers (op grond waarvan de representativiteit
                              wordt vastgesteld) betrekking te hebben op de werkingssfeer van het deel van de bedrijfstak of de bedrijfstak waarop de aanvraag
                              zich richt.
                           </text:p>
      <text:p text:style-name="circulaire_divisie">De opgave van de representativiteit kan worden ingediend aan de hand van het formulier representativiteitsgegevens (zie artikel 2,
                           3 en 4,van de Regeling betreffende aanvragen op grond van de Wet verplichte deelneming in een bedrijfstakpensioenfonds 2000).
                           Ingeval van een representativiteitspercentage onder de 60 of ingeval beargumenteerde zienswijzen tegen de representativiteit
                           daartoe aanleiding geven is het gebruik maken van dit formulier vereist. De Minister van SZW kan naar aanleiding van de opgave
                           van de representativiteit verlangen dat een nadere rapportage, van een registeraccountant of accountant-administratieconsulent
                           die daartoe is gecertificeerd, over de juistheid van de opgave wordt overgelegd.
                        </text:p>
      <text:p text:style-name="circulaire_divisie">Indien de werkingssfeer van het bpf zich ook uitstrekt over personen in een andere hoedanigheid werkzaam in de bedrijfstak,
                           dient deze opgave apart melding te maken van de aantallen van deze specifieke groep, en van de betrouwbaarheid van de gebruikte
                           bronnen zoals die moet worden meegezonden met de hierboven genoemde toelichting.
                        </text:p>
      <text:p text:style-name="circulaire_divisie">De eisen aan de opgave van de representativiteitsgegevens zijn ook vastgelegd in de Regeling betreffende aanvragen op grond
                           van de Wet verplichte deelneming in een bedrijfstakpensioenfonds 2000.
                        </text:p>
      <text:h text:outline-level="4" text:style-name="divisiekop2">b. De periodieke representativiteitstoets
                     </text:h>
      <text:p text:style-name="alineagroep">Ten minste een maal per vijf jaar zal worden beoordeeld of voor de verplichtstelling nog voldoende draagvlak bestaat (eerste
                           keer per 1 januari 2006). Op deze manier wordt veilig gesteld dat de basis voor een verplichtstelling – een belangrijke meerderheid
                           van het bedrijfsleven in de bedrijfstak ondersteunt de verplichtstelling – gewaarborgd wordt.
                        </text:p>
      <text:p text:style-name="alineagroep.end">De periodieke toets betreft de meting van de representativiteit op dezelfde manier, met dezelfde criteria en (vorm)vereisten,
                           als in paragraaf 3.1.a.beschreven. In de brief waarin de Minister van SZW verzoekt aan te tonen dat nog steeds sprake is van
                           een belangrijke meerderheid zullen de criteria worden vermeld en zal een checklist representativiteit worden meegezonden.
                        </text:p>
      <text:h text:outline-level="5" text:style-name="divisiekop3">Belangrijke meerderheid in de periodieke representativiteitstoets
                        </text:h>
      <text:list text:style-name="list-style-4">
        <text:list-item text:start-value="1">
          <text:p text:style-name="list.start">In de periodieke toets wordt een meerderheid van ten minste 60% als belangrijk gekwalificeerd.
                              </text:p>
        </text:list-item>
        <text:list-item text:start-value="2">
          <text:p text:style-name="list.cont">Wanneer sprake is van een meerderheid tussen de 55% en 60% is dit in de periodieke toets ook een belangrijke meerderheid,
                                 tenzij het draagvlak voor de verplichtstelling binnen de werkingssfeer van het bpf gering is of als sprake is van een zeer
                                 scheve verdeling van de meerderheid binnen de werkingssfeer. Zie hiervoor ook paragraaf 3.1.a. onder ‘Vereiste van een belangrijke
                                 meerderheid’.
                              </text:p>
        </text:list-item>
        <text:list-item text:start-value="3">
          <text:p text:style-name="list.end">Een percentage beneden de 55% leidt tot een herhalingstoets na twee jaar.
                              </text:p>
        </text:list-item>
      </text:list>
      <text:h text:outline-level="5" text:style-name="divisiekop3">Belangrijke meerderheid in het geval van een herhalingstoets van de representativiteit
                        </text:h>
      <text:list text:style-name="list-style-5">
        <text:list-item text:start-value="1">
          <text:p text:style-name="list.start">Indien bij de herhalingstoets sprake is van een meerderheid van ten minste 60% dan wordt die als belangrijk gekwalificeerd.
                              </text:p>
        </text:list-item>
        <text:list-item text:start-value="2">
          <text:p text:style-name="list.cont">Indien bij de herhalingstoets sprake is van een meerderheid tussen de 55% en 60% is dit ook een belangrijke meerderheid, tenzij
                                 het draagvlak voor de verplichtstelling binnen de werkingssfeer van het bpf gering is of als sprake is van een zeer scheve
                                 verdeling van de meerderheid binnen de werkingssfeer.
                              </text:p>
        </text:list-item>
        <text:list-item text:start-value="3">
          <text:p text:style-name="list.cont">Indien bij de herhalingstoets sprake is van een meerderheid tussen de 50% en 55% zal in beginsel de verplichtstelling worden
                                 ingetrokken, tenzij er naar het oordeel van de Minister van SZW sprake is van bijzondere omstandigheden.
                              </text:p>
        </text:list-item>
        <text:list-item text:start-value="4">
          <text:p text:style-name="list.end">Wanneer bij de herhalingstoets sprake is van een percentage beneden de 50% zal de verplichtstelling worden ingetrokken, waarbij
                                 de Minister van SZW rekening zal houden met de rechten van de deelnemers en gewezen deelnemers.
                              </text:p>
        </text:list-item>
      </text:list>
      <text:p text:style-name="circulaire_divisie">De periodieke toets op de representativiteit kent geen procedure op grond waarvan derden zienswijzen kunnen indienen. Wel
                           kan in het geval van de periodieke toets op representativiteit overleg met de Stichting van de Arbeid plaatshebben, in het
                           bijzonder wanneer sprake is van onduidelijkheid over de representativiteit.
                        </text:p>
      <text:h text:outline-level="5" text:style-name="divisiekop3">Intrekking wegens het ontbreken van een belangrijke meerderheid
                        </text:h>
      <text:p text:style-name="circulaire_divisie">Indien niet wordt voldaan aan het vereiste van een belangrijke meerderheid, zal de procedure als omschreven in paragraaf 4f
                           worden gevolgd.
                        </text:p>
      <text:h text:outline-level="5" text:style-name="divisiekop3">Termijn
                        </text:h>
      <text:p text:style-name="alineagroep">Iedere keer dat een verplichtstelling na 1 januari 2001 is opgelegd dan wel gewijzigd, en waarbij de representativiteit is
                              vastgesteld, begint de termijn van vijf jaar voor de periodieke toets opnieuw te lopen.
                           </text:p>
      <text:p text:style-name="alineagroep">Indien geen wijziging van de verplichtstelling plaatsvindt, zal vijf jaar na de vorige periodieke toets of in het geval van
                              een noodzakelijke herhalingstoets, vijf jaar na die herhalingstoets, de representativiteit opnieuw getoetst worden.
                           </text:p>
      <text:p text:style-name="alineagroep">In het geval dat bij een aanvraag om wijziging van de verplichtstelling is gebleken dat de representativiteit onvoldoende
                              is, zal de wijziging van de verplichtstelling niet plaatsvinden en begint de periode van vijf jaar niet opnieuw te lopen.
                              Na de oorspronkelijke vijf jaar zal de periodieke toets op representativiteit plaatsvinden en bij onvoldoende meerderheid
                              ook na de herhalingstoets twee jaar later, zal de procedure zoals hierna beschreven in paragraaf 4f worden gevolgd.
                           </text:p>
      <text:p text:style-name="alineagroep.end">Indien meerdere afgebakende bedrijfstakken onderdeel uitmaken van één bpf, zal de vijfjaarstermijn voor de diverse bedrijfstakken
                              afzonderlijk worden vastgesteld. De uitgangspunten voor het vaststellen van de aanwezigheid van een belangrijke meerderheid
                              zijn hier dezelfde als in het geval van aanvraag, wijziging en intrekking van een verplichtstelling.
                           </text:p>
      <text:h text:outline-level="5" text:style-name="divisiekop3">Vijfjaarstoets
                        </text:h>
      <text:p text:style-name="alineagroep">De Minister van SZW zal 8 weken voor het verstrijken van de vijfjaarstermijn (via het verplichtgestelde bpf) aan de sociale
                              partners betrokken bij het verplichtgestelde bpf verzoeken op juiste en volledige wijze binnen 8 weken aan te tonen dat nog
                              steeds wordt voldaan aan het representativiteitsvereiste.
                           </text:p>
      <text:p text:style-name="alineagroep">Uit de Wet Bpf 2000 blijkt dat de termijn van 8 weken voor het aantonen van de representativiteit niet vrijblijvend is. Het
                              niet voldoen aan de termijn leidt immers tot plaatsing in de Staatscourant en tot een herhalingstoets.
                           </text:p>
      <text:p text:style-name="alineagroep">In het verzoek van de Minister van SZW wordt aangegeven op welke wijze de representativiteit moet worden aangetoond. Als hulpmiddel
                              zal daartoe een checklist worden meegestuurd waarin een opsomming wordt gegeven van de eisen die aan de gegevens gesteld worden
                              (zie hiervoor: ‘Eisen aan de representativiteitsgegevens’ in paragraaf 3.1.a.).
                           </text:p>
      <text:p text:style-name="alineagroep">De opgave van de representativiteitsgegevens en de hiervoor gehanteerde onderzoeksmethodiek kan worden ingediend aan de hand
                              van het formulier representativiteitsgegevens, als bedoeld in artikel 2, 3 en 4, van de Regeling betreffende aanvragen op
                              grond van de Wet verplichte deelneming in een bedrijfstakpensioenfonds 2000. In geval van een representativiteitspercentage
                              onder de 60 is het gebruik maken van dit formulier vereist. De Minister van SZW kan naar aanleiding van de opgave van de representativiteit
                              verlangen dat een nadere rapportage van een registeraccountant of accountant-administratieconsulent die daartoe gecertificeerd
                              is, over de juistheid van de opgave wordt overgelegd.
                           </text:p>
      <text:p text:style-name="alineagroep">In het geval van meerdere bedrijfstakken binnen één bpf moet periodiek per bedrijfstak de representativiteit worden aangetoond.
                              Daarbij kan een verschillend moment voor de verschillende delen van het bpf aan de orde zijn. Dit is afhankelijk van tussentijdse
                              wijzigingen in de werkingssfeer. Indien die slechts een deel van de werkingssfeer betroffen, is alleen voor dat deel de representativiteit
                              aangetoond en een nieuwe periode van vijf jaar gestart.
                           </text:p>
      <text:p text:style-name="alineagroep.end">In het geval van meerdere bedrijfstakken binnen één bpf mag de representativiteit van al die bedrijfstakken tegelijkertijd
                              worden aangetoond op het eerste moment waarop voor een deel van het bpf het verzoek van de Minister van SZW in het kader van
                              de vijfjaarstoets wordt ontvangen. Voor alle bedrijfstakken begint dan gelijktijdig een nieuwe periode van vijf jaar te lopen.
                           </text:p>
      <text:h text:outline-level="5" text:style-name="divisiekop3">Resultaat vijfjaarstoets
                        </text:h>
      <text:p text:style-name="circulaire_divisie">Indien partijen binnen 8 weken na het verzoek aantonen te voldoen aan het vereiste van representativiteit, dan stelt de Minister
                           van SZW per brief betrokkenen hiervan op de hoogte.
                        </text:p>
      <text:p text:style-name="circulaire_divisie">Indien partijen binnen 8 weken na het verzoek niet aantonen te voldoen aan het vereiste van representativiteit, dan doet de
                           Minister van SZW in de Staatscourant de mededeling dat niet is aangetoond dat voldaan wordt aan het vereiste van een belangrijke
                           meerderheid. Ook worden betrokkenen hiervan per brief op de hoogte gesteld.
                        </text:p>
      <text:h text:outline-level="5" text:style-name="divisiekop3">Herhalingstoets
                        </text:h>
      <text:p text:style-name="alineagroep">8 weken voor het verstrijken van de twee jaar na deze melding in de Staatscourant, zal aan betrokken partijen opnieuw worden
                              gevraagd aan te tonen dat ze voldoen aan het representativiteitsvereiste.
                           </text:p>
      <text:p text:style-name="alineagroep">Wanneer in de periode tussen de vijfjaarstoets en de herhalingstoets echter is aangetoond dat wel voldaan wordt aan het vereiste
                              van een belangrijke meerderheid, begint vanaf dat moment een nieuwe vijfjaarstermijn te lopen en komt de herhalingstoets te
                              vervallen. Het tussentijds aantonen van een belangrijke meerderheid kan spontaan door de betrokken partijen gebeuren, maar
                              ook in het kader van een wijziging van de verplichtstelling in de periode tussen de vijfjaarstoets en de herhalingstoets.
                           </text:p>
      <text:p text:style-name="alineagroep.end">Betrokkenen zullen over het voldoen aan het aantonen van de belangrijke meerderheid door de Minister van SZW worden geïnformeerd.</text:p>
      <text:h text:outline-level="5" text:style-name="divisiekop3">Resultaat herhalingstoets
                        </text:h>
      <text:p text:style-name="alineagroep">Indien de herhalingstoets opnieuw aantoont dat niet wordt voldaan aan de representativiteitseis zal overgegaan worden tot
                              intrekking van de verplichtstelling volgens de procedure zoals beschreven in paragraaf 4f.
                           </text:p>
      <text:p text:style-name="alineagroep">Het niet voldoen aan de periodieke toets in het geval van meerdere bedrijfstakken, zal leiden tot intrekking van het deel
                              van de verplichtstelling waarvoor niet langer een voldoende representatief georganiseerd bedrijfsleven aanwezig is.
                           </text:p>
      <text:p text:style-name="alineagroep">Indien partijen binnen 8 weken na het verzoek aantonen te voldoen aan het vereiste van representativiteit, dan stelt de Minister
                              van SZW per brief betrokkenen hiervan op de hoogte.
                           </text:p>
      <text:p text:style-name="alineagroep.end">Indien partijen binnen 8 weken na het verzoek niet aantonen te voldoen aan het vereiste van representativiteit, dan meldt
                              de Minister van SZW in de Staatscourant dat niet is aangetoond dat voldaan wordt aan het vereiste van een belangrijke meerderheid
                              en stelt per brief betrokkenen hiervan op de hoogte.
                           </text:p>
      <text:h text:outline-level="3" text:style-name="divisiekop1">3.2. Termijnen
                  </text:h>
      <text:p text:style-name="alineagroep">Artikel 6a van de Regeling aanvragen op grond van de Wet verplichte deelneming in een bedrijfstakpensioenfonds 2000 bepaalt
                        dat de Minister van SZW zo spoedig mogelijk op de aanvraag van verplichtstelling, wijziging of intrekking ervan beslist, doch
                        uiterlijk binnen 26 weken nadatvan de aanvraag mededeling is gedaan in de Staatscourant. Als in verband met het nemen van
                        een besluit informatie of advies is gevraagd aan een persoon of instantie, bijvoorbeeld de Stichting van de Arbeid of De Nederlandsche
                        Bank (DNB), dan kan deze termijn ten hoogste twee maal worden verlengd met een periode van maximaal 13 weken. De Minister
                        van SZW informeert verzoekende partijen over deze verlenging.
                     </text:p>
      <text:p text:style-name="alineagroep">Door deze termijnen duurt de procedure in elk geval niet langer dan een jaar, gemeten vanaf het moment van in behandeling
                        nemen van de aanvraag.
                     </text:p>
      <text:p text:style-name="alineagroep">Tevens bepaalt de Regeling dat wanneer verzoekende partijen niet binnen 6 weken reageren op een verzoek van de Minister van
                        SZW of DNB om (aanvullende) informatie, bijvoorbeeld in het geval van zienswijzen, partijen alsnog 4 weken de tijd krijgen
                        om te reageren bij gebrekewaarvan de aanvraag omverplichtstelling, wijziging of intrekking ervan niet verder in behandeling
                        wordt genomen. In afwijking van de termijn voor (aanvullende) informatie geldt voor een verzoek van DNB om statuten en reglementen
                        te wijzigen een termijn van 8 weken. Deze termijn is langer, omdat wijziging van statuten en reglementen via een bestuursbesluit
                        moet worden goedgekeurd en statuten moeten worden verleden door een notaris.
                     </text:p>
      <text:p text:style-name="alineagroep">Van het niet verder in behandeling nemen wordt mededeling gedaan in de Staatscourant.</text:p>
      <text:p text:style-name="alineagroep.end">Binnen deze termijn van 26 respectievelijk 39 dan wel maximaal 52 weken worden door de betrokkenen de volgende termijnen nagestreefd:</text:p>
      <text:list text:style-name="list-style-6">
        <text:list-item text:start-value="1">
          <text:p text:style-name="list.start">SZW zal een aanvraag in behandeling nemen wanneer de aanvraag volledig is en aan alle procedurele en inhoudelijkeeisen voldoet.
                              Het in behandeling nemen blijkt uit de bekendmaking van de aanvraag in de Staatscourant. Daarin wordt tevens vermeld wat de
                              periode van tervisielegging (4 weken) is.
                           </text:p>
        </text:list-item>
        <text:list-item text:start-value="2">
          <text:p text:style-name="list.cont">Binnen twee weken nadat SZW de aanvraag tot (wijziging / intrekking van de) verplichtstelling in behandeling heeft genomen,
                              zal DNB om advies worden gevraagd.
                           </text:p>
        </text:list-item>
        <text:list-item text:start-value="3">
          <text:p text:style-name="list.cont">Indien geen zienswijzen worden ingediend reageert DNB binnen 6 weken op het adviesverzoek van SZW met een advies of zal DNB
                              binnen 6 weken aan SZW meedelen dat nadere informatie bij het bpf is opgevraagd of dat het bpf is gevraagd een wijziging aan
                              te brengen in statuten en/of reglementen. Het advies wordt daarom opgeschort. DNB verzoekt het bpf binnen 6 weken de opgevraagde
                              informatie te zenden dan wel binnen 8 weken de statuten en/of reglementen te wijzigen, zoals bepaald in de Regeling betreffende
                              aanvragen op grond van de Wet verplichte deelneming in een bedrijfstakpensioenfonds 2000. Indien partijen bij het bpf hieraan
                              niet voldoen krijgen zij alsnog 4 weken de tijd om te voldoen.DNB zal vervolgens weer binnen 6 weken na ontvangst van de informatie
                              aan SZW adviesuitbrengen, dan wel melden dat advisering (nog) niet mogelijk is. In het laatste geval kan de Minister van SZW
                              besluiten de aanvraag niet verder in behandeling te nemen.
                           </text:p>
        </text:list-item>
        <text:list-item text:start-value="4">
          <text:p text:style-name="list.cont">Wanneer tijdens de periode van tervisielegging zienswijzen worden ingediend zullen deze door SZW, binnen 2 weken na het einde
                              van de periode van tervisielegging, worden voorgelegd aan verzoekende partijen. Zij moeten daarop binnen 6 weken reageren,
                              zoals bepaald in de Regeling betreffende aanvragen op grond van de Wet verplichte deelneming in een bpf 2000. Indien partijen
                              hieraan niet voldoen krijgen zij alsnog 4 weken de tijd om te reageren bij gebreke waarvan de aanvraag niet verder in behandeling
                              wordt genomen. Tegelijkertijd met het verzoek aan partijen, zullen de zienswijzen ook ter informatie, of terseparate advisering
                              als het gaat om zienswijzen tegen statuten, reglementen of actuariële enbedrijfstechnische nota, aan DNB worden gezonden.
                           </text:p>
        </text:list-item>
        <text:list-item text:start-value="5">
          <text:p text:style-name="list.cont">Na ontvangst van het advies van DNB en eventueel van een in het kader van zienswijzengevraagde reactievan de Stichting van
                              de Arbeid zal de Minister van SZW binnen twee weken een besluit nemen ten aanzien van de aanvraag tot (wijziging/intrekking
                              van de) verplichtstelling.
                           </text:p>
        </text:list-item>
        <text:list-item text:start-value="6">
          <text:p text:style-name="list.end">Betrokken partijen, DNB, in geval van zienswijzen de Stichting van de Arbeid en deindieners van de zienswijzen, zullen binnen
                              twee weken na het nemen van een besluit door de Minister van SZW over dit besluit worden geïnformeerd.
                           </text:p>
        </text:list-item>
      </text:list>
      <text:h text:outline-level="4" text:style-name="divisiekop2">Termijn van 6 maanden in artikel 2 van het Vrijstellings- en boetebesluit Wet Bpf 2000
                     </text:h>
      <text:p text:style-name="alineagroep">Niet nieuw, maar met de wijziging van het Vrijstellings- en boetebesluit Wet Bpf 2000 (Besluit van 22 juli 2004, Stb. 2004, 397) is de termijn van 6 maanden in artikel 2 van het Vrijstellings- en boetebesluit Wet Bpf 2000 wel duidelijker geregeld. Op
                           verzoek van een werkgever wordt vrijstelling verleend van de deelname in een verplichtgesteld bpf indien de werknemers van
                           die werkgever al 6 maanden vóór de indiening van een in behandeling genomen aanvraag om (wijziging van de) verplichtstelling
                           in een pensioenregeling deelnemen. Het in behandeling nemen van een aanvraag blijkt uit het ter visie gaan van de aanvraag
                           en is de datum van publicatie van de aanvraag in de Staatscourant.
                        </text:p>
      <text:p text:style-name="alineagroep">Indien een aanvraag om verplichtstelling niet in behandeling kan worden genomen geldt de termijn van 6 maanden niet meer.
                           Die termijn geldt weer bij een nieuwe aanvraaggerekend vanaf het moment van indienen van de in behandeling genomen aanvraag.
                        </text:p>
      <text:p text:style-name="alineagroep.end">Wanneer in de procedure van verplichtstelling, wijziging of intrekking ervan aanpassingen moeten worden gedaan die leiden
                           tot een nieuwe tervisielegging, dan blijft de oorspronkelijke datum van indienen van de in behandeling genomen aanvraag van
                           belang voor de vrijstelling op grond van artikel 2 van het Vrijstellings- en boetebesluit Wet Bpf 2000.
                        </text:p>
      <text:h text:outline-level="3" text:style-name="divisiekop1">4. De procedures in het kader van de Wet Bpf 2000
                  </text:h>
      <text:h text:outline-level="4" text:style-name="divisiekop2">a. Eerste aanvraag van verplichtstelling
                     </text:h>
      <text:h text:outline-level="5" text:style-name="divisiekop3">Indienen aanvraag
                        </text:h>
      <text:p text:style-name="alineagroep">Op basis van artikel 2, eerste lid, van de Wet Bpf 2000, kan het georganiseerde bedrijfsleven dat naar het oordeel van de
                              Minister van SZW een belangrijke meerderheid vertegenwoordigt van de in de bedrijfstak werkzame personen een aanvraag om verplichtstelling
                              indienen.
                           </text:p>
      <text:p text:style-name="alineagroep">Een aanvraag om verplichtstelling moet schriftelijk bij de Minister van SZW worden ingediend en wordt namens deze behandeld
                              door de Directie Uitvoeringstaken Arbeidsvoorwaardenwetgeving (UAW).
                           </text:p>
      <text:p text:style-name="alineagroep">In het tweede lid van artikel 2, van de Wet Bpf 2000, wordt vermeld welke stukken moeten worden ingediend bij een aanvraag
                              om verplichtstelling. Op basis van artikel 2, vierde lid, Wet Bpf 2000 zijn nadere regels gesteld waaraan de aanvraag moet
                              voldoen (Regeling betreffende aanvragen op grond van de Wet verplichte deelneming in een bedrijfstakpensioenfonds 2000, Stcrt. 2000, 251).
                           </text:p>
      <text:p text:style-name="alineagroep">Een aanvraag om verplichtstelling wordt pas in behandeling genomen als de aanvraag volledig is en inhoudelijk voldoet aan
                              de vereisten. De datum van in behandeling nemen isde datum waarop de aanvraag in de Staatscourant wordt geplaatst en de termijn
                              van tervisielegging start.
                           </text:p>
      <text:p text:style-name="alineagroep">Alle stukken die in het kader van de aanvraag dienen te  worden meegestuurd  liggen ter visie en kunnen worden geraadpleegd
                              viade site van de Directie UAW (http://cao.szw.nl).Zienswijzen tegen de (wijzigingen van) reglementen, de akte van oprichting
                              van het bpf, de akte houdende wijziging van de statuten en de actuariële en bedrijfstechnische nota worden primair beoordeeld
                              door DNB. In het advies van DNB aan de Minister van SZW met betrekking tot de aanvraag wordt op de zienswijzen ingegaan. De
                              Minister van SZW is verantwoordelijk voor de besluitvorming hierover.
                           </text:p>
      <text:p text:style-name="alineagroep.end">Indien stukken ontbreken, zal de Directie UAW hierover reclameren bij de indiener(s) van de aanvraag. Dit geldt evenzo voor
                              onduidelijkheden in de werkingssfeer vande verplichtstelling, het ontbreken van een toelichting of een onvoldoende representativiteit(sopgave).
                           </text:p>
      <text:h text:outline-level="5" text:style-name="divisiekop3">Representativiteit
                        </text:h>
      <text:p text:style-name="alineagroep">Wanneer de aanvraag om verplichtstelling volledig is, zal worden beoordeeld of de aanvraag is ingediend door een naar de mening
                              van de Minister van SZW voldoende belangrijke meerderheid van het georganiseerde bedrijfsleven. Het georganiseerde bedrijfsleven
                              in de bedrijfstak, zoals genoemd in artikel 2, eerste lid, Wet Bpf 2000, bestaat uit de partijen die de aanvraag indienen,
                              zijnde één of meer verenigingen van werkgevers samen met één of meer verenigingen van werknemers.
                           </text:p>
      <text:p text:style-name="alineagroep">Bij een eerste aanvraag van verplichtstelling wordt de representativiteit berekend over de gehele werkingssfeer van het bpf
                              waarvoor verplichtstelling wordt gevraagd. Het is mogelijk dat partijen aangeven dat een bpf meerdere afgebakende bedrijfstakken
                              omvat. In zo’n situatie zal de beoordeling van de representativiteit plaatsvinden per afzonderlijke bedrijfstak en daarmee
                              ook voor het geheel. Het is immers van belang te waarborgen dat binnen alle bij het bpf aangesloten bedrijfstakken een belangrijke
                              meerderheid de verplichtstelling wenst. Het moet niet zo kunnen zijn dat twee grote bedrijfstakken een verplichtstelling kunnen
                              opleggen aan een derde, kleine bedrijfstak.
                           </text:p>
      <text:p text:style-name="alineagroep.end">In het geval van een representativiteit onder de 60% dient voor de representativiteitsopgavegebruik gemaakt te worden van
                              het formulier representativiteitsgegevens(zie hierover paragraaf 3.1.a).
                           </text:p>
      <text:h text:outline-level="5" text:style-name="divisiekop3">Zienswijzen
                        </text:h>
      <text:p text:style-name="alineagroep">Na vaststelling van de volledigheid van de aanvraag en het voldoen aan de vereisten, waaronder die van de representativiteit
                              zal de aanvraag om verplichtstelling in behandelingworden genomen. Dit blijkt door publicatie van de aanvraagin de Staatscourant
                              (artikel 16, eerste lid, Wet Bpf 2000).
                           </text:p>
      <text:p text:style-name="alineagroep">Daarbij wordt aangegeven binnen welke termijn derden/belanghebbenden zienswijzen kunnen indienen tegen de aanvraag (artikel
                              16, tweede lid, van de Wet Bpf 2000). De termijn van tervisielegging bedraagt in beginsel vier weken. Gedurende de termijn
                              van vier weken liggen de op de aanvraag van verplichtstelling betrekking hebbende stukken ter visie.
                           </text:p>
      <text:p text:style-name="alineagroep">Overschrijding van de vierwekentermijn voor het indienen van zienswijzen is niet mogelijk, tenzij de Directie UAW daartoe
                              schriftelijk toestemming heeft gegeven. Dit uitstel kan bovendien alleen worden verleend wanneer tenminste de hoofdpunten
                              van de zienswijzen tijdens de periode van tervisielegging schriftelijk zijn ingebracht en deugdelijk gemotiveerd is waarom
                              om uitstel wordt verzocht.
                           </text:p>
      <text:p text:style-name="alineagroep">Zienswijzen die zijn ingediend vóór de datum van bekendmaking in de Staatscourant worden niet in behandeling genomen.</text:p>
      <text:p text:style-name="alineagroep">Na het verstrijken van de termijn van tervisielegging worden de ingediende zienswijzen voor commentaar voorgelegd aan de bij
                              de aanvraag om verplichtstelling betrokken partijen. Partijen moeten binnen 6 weken reageren.
                           </text:p>
      <text:p text:style-name="alineagroep">Na de ontvangst van de reactie van betrokken partijen kan de zienswijzenprocedure worden voortgezet. De zienswijzen, de reactie
                              van de bij de aanvraag om verplichtstelling betrokken partijen en het voorgenomen besluit van de Minister van SZW of eventueel
                              specifieke vragen van de Minister van SZW wordenaan de Stichting van de Arbeid voorgelegd met het verzoek om een reactie.
                              Hiervan wordt afgezien als de zienswijzen een herhaling zijn van eerder ingebrachte zienswijzen waarover al besloten is of
                              als de zienswijzen kunnen worden aangemerkt als   evident kansloos. Voorbeelden van zienswijzen die als evident kansloos zullen
                              worden aangemerkt zijn zienswijzen:
                           </text:p>
      <text:list text:style-name="list-style-7">
        <text:list-item>
          <text:p text:style-name="list.start">die in het geheel niet zijn beargumenteerd;
                                 </text:p>
        </text:list-item>
        <text:list-item>
          <text:p text:style-name="list.end">betrekking hebbend op kosten voortvloeiend uit de verplichtstelling;                                        -betrekking hebbend
                                    op vrijstelling van verplichte deelname op grond van het Vrijstellings- en boetebesluit Wet Bpf 2000.
                                 </text:p>
        </text:list-item>
      </text:list>
      <text:p text:style-name="alineagroep">Over herhaalde en evident kansloze zienswijzen zal de Stichting van de Arbeid na besluitvorming worden geïnformeerd.</text:p>
      <text:p text:style-name="alineagroep.end">De Stichting van de Arbeid wordt in ieder geval om een reactie gevraagd als bij zienswijzensprake is van(vermeende) overlap
                              van werkingssferen van bedrijfstakpensioenfondsen, zodat zij kan bezien of haar tussenkomst wenselijk is.Indien sprake is
                              van (vermeende) overlap van de werkingssfeer van een bpf met de werkingssfeer  van een beroepspensioenregeling worden de Stichting
                              van de Arbeid en de SER om een reactie gevraagd. In dat geval zullen zij bezien of hun tussenkomst wenselijk is.
                           </text:p>
      <text:h text:outline-level="5" text:style-name="divisiekop3">Overleg met DNB
                        </text:h>
      <text:p text:style-name="circulaire_divisie">Bij een eerste aanvraag om verplichtstelling zal DNB door de Minister van SZW worden gevraagd aan te geven of de oprichtingsakte,
                           statuten en reglementen aan wet- en regelgeving voldoen. Bij de aanvraag moeten op grond van artikel 2 van de Wet Bpf 2000deze
                           stukken worden meegestuurd.
                        </text:p>
      <text:p text:style-name="circulaire_divisie">Tevens zal DNB worden gevraagd te oordelen over de financiële opzet van het bpf en de grondslagen waarop die opzet is gebaseerd.
                           Daartoe zal een actuariële en bedrijfstechnische nota, die hiervoor als informatie dient, onderdeel uitmaken van de aanvraag.
                        </text:p>
      <text:h text:outline-level="5" text:style-name="divisiekop3">Besluit
                        </text:h>
      <text:p text:style-name="alineagroep">Na ontvangst van het oordeel van DNB en eventueel van de Stichting van de Arbeid zal door de Minister van SZW een besluit
                              genomen worden.
                           </text:p>
      <text:p text:style-name="alineagroep">Een besluit tot verplichtstelling wordt bekend gemaakt in de Staatscourant. De datum van in werking treden wordt bij het besluit
                              vermeld waarbij voor de volledigheid wordtaangegeven dat het besluit geen terugwerkende kracht heeft. Het besluit wordt met
                              redenen omkleed wanneer tegen de aanvraag zienswijzen zijn ingebracht.
                           </text:p>
      <text:p text:style-name="alineagroep.end">De aanvragers van de verplichtstelling, de eventuele indieners van zienswijzen en DNB worden schriftelijk geïnformeerd over
                              het genomen besluit. De Stichting van de Arbeid wordt schriftelijk geïnformeerd in het geval dat in de procedure sprake was
                              van zienswijzen. Is er in verband met (vermeende) overlap van werkingssferen een reactie gevraagd van de Stichting van de
                              Arbeid en eventueel van de SER dan worden deze over het besluit geïnformeerd.
                           </text:p>
      <text:h text:outline-level="4" text:style-name="divisiekop2">b. Wijziging van de verplichtstelling
                     </text:h>
      <text:h text:outline-level="5" text:style-name="divisiekop3">Indienen aanvraag tot wijziging
                        </text:h>
      <text:p text:style-name="alineagroep">Op basis van artikel 10, eerste lid, van de Wet Bpf 2000 kunnen naar oordeel van de Minister van SZW voldoende representatieve
                              partijen wijziging van de verplichtstelling aanvragen. Een dergelijke aanvraag moet schriftelijk bij de Minister van SZW worden
                              ingediend en wordt namens deze behandeld door de Directie UAW.
                           </text:p>
      <text:p text:style-name="alineagroep">Een wijziging van de verplichtstelling heeft betrekking op een aanpassing van de werkingssfeer, niet zijnde een inkrimping
                              in de zin dat een bepaalde bedrijfstak of een afgebakend deel van de bedrijfstak uit de werkingssfeer wordt gehaald. Dan is
                              namelijk sprake van intrekking van een deel van de verplichtstelling (zie hierover paragraaf 4c).
                           </text:p>
      <text:p text:style-name="alineagroep">Een wijziging van de verplichtstelling kan bijvoorbeeld ook aan de orde zijn bij een naamswijziging.</text:p>
      <text:p text:style-name="alineagroep">Bij een aanvraag om wijziging van de verplichtstelling moeten de bescheiden genoemd in artikel 2, tweede lid, van de Wet Bpf
                              2000, met uitzondering van de oprichtingsakte en een gewaarmerkt exemplaar van de reglementen worden meegezonden. Op basis
                              van artikel 10,tweede lid, van de Wet Bpf 2000, zijn nadere regels gesteld waaraan de aanvraag om een wijziging van de verplichtstelling
                              moet voldoen (Regeling betreffende aanvragen op grond van de Wet verplichte deelneming in een bedrijfstakpensioenfonds 2000).
                           </text:p>
      <text:p text:style-name="alineagroep">Op grond van artikel 9 van de Wet Bpf 2000, moeten de met de wijziging van de verplichtstelling samenhangende statuten- of
                              reglementswijzigingen door het bpf aan DNB worden gezonden.
                           </text:p>
      <text:p text:style-name="alineagroep.end">Wanneer de aanvraag om wijziging van de verplichtstelling volledig is en inhoudelijkvoldoet aan de vereisten, wordt metde
                              procedure wat betreft de bekendmaking in de Staatscourant en (eventueel) de zienswijzenprocedure gestart, zoals bij een eerste
                              aanvraag om verplichtstelling (zie paragraaf 4.a.).
                           </text:p>
      <text:h text:outline-level="5" text:style-name="divisiekop3">Representativiteit
                        </text:h>
      <text:p text:style-name="alineagroep">Ten aanzien van aanvragen om wijziging van de verplichtstelling kan onderscheid worden gemaakt in de volgende situaties:</text:p>
      <text:list text:style-name="list-style-8">
        <text:list-item text:start-value="1">
          <text:p text:style-name="list.start">Bpf voor één bedrijfstak: de representativiteit van partijen die de aanvraag indienen wordt dan getoetst voor de gehele werkingssfeer
                                    van het bpf zoals die na wijziging zal gelden.
                                 </text:p>
        </text:list-item>
        <text:list-item text:start-value="2">
          <text:p text:style-name="list.cont">Bpf dat volgens opgave van partijen meerdere afgebakende bedrijfstakken omvat: in het geval van een wijziging van de verplichtstelling
                                    waarbij de gehele werkingssfeer aan wijziging onderhevig is (bijvoorbeeld omdat het deelnemersbegrip wijzigt), wordt de representativiteit
                                    getoetst voor de gehele werkingssfeer. Dit betekent dat de representativiteit per bedrijfstak en daarmee voor het totaal van
                                    de werkingssfeer wordt beoordeeld. Het is immers van belang te waarborgen dat binnen alle bij het bpf aangesloten bedrijfstakken
                                    voldoende draagvlak voor de wijziging aanwezig is. Het moet niet zo kunnen zijn dat twee grote bedrijfstakken een wijziging
                                    van de verplichtstelling die de gehele werkingssfeer betreft, kunnen opleggen aan een derde, kleine bedrijfstak.
                                 </text:p>
        </text:list-item>
        <text:list-item text:start-value="3">
          <text:p text:style-name="list.cont">Bpf dat volgens opgave van partijen meerdere afgebakende bedrijfstakken omvat: wanneer de wijziging van de verplichtstelling
                                    betrekking heeft op één bedrijfstak binnen het bpf of wanneer een bedrijfstak aan het bpf wordt toegevoegd, wordt de representativiteit
                                    berekend voor de bedrijfstak waarop de wijziging betrekking heeft. Daarbij moet dan wel aan de volgende voorwaarden zijn voldaan:
                                 </text:p>
          <text:list>
            <text:list-item text:start-value="1">
              <text:p text:style-name="list.cont">de bedrijfstak onderscheidt zich op basis van de bedrijfsactiviteiten, en
                                       </text:p>
            </text:list-item>
            <text:list-item text:start-value="2">
              <text:p text:style-name="list.end">wat betreft andere arbeidsvoorwaarden dan pensioen, zijn in de betreffende bedrijfstak een of meerdere eigen CAO‘s dan wel
                                          (een) eigen arbeidsvoorwaardenregeling(en) overeengekomen. Wanneer sprake is van een eigen arbeidsvoorwaardenregeling, dient
                                          dit door verzoekende sociale partners te worden aangetoond via het toezenden van een getekend exemplaar van die arbeidsvoorwaardenregeling.
                                       </text:p>
            </text:list-item>
          </text:list>
        </text:list-item>
      </text:list>
      <text:p text:style-name="alineagroep.end">Wanneer aan deze twee voorwaarden is voldaan, wordt bij wijziging van de verplichtstelling waarbij een bedrijfstak wordt toegevoegd,
                              of waarbij ten aanzien van een bepaalde bedrijfstak iets wijzigt, de representativiteit van de verzoekende werkgevers- en
                              werknemersorganisaties beoordeeld wat betreft de werkingssfeer van die ene bedrijfstak.
                           </text:p>
      <text:h text:outline-level="5" text:style-name="divisiekop3">Zienswijzen
                        </text:h>
      <text:p text:style-name="circulaire_divisie">Zie voor de procedure met betrekking tot eventuele zienswijzen het gestelde in paragraaf 4.a. ‘Eerste aanvraag van verplichtstelling’.</text:p>
      <text:h text:outline-level="5" text:style-name="divisiekop3">Overleg met DNB
                        </text:h>
      <text:p text:style-name="alineagroep">Afhankelijk van de inhoud van de wijziging zal de Minister van SZW in overleg treden met DNB.</text:p>
      <text:p text:style-name="alineagroep">Wanneer sprake is van een aanpassing van de werkingssfeer van de verplichtstelling zal DNB worden gevraagd te oordelen over
                              de financiële opzet van het bpf en de grondslagen waarop die opzet is gebaseerd na wijziging. Een actuariële en bedrijfstechnische
                              nota die hiervoor als informatie dient moet, bij wijziging, door het bpf bij de aanvraag worden meegezonden.
                           </text:p>
      <text:p text:style-name="alineagroep.end">Wanneer de wijziging van de verplichtstelling alleen een naamswijziging betreft of een andere wijziging die geen inhoudelijke
                              verandering in zich houdt, zal het overleg met DNB achterwege blijven.
                           </text:p>
      <text:h text:outline-level="5" text:style-name="divisiekop3">Besluit tot wijziging
                        </text:h>
      <text:p text:style-name="alineagroep">Een besluit betreffende een wijziging van de verplichtstelling wordt bekend gemaakt in de Staatscourant. De datum van in werking
                              treden wordt bij het besluit vermeldwaarbij voor devolledigheid wordt aangegeven dat het besluit geen terugwerkende kracht
                              heeft.Het besluit wordt met redenen omkleed wanneer tegen de aanvraag zienswijzen zijn ingebracht.
                           </text:p>
      <text:p text:style-name="alineagroep.end">De aanvragers om wijziging van de verplichtstelling en de eventuele indieners van zienswijzen, evenals DNB worden schriftelijk
                              geïnformeerd over het genomen besluit. De Stichting van de Arbeid wordt schriftelijk geïnformeerd in het geval dat in de procedure
                              sprake was van zienswijzen. Is er in verband met (vermeende) overlap van werkingssferen een reactie gevraagd van de Stichting
                              van de Arbeid en eventueel van de SER dan worden deze over het besluit geïnformeerd.
                           </text:p>
      <text:h text:outline-level="4" text:style-name="divisiekop2">c. Intrekking van de verplichtstelling op aanvraag van partijen
                     </text:h>
      <text:h text:outline-level="5" text:style-name="divisiekop3">Indienen aanvraag om intrekking
                        </text:h>
      <text:p text:style-name="alineagroep">Op basis van artikel 11, tweede lid, van de Wet Bpf 2000 kunnen naar het oordeel van de Minister van SZW voldoende representatieve
                              partijen een aanvraag om intrekking van de verplichtstelling indienen. Een dergelijke aanvraag moet schriftelijk bij de Minister
                              van SZW worden ingediend en wordt namens deze behandeld door de Directie UAW.
                           </text:p>
      <text:p text:style-name="alineagroep">Bij een aanvraag om intrekking van de verplichtstelling zijn op basis van artikel 11, zevende lid, van de Wet Bpf 2000, nadere
                              regels gesteld waaraan de aanvraag van een intrekking van de verplichtstelling moet voldoen (Regeling betreffende aanvragen
                              op grond van de Wet verplichte deelneming in een bedrijfstakpensioenfonds 2000).
                           </text:p>
      <text:p text:style-name="alineagroep.end">Ook een aanvraag om intrekking van de verplichtstelling wordt bekend gemaakt in de Staatscourant en tegen een aanvraag om
                              intrekking kunnen zienswijzen worden ingebracht (zie hiervoor paragraaf 4.a. ‘Eerste aanvraag van verplichtstelling’).
                           </text:p>
      <text:h text:outline-level="5" text:style-name="divisiekop3">Representativiteit
                        </text:h>
      <text:p text:style-name="alineagroep">In het geval van een aanvraag om een volledige intrekking zal worden beoordeeld of de verzoekende partijen representatief
                              zijn voor de gehele werkingssfeer van het bpf.
                           </text:p>
      <text:p text:style-name="alineagroep.end">In het geval van intrekking van de verplichtstelling van een bpf dat meerdere afgebakende bedrijfstakken omvat, zal de beoordeling
                              van de representativiteit plaatsvinden per afzonderlijke bedrijfstak en daarmee ook voor het geheel. Het is immers van belang
                              te waarborgen dat binnen alle bij het bpf aangesloten bedrijfstakken voldoende draagvlak voor de intrekking van de verplichtstelling
                              aanwezig is. Het moet niet zo kunnen zijn dat twee grote bedrijfstakken een intrekking van de verplichtstelling kunnen opleggen
                              aan een derde, kleine bedrijfstak.
                           </text:p>
      <text:h text:outline-level="5" text:style-name="divisiekop3">Zienswijzen
                        </text:h>
      <text:p text:style-name="circulaire_divisie">Zie voor de procedure met betrekking tot eventuele zienswijzen het gestelde in paragraaf 4.a.  ‘Eerste aanvraag van verplichtstelling’.</text:p>
      <text:h text:outline-level="5" text:style-name="divisiekop3">Overleg met DNB
                        </text:h>
      <text:p text:style-name="circulaire_divisie">De Minister van SZW zal in het geval van een aanvraag om intrekking van de verplichtstelling in overleg treden met DNB. Een
                           intrekking kan financiële gevolgen hebben voor het bpf of de deelnemers in het bpf.
                        </text:p>
      <text:p text:style-name="circulaire_divisie">In het geval van een aanvraag om een intrekking zal DNB worden gevraagd te oordelen over de financiële opzet van het bpf en
                           de grondslagen waarop die opzet is gebaseerd, ook na de intrekking van de verplichtstelling.
                        </text:p>
      <text:p text:style-name="circulaire_divisie">Op grond van artikel 11, vierde lid, van de Wet Bpf 2000, kan de Minister van SZW ter bescherming van de rechten van de deelnemers
                           of gewezen deelnemers voorschriften verbinden aan een besluit tot intrekking. Daarbij kan de opvatting van DNB over de financiële
                           gevolgen van de intrekking als informatie dienen.
                        </text:p>
      <text:h text:outline-level="5" text:style-name="divisiekop3">Besluit tot intrekking
                        </text:h>
      <text:p text:style-name="alineagroep">Een besluit betreffende een intrekking van de verplichtstelling wordt bekend gemaakt in de Staatscourant. De datum van in
                              werking treden wordt bij het besluit vermeld waarbij voordevolledigheid wordt aangegeven dat het besluit geen terugwerkende
                              kracht heeft.Het besluit tot intrekking wordt met redenen omkleed wanneer tegen de aanvraag zienswijzen zijn ingebracht.
                           </text:p>
      <text:p text:style-name="alineagroep.end">De aanvragers om intrekking, de eventuele indieners van zienswijzen, evenals DNB worden schriftelijk geïnformeerd over het
                              genomen besluit. De Stichting van de Arbeid wordt schriftelijk geïnformeerd in het geval dat in de procedure sprake was van
                              zienswijzen.
                           </text:p>
      <text:h text:outline-level="4" text:style-name="divisiekop2">d. Intrekking van een deel van de verplichtstelling op aanvraag van partijen
                     </text:h>
      <text:h text:outline-level="5" text:style-name="divisiekop3">Aanvraag intrekking deel van verplichtstelling
                        </text:h>
      <text:p text:style-name="alineagroep">Op basis van artikel 11, derde lid, van de Wet Bpf 2000 kunnen naar het oordeel van de Minister van SZW voldoende representatieve
                              partijen intrekking van een deel van de verplichtstelling vragen. Een dergelijke aanvraag moet schriftelijk bij de Minister
                              van SZW worden ingediend en wordt namens deze behandeld door de Directie UAW.
                           </text:p>
      <text:p text:style-name="alineagroep.end">Bij een aanvraag om intrekking van een deel van de verplichtstelling zijn op basis van artikel 11, zevende lid, van de Wet
                              Bpf 2000, nadere regels gesteld waaraan de aanvraag van een intrekking van de verplichtstelling moet voldoen (Regeling betreffende
                              aanvragen op grond van de Wet verplichte deelneming in een bedrijfstakpensioenfonds 2000).
                           </text:p>
      <text:h text:outline-level="5" text:style-name="divisiekop3">Een deel van de verplichtstelling
                        </text:h>
      <text:p text:style-name="alineagroep">Zo’n deel kan bestaan uit:</text:p>
      <text:list text:style-name="list-style-9">
        <text:list-item text:start-value="1">
          <text:p text:style-name="list.start">een bedrijfstak waarvoor een eigen CAO of arbeidsvoorwaardenregeling geldt (wanneer meerdere bedrijfstakken onderdeel uitmaken
                                    van het verplichtgestelde bpf), of
                                 </text:p>
        </text:list-item>
        <text:list-item text:start-value="2">
          <text:p text:style-name="list.cont">een deel van een bedrijfstak dat zich moet onderscheiden van de rest door:
                                 </text:p>
          <text:list>
            <text:list-item text:start-value="1">
              <text:p text:style-name="list.cont">de bedrijfsactiviteiten, en
                                       </text:p>
            </text:list-item>
            <text:list-item text:start-value="2">
              <text:p text:style-name="list.end">wat betreft andere arbeidsvoorwaarden dan pensioen, is voor het betreffende deel een eigen CAO dan wel een eigen arbeidsvoorwaardenregeling
                                          overeengekomen. Wanneer sprake is van een eigen arbeidsvoorwaardenregeling, dient dit door verzoekende sociale partners te
                                          worden aangetoond via het toezenden van een getekend exemplaar van die arbeidsvoorwaardenregeling.
                                       </text:p>
            </text:list-item>
          </text:list>
        </text:list-item>
      </text:list>
      <text:p text:style-name="alineagroep.end">Ook een aanvraag om gedeeltelijke intrekking van de verplichtstelling wordt bekend gemaakt in de Staatscourant en tegen zo’n
                              aanvraag kunnen zienswijzen worden ingebracht.
                           </text:p>
      <text:h text:outline-level="5" text:style-name="divisiekop3">Representativiteit
                        </text:h>
      <text:p text:style-name="alineagroep">Dezelfde werkgevers- en werknemersorganisaties als die betrokken zijn geweest bij de verplichtstelling kunnen een gedeeltelijke
                              intrekking aanvragen.
                           </text:p>
      <text:p text:style-name="alineagroep">Maar ook andere organisaties of een deel van de bij de verplichtstelling van het bpf betrokken werkgevers- en werknemersorganisaties
                              kunnen een gedeeltelijke intrekking aanvragen.
                           </text:p>
      <text:p text:style-name="alineagroep">Voor iedere aanvrager gelden echter dezelfde eisen:</text:p>
      <text:list text:style-name="list-style-10">
        <text:list-item text:start-value="1">
          <text:p text:style-name="list.start">het moet gaan om een gezamenlijke aanvraag van sociale partners in de bedrijfstak of in het afgebakende deel van de bedrijfstak
                                    waarvoor intrekking wordt verzocht,
                                 </text:p>
        </text:list-item>
        <text:list-item text:start-value="2">
          <text:p text:style-name="list.cont">de werkgevers(organisatie(s)) vertegenwoordigen een belangrijke meerderheid van de werknemers in de bedrijfstak of het deel
                                    van de bedrijfstak waarvoor intrekking van de verplichtstelling wordt gevraagd, en
                                 </text:p>
        </text:list-item>
        <text:list-item text:start-value="3">
          <text:p text:style-name="list.end">de betrokken werkgevers- en werknemersorganisaties moeten die bedrijfstak of dat deel van de bedrijfstak kunnen vertegenwoordigen.
                                    Dit blijkt uit de statuten van de organisaties.
                                 </text:p>
        </text:list-item>
      </text:list>
      <text:p text:style-name="alineagroep">In het geval van een aanvraag tot gedeeltelijke intrekking van de verplichtstelling betreffende één van de bedrijfstakken
                              in het bpf of voor een afgebakend deel binnen een bedrijfstak zal worden gekeken of sprake is van voldoende representativiteit
                              bij de verzoekende partijen voor dat deel waarvoor intrekking van de verplichtstelling wordt verzocht.
                           </text:p>
      <text:p text:style-name="alineagroep">Draagvlak binnen de gehele werkingssfeer van het bpf is bij een gedeeltelijke intrekking niet vereist. Gedachte hierachter
                              is dat wanneer een representatieve vertegenwoordiging van een bedrijfstak of een afgebakend deel van de bedrijfstak niet langer
                              een verplichtstelling wil, intrekking voor dat deel mogelijk moet zijn. De wens van sociale partners is immers de basis voor
                              een verplichtstelling.
                           </text:p>
      <text:p text:style-name="alineagroep">De Minister van SZW zal in een geval van gedeeltelijke intrekking echter ook de bij het verplichtgestelde bpf achterblijvende
                              partijen betrekken in het proces. Zij zullen worden geïnformeerd over de aanvraag om gedeeltelijke intrekking, opdat zij hun
                              opvatting hierover aan de Minister van SZW kenbaar kunnen maken.
                           </text:p>
      <text:p text:style-name="alineagroep">Dit is ook in het belang van de partijen die een aanvraag om gedeeltelijke intrekking indienen. Immers, het deel van de bedrijfstak
                              of, in het geval van meerdere bedrijfstakken binnen het bpf, de bedrijfstak waarvoor intrekking van de verplichtstelling wordt
                              gevraagd, maakt onderdeel uit van dat bpf. Een vertrek bij het bpf nadat het besluit tot intrekking van de verplichtstelling
                              is genomen heeft consequenties voor zowel de vertrekkende partij als voor ’de achterblijvers’. De vertrekkende partij zal
                              mogelijk overgaan tot het oprichten van een eigen bpf. Dan moet met de achterblijvende partijen in het bpf overeenstemming
                              worden bereikt over de financiële afwikkeling. De vertrekkende partij heeft er belang bij dat die overeenstemming er komt,
                              omdat het anders erg moeilijk zal zijn een eigen fonds op te richten.
                           </text:p>
      <text:p text:style-name="alineagroep.end">Bovendien bestaat ook bij een aanvraag om intrekking van een deel van de verplichtstelling de mogelijkheid zienswijzen in
                              te dienen. Indien de achterblijvende partijen hiervan gebruik maken kan dat eveneens een obstakel zijn in de totstandkoming
                              van het uiteindelijke besluit.
                           </text:p>
      <text:h text:outline-level="5" text:style-name="divisiekop3">Zienswijzen
                        </text:h>
      <text:p text:style-name="circulaire_divisie">Zie voor de procedure met betrekking tot eventuele zienswijzen het gestelde in paragraaf 4.a.  ‘Eerste aanvraag van verplichtstelling’.</text:p>
      <text:h text:outline-level="5" text:style-name="divisiekop3">Overleg met DNB
                        </text:h>
      <text:p text:style-name="alineagroep">De Minister van SZW zal in het geval van een aanvraag om gedeeltelijke intrekking van de verplichtstelling in overleg treden
                              met DNB.
                           </text:p>
      <text:p text:style-name="alineagroep">In het geval van een aanvraag om een gedeeltelijke intrekking zal DNB worden gevraagd te oordelen over de financiële opzet
                              van het bpf en de grondslagen waarop die opzet is gebaseerd, ook na de intrekking van een deel van de verplichtstelling. DNB
                              zal zich in het bijzonder ook buigen over de consequenties van de gedeeltelijke intrekking voor de financiële positie van
                              het verplichtgestelde bpf en zijn deelnemers.
                           </text:p>
      <text:p text:style-name="alineagroep.end">Op grond van artikel 11, vierde lid, Wet Bpf 2000, kan de Minister van SZW ter bescherming van de rechten van de deelnemers
                              of gewezen deelnemers voorschriften verbinden aan een besluit tot gedeeltelijke intrekking. Daarbij kan de opvatting van DNB
                              over de financiële gevolgen van de gedeeltelijke intrekking als informatie dienen.
                           </text:p>
      <text:h text:outline-level="5" text:style-name="divisiekop3">Besluit tot gedeeltelijke intrekking
                        </text:h>
      <text:p text:style-name="alineagroep">Een besluit betreffende intrekking van een deel van de verplichtstelling wordt bekend gemaakt in de Staatscourant. De datum
                              van in werking treden wordt bij het besluit vermeldwaarbij voor de volledigheid wordt aangegeven dat het besluit geen terugwerkende
                              krachtheeft.Het besluit tot intrekking van een deel van de verplichtstelling wordt met redenen omkleed wanneer tegen de aanvraag
                              zienswijzen zijn ingebracht.
                           </text:p>
      <text:p text:style-name="alineagroep.end">De aanvragers om gedeeltelijke intrekking, de eventuele indieners van zienswijzen evenals DNB worden schriftelijk geïnformeerd
                              over het genomen besluit. De Stichting van de Arbeid wordt schriftelijk geïnformeerd in het geval dat in de procedure sprake
                              was van zienswijzen.
                           </text:p>
      <text:h text:outline-level="4" text:style-name="divisiekop2">e. Ambtshalve intrekking van de verplichtstelling
                     </text:h>
      <text:h text:outline-level="5" text:style-name="divisiekop3">Voornemen tot ambtshalve intrekking
                        </text:h>
      <text:p text:style-name="alineagroep">Op basis van artikel 11, eerste lid, van de Wet Bpf 2000, kan de Minister van SZW de verplichtstelling of een deel ervan ambtshalve
                              intrekken. De motivering voor zo’n ambtshalve intrekking ligt in de verantwoordelijkheid die de Minister van SZW heeft ten
                              aanzien van degenen die via een besluit tot verplichtstelling worden gebonden aan een bpf.
                           </text:p>
      <text:p text:style-name="alineagroep">Deze bevoegdheid zal naar verwachting niet snel gebruikt worden, omdat het een ingrijpende bevoegdheid is.</text:p>
      <text:p text:style-name="alineagroep">De Minister van SZW kan in het uiterste geval waarin een bpf weigert de situatie binnen het fonds te wijzigen en bijvoorbeeld
                              vasthoudt aan een regeling die niet de instemming heeft van DNB of op andere wijze onbehoorlijk handelt, overgaan tot ambtshalve
                              intrekking.
                           </text:p>
      <text:p text:style-name="alineagroep">Ook in het geval dat, in het kader van een aanvraag om intrekking van de verplichtstelling, niet langer is aangetoond dat
                              sprake is van representatieve sociale partners in de bedrijfstak waarbinnen deelname aan een bpf is verplichtgesteld, kan
                              deze bevoegdheid uitkomst bieden. De Minister van SZW kan dan overgaan tot ambtshalve intrekking, eventueel na een verzoek
                              daartoe van belanghebbenden, bijvoorbeeld niet-representatieve partijen in die bedrijfstak of het bestuur van het bpf dat
                              verplichtgesteld is.
                           </text:p>
      <text:p text:style-name="alineagroep">De niet-representatieve partijen kunnen namelijk geen gebruik maken van het zelf met succes indienen van een aanvraag om intrekking
                              op basis van artikel 11, tweede lid, van de Wet Bpf 2000, omdat niet kan worden voldaan aan de voorwaarde van representativiteit.
                           </text:p>
      <text:p text:style-name="alineagroep">Door de mogelijkheid van ambtshalve intrekking, kan worden voorkomen dat een verplichtstelling wordt gehandhaafd tot het moment
                              van de vijfjaarstoets/herhalingstoets waarin zal worden vastgesteld dat niet langer sprake is van een representatieve vertegenwoordiging.
                           </text:p>
      <text:p text:style-name="alineagroep.end">Een voornemen tot ambtshalve intrekking wordt bekend gemaakt in de Staatscourant. Ook tegen zo’n voornemen kunnen zienswijzen
                              worden ingebracht.
                           </text:p>
      <text:h text:outline-level="5" text:style-name="divisiekop3">Zienswijzen
                        </text:h>
      <text:p text:style-name="circulaire_divisie">Zie voor de procedure met betrekking tot eventuele zienswijzen het gestelde in paragraaf 4.a.  ‘Aanvraag van verplichtstelling’.</text:p>
      <text:h text:outline-level="5" text:style-name="divisiekop3">Overleg met DNB
                        </text:h>
      <text:p text:style-name="circulaire_divisie">In het geval van een voornemen tot ambtshalve intrekking zal DNB worden gevraagd te oordelen over de financiële opzet van
                           het bpf en de grondslagen waarop die opzet is gebaseerd, ook na de ambtshalve intrekking van (een deel van) de verplichtstelling.
                        </text:p>
      <text:h text:outline-level="5" text:style-name="divisiekop3">Besluit tot ambtshalve intrekking
                        </text:h>
      <text:p text:style-name="alineagroep">Een besluit tot ambtshalve intrekking wordt bekend gemaakt in de Staatscourant. De datumvan in werking treden wordt bij het
                              besluit vermeld waarbij voor de volledigheid wordtaangegeven dat het besluit geen terugwerkende kracht heeft.Het besluit tot
                              intrekking wordt met redenen omkleed wanneer tegen de aanvraag zienswijzen zijn ingebracht.
                           </text:p>
      <text:p text:style-name="alineagroep">Op grond van artikel 11, vierde lid, Wet Bpf 2000, kan de Minister van SZW ter bescherming van de rechten van de deelnemers
                              of gewezen deelnemers voorschriften verbinden aan een besluit tot intrekking.
                           </text:p>
      <text:p text:style-name="alineagroep.end">De partijen die betrokken zijn bij het bpf waarvan de verplichtstelling wordt ingetrokken, de eventuele indieners van zienswijzen
                              evenals DNB worden schriftelijk geïnformeerd over het genomen besluit. De Stichting van de Arbeid wordt schriftelijk geïnformeerd
                              in het geval dat in de procedure sprake was van zienswijzen.
                           </text:p>
      <text:h text:outline-level="4" text:style-name="divisiekop2">f. Intrekking van de verplichtstelling op grond van onvoldoende representativiteit
                     </text:h>
      <text:p text:style-name="alineagroep">In de Wet Bpf 2000 is ten aanzien van de representativiteit een nieuw element geïntroduceerd, de periodieke toets (zie hierover
                           ook paragraaf 3.1.b).
                        </text:p>
      <text:p text:style-name="alineagroep">Na iedere periode van vijf jaar moeten sociale partners aantonen dat er nog steeds voldoende draagvlak is voor de verplichtstelling.
                           Is er op dat moment geen sprake van een voldoende belangrijke meerderheid dan krijgen zij nog twee jaar tijd om aan de representativiteitseis
                           te voldoen. Na die twee jaar vindt een herhalingstoets plaats. Indien ook dan wordt vastgesteld dat de representativiteit
                           van partijen onvoldoende is, zal de Minister van SZW overgaan tot intrekking van de verplichtstelling. De intrekking van de
                           verplichtstelling heeft geen terugwerkende kracht.
                        </text:p>
      <text:p text:style-name="alineagroep">In het geval van een voorgenomen intrekking op grond van onvoldoende representativiteit zal DNB worden gevraagd te oordelen
                           over de financiële opzet van het bpf en de grondslagen waarop die opzet is gebaseerd, ook na de intrekking van de verplichtstelling.
                        </text:p>
      <text:p text:style-name="alineagroep">De intrekking kan worden uitgesteld op basis van artikel 12, zesde lid, van de Wet Bpf 2000, gedurende de periode dat tegen
                           de intrekking overwegende bezwaren in verband met de rechten van de deelnemers of gewezen deelnemers bestaan. Hierover zal
                           de Minister van SZW in overleg treden met DNB.
                        </text:p>
      <text:p text:style-name="alineagroep">Op basis van artikel 12, zevende lid, van de Wet Bpf 2000, kan de Minister van SZW bij de intrekking voorschriften geven met
                           betrekking tot de rechten en verplichtingen van de deelnemers, gewezen deelnemers of hun werkgevers.
                        </text:p>
      <text:p text:style-name="alineagroep.end">De opvatting van DNB over de financiële gevolgen van de intrekking kan hierbij als informatie dienen.</text:p>
      <text:h text:outline-level="4" text:style-name="divisiekop2">g. Ontheffing
                     </text:h>
      <text:p text:style-name="alineagroep">Op basis van artikel 15 van de Wet Bpf 2000 kan ontheffing van verplichtstelling worden gevraagd aan de Minister van SZW.
                           Een dergelijke aanvraag moet schriftelijk bij de Minister van SZW worden ingediend en wordt namens deze behandeld door de
                           Directie UAW.
                        </text:p>
      <text:p text:style-name="alineagroep">Zo’n aanvraag kan worden gedaan door of voor een individuele persoon die slechts gedurende een beperkte periode in Nederland
                           werkzaam is.
                        </text:p>
      <text:p text:style-name="alineagroep">De wet van 21 juni 2001 tot wijziging van de Pensioen- en spaarfondsenwet en enige andere wetten ter uitvoering van richtlijn
                           nr. 98/49/EG (Staatsblad 2001, 314) heeft geleid tot een aanpassing van artikel 15 van de Wet Bpf 2000. artikel 15, eerste lid, Wet Bpf 2000, verwijst nu naar
                           dat wat in artikel 97 van de Pensioenwetis bepaald.
                        </text:p>
      <text:p text:style-name="alineagroep">Hierdoor hoeft voor gedetacheerde werknemers van binnen de Europese Unie en van wie de detachering is begonnen op of na 25
                           juli 2001, niet langer ontheffing te worden aangevraagd indien de betaling van bijdragen in een andere lidstaat wordt voortgezet.
                           Deze werknemers en hun werkgevers zijn op basis van artikel 97, tweede lid, van de Pensioenwet  vrijgesteld van de verplichting
                           tot het betalen van bijdragen aan het verplichtgestelde bpf in Nederland.
                        </text:p>
      <text:p text:style-name="alineagroep">Artikel 15 van de Wet Bpf 2000 heeft nog betekenis voor die gevallen waarop artikel 97 vande Pensioenwet niet van toepassing
                           is, bijvoorbeeld bij detacheringen die begonnen zijn voor 25 juli 2001 en bij detacheringen van buiten de Europese Unie.Ook
                           houdt artikel 15 nog betekenis voor gevallen waar het gaat om personen die in een andere hoedanigheid (dan detachering) tijdelijk
                           in Nederland werkzaam zijn.
                        </text:p>
      <text:p text:style-name="alineagroep.end">In artikel 5 van de Regeling betreffende aanvragen op grond van de Wet Bpf 2000 is aangegeven waaraan zo’n aanvraag moet voldoen.</text:p>
      <text:h text:outline-level="4" text:style-name="divisiekop2">h. Wijziging van statuten en reglementen
                     </text:h>
      <text:p text:style-name="alineagroep">Er kan onderscheid worden gemaakt tussen een wijziging van statuten en reglementen die tevens een wijziging van het besluit
                           tot verplichtstelling noodzakelijk maakt, en statuten- en reglementswijzigingen die geen invloed hebben op een besluit tot
                           verplichtstelling. Sociale partners dienen dit bij iedere wijziging die zij overeenkomen in aanmerking te nemen omdat de actie
                           die zij moeten ondernemen in verband met de verplichtstelling daarvan afhankelijk is.
                        </text:p>
      <text:p text:style-name="alineagroep">In het geval dat de statuten- en reglementswijziging gevolgen heeft voor het besluit tot verplichtstelling dient een van de
                           procedures zoals hiervoor omschreven te worden gevolgd.
                        </text:p>
      <text:p text:style-name="alineagroep">Statuten- en reglementswijzigingen die niet leiden tot aanpassing van de verplichtstelling dienen door het verplichtgestelde
                           bpf rechtstreeks aan DNB te worden gezonden (artikel 9 van de Wet Bpf 2000). DNB beoordeelt, zoals dat ook bij andere pensioenfondsen
                           dan de verplichtgestelde pensioenfondsen gebeurt, of sprake is van strijd met wet- en regelgeving. Indien DNB strijdigheid
                           constateert, meldt hij dit ter kennisname aan de Minister van SZW.
                        </text:p>
      <text:p text:style-name="alineagroep">Indien een bpf dit nalaat of de wijziging ondanks een negatieve beoordeling van DNB toch invoert, is in artikel 9, vierde
                           lid, van de Wet Bpf 2000 opgenomen dat het bpf de kosten moet vergoeden aan degene die zijn vrijgesteld op basis van het Vrijstellings-
                           enboetebesluit Wet Bpf 2000. Afhankelijk van de vrijstellingsgrond moet een vrijgestelde namelijk de wijzigingen in statuten
                           en reglementen van het bpf volgen. Wanneer die wijziging niet conform wet- en regelgeving blijkt te zijn en de vrijgestelde
                           vanwege een nieuwe aanpassing van statuten en reglementen van het bpf ook zijn statuten en reglementen opnieuw moet aanpassen,
                           moet het bpf de kosten die daarmee samenhangen, vergoeden.
                        </text:p>
      <text:p text:style-name="alineagroep.end">Het moment van inwerkingtreding van wijziging van statuten en reglementen wordt bepaald door het bestuur van het bpf.</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