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30</text:p>
      <text:p text:style-name="publicatie-titel.end">27 december 2011</text:p>
      <text:h text:outline-level="1" text:style-name="staatscourant_kop">Regeling van de Staatssecretaris van Economische Zaken, Landbouw en Innovatie van 23 december 2001, nr. 241130, houdende wijziging
            van de Regeling diervoeders in verband met indexering van de tarieven voor werkzaamheden VWA
         </text:h>
      <text:p text:style-name="wie">De Staatssecretaris van Economische Zaken, Landbouw en Innovatie,</text:p>
      <text:p text:style-name="considerans.al">Gelet op artikel 25, eerste lid, van de Kaderwet diervoeders;</text:p>
      <text:p text:style-name="afkondiging">Besluit:</text:p>
      <text:h text:outline-level="3" text:style-name="wijzig-artikel_kop">ARTIKEL I
               </text:h>
      <text:p text:style-name="wat">De Regeling diervoeders wordt als volgt gewijzigd:</text:p>
      <text:p text:style-name="lid"><text:span text:style-name="lidnr">A<text:tab/></text:span></text:p>
      <text:p text:style-name="wat">Artikel 35 wordt als volgt gewijzigd:</text:p>
      <text:p text:style-name="wat-labeled">1. In onderdeel iii, onder a, wordt ‘€ 108,04’ vervangen door: € 108,69.
                     </text:p>
      <text:p text:style-name="wat-labeled">2. In onderdeel iii, onder b, wordt ‘€ 29,39’ vervangen door: € 29,57.
                     </text:p>
      <text:p text:style-name="lid"><text:span text:style-name="lidnr">B<text:tab/></text:span></text:p>
      <text:p text:style-name="wat">In artikel 36 wordt ‘€ 23,08’ vervangen door: € 23,22.</text:p>
      <text:p text:style-name="lid"><text:span text:style-name="lidnr">C<text:tab/></text:span></text:p>
      <text:p text:style-name="wat">Artikel 37 wordt als volgt gewijzigd:</text:p>
      <text:p text:style-name="wat-labeled">1. In onderdeel a wordt ‘€ 108,04’ vervangen door: € 108,69.
                     </text:p>
      <text:p text:style-name="wat-labeled">2. In onderdeel b wordt ‘€ 29,39’ vervangen door: € 29,57.
                     </text:p>
      <text:p text:style-name="lid"><text:span text:style-name="lidnr">D<text:tab/></text:span></text:p>
      <text:p text:style-name="wat">Artikel 38 wordt als volgt gewijzigd:</text:p>
      <text:p text:style-name="wat-labeled">1. Het eerste lid komt als volg te luiden:
                     </text:p>
      <text:section text:name="artikeltekst.d38999e251" text:style-name="wijziging.block">
        <text:list text:style-name="list-style-1">
          <text:list-item text:start-value="1">
            <text:p text:style-name="list.start"> Voor een aanvullende officiële controle na vaststelling van niet-naleving als bedoeld in artikel 28 van verordening (EG)
                                 nr. 882/2004, is de exploitant een bedrag verschuldigd, bestaande uit:
                              </text:p>
            <text:list>
              <text:list-item text:start-value="1">
                <text:p text:style-name="list.start">een starttarief van € 108,69, en
                                    </text:p>
              </text:list-item>
              <text:list-item text:start-value="2">
                <text:p text:style-name="list.end">een bedrag van € 29,57 per kwartier dat door de ambtenaar aan de werkzaamheden is besteed.
                                    </text:p>
              </text:list-item>
            </text:list>
          </text:list-item>
        </text:list>
      </text:section>
      <text:p text:style-name="wat-labeled">2. In het tweede lid, onderdeel a, wordt ‘€ 42,71’ vervangen door: € 42,97.
                     </text:p>
      <text:p text:style-name="wat-labeled">3. In het tweede lid, onderdeel b, wordt ‘€ 26,82’ vervangen door: € 26,98. 
                     </text:p>
      <text:p text:style-name="lid"><text:span text:style-name="lidnr">E<text:tab/></text:span></text:p>
      <text:p text:style-name="wat">Artikel 38a vervalt.</text:p>
      <text:p text:style-name="lid"><text:span text:style-name="lidnr">F<text:tab/></text:span></text:p>
      <text:p text:style-name="wat">Artikel 40 wordt als volgt gewijzigd:</text:p>
      <text:p text:style-name="wat-labeled">1. In het eerste lid wordt ‘€ 0,04092’ vervangen door: € 0,04117.
                     </text:p>
      <text:p text:style-name="wat-labeled">2. In het tweede lid wordt ‘€ 58,63’ vervangen door ‘€ 58,98’ en wordt ‘€ 451,14’ vervangen door: € 453,85.
                     </text:p>
      <text:p text:style-name="wat-labeled">3. In het derde lid wordt ‘€ 26,82’ vervangen door: € 26,98.
                     </text:p>
      <text:p text:style-name="wat-labeled">4. In het vierde lid wordt ‘0,052’ vervangen door ‘€ 0,05231’, wordt ‘€ 74,71’ vervangen door ‘€ 75,16’ en wordt ‘€ 574,98’
                        vervangen door: € 578,43.
                     </text:p>
      <text:p text:style-name="lid"><text:span text:style-name="lidnr">G<text:tab/></text:span></text:p>
      <text:p text:style-name="wat">Artikel 42 wordt als volgt gewijzigd:</text:p>
      <text:p text:style-name="wat-labeled">1. In het eerste lid, onderdeel a, wordt ‘€ 98,43’ vervangen door: € 99,02.
                     </text:p>
      <text:p text:style-name="wat-labeled">2. In het eerste lid, onderdeel b, wordt ‘€ 33,87’ vervangen door: € 34,07.
                     </text:p>
      <text:p text:style-name="wat-labeled">3. In het tweede lid, onderdeel a, en onderdeel b, onder i, wordt ‘€ 45,54’ telkens vervangen door: € 45,81.
                     </text:p>
      <text:p text:style-name="wat-labeled">4. In het tweede lid, onderdeel b, onder ii, en onderdeel c, wordt ‘€ 11,38’ telkens vervangen door: € 11,45.
                     </text:p>
      <text:p text:style-name="lid"><text:span text:style-name="lidnr">H<text:tab/></text:span></text:p>
      <text:p text:style-name="wat">Artikel 48 wordt als volgt gewijzigd:</text:p>
      <text:p text:style-name="wat-labeled">1. In het tweede lid, onderdeel a, wordt ‘€ 10,16’ vervangen door: € 10,22.
                     </text:p>
      <text:p text:style-name="wat-labeled">2. In het tweede lid, onderdeel b, wordt ‘€ 13,66’ vervangen door: € 13,74.
                     </text:p>
      <text:p text:style-name="wat-labeled">3. In het tweede lid, onderdeel c, wordt ‘€ 3,42’ vervangen door: € 3,43.
                     </text:p>
      <text:p text:style-name="lid"><text:span text:style-name="lidnr">I<text:tab/></text:span></text:p>
      <text:p text:style-name="wat">Artikel 49 wordt als volgt gewijzigd:</text:p>
      <text:p text:style-name="wat-labeled">1. In het eerste lid wordt ‘€ 8,82’ vervangen door: € 8,87.
                     </text:p>
      <text:p text:style-name="wat-labeled">2. In het tweede lid wordt ‘€ 10,16’ vervangen door: € 10,22.
                     </text:p>
      <text:p text:style-name="lid"><text:span text:style-name="lidnr">J<text:tab/></text:span></text:p>
      <text:p text:style-name="wat">In artikel 50, eerste lid, en artikel 51, wordt ‘€ 33,87’ telkens vervangen door: € 34,07.</text:p>
      <text:h text:outline-level="3" text:style-name="artikel_kop">ARTIKEL II
                  </text:h>
      <text:p text:style-name="artikel">Deze regeling treedt in werking met ingang van 1 januari 2012.</text:p>
      <text:p text:style-name="slotformulering">De regeling zal met de toelichting in de Staatscourant worden geplaatst.</text:p>
      <text:p text:style-name="ondertekening">
                     De Staatssecretaris van Economische Zaken, Landbouw en Innovatie,
                  </text:p>
      <text:p text:style-name="ondertekening.end">H. Bleker. </text:p>
      <text:h text:outline-level="2" text:style-name="nota-toelichting_kop">TOELICHTING
               </text:h>
      <text:h text:outline-level="3" text:style-name="divisiekop1">Algemeen
               </text:h>
      <text:p text:style-name="nota-toelichting">Deze regeling strekt tot wijziging van de Regeling diervoeders. In deze regeling zijn onder meer de tarieven neergelegd die
                  door de nieuwe Voedsel en Waren Autoriteit (nVWA) in rekening worden gebracht voor het verrichten van werkzaamheden in het
                  kader van de diervoederregelgeving.
               </text:p>
      <text:p text:style-name="nota-toelichting">De aanleiding tot wijziging van de Regeling diervoeders is het aanpassen van de tarieven in verband met de loon- en prijsontwikkelingen
                  (indexering). De aanpassing van de tarieven is gebaseerd op het indexpercentage uit de Handleiding Overheidstarieven 2012
                  van het Ministerie van Financiën. In de handleiding is het indexeringspercentage gesteld op 0,6%.
               </text:p>
      <text:p text:style-name="nota-toelichting">Naast voornoemde wijzigingen wordt ook een wijziging aangebracht ten aanzien van de tarieven voor zogenaamde ‘herinspecties’
                  (Artikel I, onderdelen D en E). Herinspecties zijn aanvullende officiële controles als bedoeld in artikel 28 van de controleverordening
                  (verordening (EG) nr. 882/2004). Op grond van de controleverordening bestaat de verplichting de kosten van herinspecties in
                  rekening te brengen bij de exploitant van de onderneming waar de herinspectie plaatsvindt. Tot op heden werd voor herinspecties
                  bij geregistreerde diervoederbedrijven een lager tarief in rekening gebracht dan voor vergelijkbare herinspecties bij erkende
                  diervoederbedrijven. Dit lagere tarief was niet kostendekkend. Deze wijziging voorziet erin dat voor herinspecties bij geregistreerde
                  en erkende diervoederbedrijven hetzelfde kostendekkende tarief in rekening kan worden gebracht.
               </text:p>
      <text:h text:outline-level="4" text:style-name="divisiekop2">Administratieve lasten
               </text:h>
      <text:p text:style-name="nota-toelichting">De tarieven als zodanig worden niet aangemerkt als kosten die voortvloeien uit bij wet of regelgeving ingevoerde informatieverplichtingen
                  en gelden bijgevolg niet als administratieve lasten. Het zijn financiële lasten. De onderhavige wijzigingsregeling heeft dan
                  ook geen effect op de administratieve lasten.
               </text:p>
      <text:h text:outline-level="4" text:style-name="divisiekop2">Vaste verandermomenten (VVM)
               </text:h>
      <text:p text:style-name="nota-toelichting">In verband met de systematiek van de Vaste Verandermomenten<text:note text:id="n1" text:note-class="footnote"><text:note-citation text:label="1">1</text:note-citation><text:note-body><text:p> Kamerstukken II 2009–2010, 29515, nr. 309
                  
               </text:p></text:note-body></text:note> gelden vier vaste inwerkingtredingsdata per jaar, waaronder 1 januari, en geldt een minimale invoeringstermijn van twee maanden.
                  De systematiek van de VasteVerandermomenten is niet gevolgd ten aanzien van het moment van publicatie. Publicatie twee maanden
                  voorafgaand aan inwerkingtreding was niet mogelijk omdat het indexeringspercentage hiervoor niet tijdig bekend was.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