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25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2525</text:p>
      <text:p text:style-name="publicatie-titel.end">14 december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22525-001.png" xlink:show="embed" xlink:type="simple"/></draw:frame> Ontwerpbeschikking omgevingsvergunning
         </text:h>
      <text:p text:style-name="circulaire-tekst">Burgemeester en wethouders van Eersel maken bekend dat zij in het kader van de Wet algemene bepalingen omgevingsrecht voornemens
                  zijn vergunning te verlenen voor het uitbreiden van een bedrijfspand, bestaande uit bouwen en afwijken bestemmingsplan op
                  het perceel Stevert 34 in Steensel.
               </text:p>
      <text:p text:style-name="circulaire-tekst">De aanvraag, de ontwerpbeschikking en de bijbehorende stukken liggen met ingang van donderdag 15 december 2011 gedurende zes
                  weken en dus tot en met woensdag 25 januari 2012 ter inzage bij de gemeentebalie van het gemeentehuis te Eersel.
               </text:p>
      <text:p text:style-name="circulaire-tekst">Gedurende deze termijn kan eenieder naar keuze schriftelijk of mondeling zijn of haar zienswijze tegen dit ontwerpbesluit
                  naar voren brengen bij het college van burgemeester en wethouders. Degenen die mondeling zienswijzen naar voren willen brengen,
                  moeten hiervoor een afspraak maken met mevrouw M. Zeegers of de heer J. Prins van het team Vergunningen.
               </text:p>
      <text:p text:style-name="circulaire-tekst">Wij maken u erop attent dat slechts beroep tegen de uiteindelijke beschikking kan worden ingesteld als ook een zienswijze
                  is ingebracht tegen de ontwerpbeschikking en men belanghebbende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chikking omgevingsvergunnin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omgevingsvergunning</dc:title>
  </office:meta>
</office:document-meta>
</file>