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20</text:p>
      <text:p text:style-name="publicatie-titel.end">14 december 2011</text:p>
      <text:h text:outline-level="1" text:style-name="staatscourant_kop">Regeling van de Minister van Sociale Zaken en Werkgelegenheid van 7 december 2011, AV/PB/2011/21492, tot wijziging van de
            Regeling betreffende aanvragen op grond van de Wet verplichte deelneming in een bedrijfstakpensioenfonds 2000 in verband met
            onder meer het formulier representativiteitsgegevens
         </text:h>
      <text:p text:style-name="wie">De Minister van Sociale Zaken en Werkgelegenheid,</text:p>
      <text:p text:style-name="considerans.al">Gelet op de artikelen 2, vierde lid, 10, tweede lid en 11, zevende lid, van de Wet verplichte deelneming in een bedrijfstakpensioenfonds
                  2000;
               </text:p>
      <text:p text:style-name="afkondiging">Besluit:</text:p>
      <text:h text:outline-level="3" text:style-name="wijzig-artikel_kop">ARTIKEL I
               </text:h>
      <text:p text:style-name="wat">De Regeling betreffende aanvragen op grond van de Wet verplichte deelneming in een bedrijfstakpensioenfonds 2000 wordt als
                  volgt gewijzigd:
               </text:p>
      <text:p text:style-name="lid"><text:span text:style-name="lidnr">A<text:tab/></text:span></text:p>
      <text:p text:style-name="wat">Artikel 2 wordt als volgt gewijzigd:</text:p>
      <text:p text:style-name="wat-labeled">1. In onderdeel c en onderdeel e vervalt ‘op diskette’.
                     </text:p>
      <text:p text:style-name="wat-labeled">2. Onderdeel h, aanhef, komt te luiden:
                     </text:p>
      <text:section text:name="artikeltekst.d10551e193" text:style-name="wijziging.block">
        <text:list text:style-name="list-style-1">
          <text:list-item text:start-value="8">
            <text:p text:style-name="list.single"> een toelichting op de wijze van de verzameling van de representativiteitsgegevens, bedoeld in onderdeel g, waarbij gebruik
                                 kan worden gemaakt van een daarvoor opgesteld formulier representativiteitsgegevens, dat als bijlage bij deze regeling is
                                 gevoegd, die in ieder geval het volgende bevat:
                              </text:p>
          </text:list-item>
        </text:list>
      </text:section>
      <text:p text:style-name="lid"><text:span text:style-name="lidnr">B<text:tab/></text:span></text:p>
      <text:p text:style-name="wat">Artikel 2a komt te luiden:</text:p>
      <text:section text:name="artikel.d10551e220" text:style-name="wijziging.block">
        <text:h text:outline-level="4" text:style-name="artikel_kop">Artikel 2a. Meerderheid van minder dan 60%
                        </text:h>
        <text:list text:style-name="list-style-2">
          <text:list-item text:start-value="1">
            <text:p text:style-name="list.start"> Indien op grond van de opgave, bedoeld in artikel 2, onderdeel g, het aantal werknemers in dienst van georganiseerde werkgevers
                                 een meerderheid vertegenwoordigt van minder dan 60% van het totale aantal werknemers als bedoeld in dat artikelonderdeel dan
                                 wel, indien tegen verplichtstelling ingebrachte zienswijzen daartoe aanleiding geven, wordt de toelichting op de wijze van
                                 verzameling van de representativiteitsgegevens, bedoeld in artikel 2, onderdeel h, gegeven aan de hand van het in dat artikelonderdeel
                                 bedoelde formulier representativiteitsgegevens.
                              </text:p>
          </text:list-item>
          <text:list-item text:start-value="2">
            <text:p text:style-name="list.end"> De minister kan naar aanleiding van de opgave, bedoeld in artikel 2, onderdeel g, verlangen dat een nadere rapportage over
                                 de juistheid van die opgave van een registeraccountant of een accountant-administratieconsulent die daartoe gecertificeerd
                                 is, wordt overgelegd.
                              </text:p>
          </text:list-item>
        </text:list>
      </text:section>
      <text:p text:style-name="lid"><text:span text:style-name="lidnr">C<text:tab/></text:span></text:p>
      <text:p text:style-name="wat">Artikel 3 wordt als volgt gewijzigd:</text:p>
      <text:p text:style-name="wat-labeled">1. In onderdeel c vervalt ‘op diskette,’.
                     </text:p>
      <text:p text:style-name="wat-labeled">2. Onderdeel f, aanhef, komt te luiden:
                     </text:p>
      <text:section text:name="artikeltekst.d10551e272" text:style-name="wijziging.block">
        <text:list text:style-name="list-style-3">
          <text:list-item text:start-value="6">
            <text:p text:style-name="list.single">een toelichting op de wijze van de verzameling van de representativiteitsgegevens, bedoeld in onderdeel e, waarbij gebruik
                                 kan worden gemaakt van een daarvoor opgesteld formulier representativiteitsgegevens, dat als bijlage bij deze regeling is
                                 gevoegd, die in ieder geval het volgende bevat:
                              </text:p>
          </text:list-item>
        </text:list>
      </text:section>
      <text:p text:style-name="lid"><text:span text:style-name="lidnr">D<text:tab/></text:span></text:p>
      <text:p text:style-name="wat">Artikel 3a komt te luiden:</text:p>
      <text:section text:name="artikel.d10551e300" text:style-name="wijziging.block">
        <text:h text:outline-level="4" text:style-name="artikel_kop">Artikel 3a. Meerderheid van minder dan 60%
                        </text:h>
        <text:list text:style-name="list-style-4">
          <text:list-item text:start-value="1">
            <text:p text:style-name="list.start"> Indien op grond van de opgave, bedoeld in artikel 3, onderdeel e, het aantal werknemers in dienst van georganiseerde werkgevers
                                 een meerderheid vertegenwoordigt van minder dan 60% van het totale aantal werknemers als bedoeld in dat artikelonderdeel dan
                                 wel, indien tegen wijziging van de verplichtstelling ingebrachte zienswijzen daartoe aanleiding geven, wordt de toelichting
                                 op de wijze van verzameling van de representativiteitsgegevens, bedoeld in artikel 3, onderdeel f, gegeven aan de hand van
                                 het in dat artikelonderdeel bedoelde formulier representativiteitsgegevens.
                              </text:p>
          </text:list-item>
          <text:list-item text:start-value="2">
            <text:p text:style-name="list.end"> De minister kan naar aanleiding van de opgave, bedoeld in artikel 3, onderdeel e, verlangen dat een nadere rapportage over
                                 de juistheid van die opgave van een registeraccountant of een accountant-administratieconsulent die daartoe gecertificeerd
                                 is, wordt overgelegd.
                              </text:p>
          </text:list-item>
        </text:list>
      </text:section>
      <text:p text:style-name="lid"><text:span text:style-name="lidnr">E<text:tab/></text:span></text:p>
      <text:p text:style-name="wat">Artikel 4 wordt als volgt gewijzigd:</text:p>
      <text:p text:style-name="wat-labeled">1. Het eerste lid, onderdeel d, aanhef, komt te luiden:
                     </text:p>
      <text:section text:name="artikeltekst.d10551e344" text:style-name="wijziging.block">
        <text:list text:style-name="list-style-5">
          <text:list-item text:start-value="4">
            <text:p text:style-name="list.single"> een toelichting op de wijze van de verzameling van de representativiteitsgegevens, waarbij gebruik kan worden gemaakt van
                                 een daarvoor opgesteld formulier representativiteitsgegevens, dat als bijlage bij deze regeling is gevoegd, die in ieder geval
                                 het volgende bevat:
                              </text:p>
          </text:list-item>
        </text:list>
      </text:section>
      <text:p text:style-name="wat-labeled">2. In het tweede lid, onderdeel a, vervalt ‘op diskette,’.
                     </text:p>
      <text:p text:style-name="lid"><text:span text:style-name="lidnr">F<text:tab/></text:span></text:p>
      <text:p text:style-name="wat">Artikel 4a komt te luiden:</text:p>
      <text:section text:name="artikel.d10551e379" text:style-name="wijziging.block">
        <text:h text:outline-level="4" text:style-name="artikel_kop">Artikel 4a. Meerderheid van minder dan 60%
                        </text:h>
        <text:list text:style-name="list-style-6">
          <text:list-item text:start-value="1">
            <text:p text:style-name="list.start"> Indien op grond van de opgave, bedoeld in artikel 4, eerste lid, onderdeel c, het aantal werknemers in dienst van georganiseerde
                                 werkgevers een meerderheid vertegenwoordigt van minder dan 60% van het totale aantal werknemers als bedoeld in dat artikellidonderdeel
                                 dan wel, indien tegen intrekking van de verplichtstelling ingebrachte zienswijzen daartoe aanleiding geven, wordt de toelichting
                                 op de wijze van verzameling van de representativiteitsgegevens, bedoeld in artikel 4, eerste lid, onderdeel d, gegeven aan
                                 de hand van het in dat artikellidonderdeel bedoelde formulier representativiteitsgegevens.
                              </text:p>
          </text:list-item>
          <text:list-item text:start-value="2">
            <text:p text:style-name="list.end"> De minister kan naar aanleiding van de opgave, bedoeld in artikel 4, eerste lid, onderdeel c, verlangen dat een nadere rapportage
                                 over de juistheid van die opgave van een registeraccountant of een accountant-administratieconsulent die daartoe gecertificeerd
                                 is, wordt overgelegd.
                              </text:p>
          </text:list-item>
        </text:list>
      </text:section>
      <text:p text:style-name="lid"><text:span text:style-name="lidnr">G<text:tab/></text:span></text:p>
      <text:p text:style-name="wat">Artikel 6a, derde lid, komt te luiden:</text:p>
      <text:section text:name="artikeltekst.d10551e418" text:style-name="wijziging.block">
        <text:list text:style-name="list-style-7">
          <text:list-item text:start-value="3">
            <text:p text:style-name="list.single">  Indien verzoekende partijen niet of niet volledig binnen zes weken reageren op een verzoek van de minister of de Nederlandsche
                                 Bank om aanvullende informatie dan wel binnen acht weken in geval van een verzoek van de Nederlandsche Bank om wijziging van
                                 statuten of reglementen, krijgen zij vier weken om alsnog te reageren. Indien ook na deze periode niet of niet volledig is
                                 gereageerd wordt de aanvraag, bedoeld in artikel 2, 3 of 4, niet verder behandeld. Hiervan wordt mededeling gedaan in de Staatscourant.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 met uitzondering van de bijlage, bedoeld in de
                     artikelen 2, onderdeel h, 3, onderdeel f en 4, eerste lid, onderdeel d, die ter inzage wordt gelegd bij de directie Uitvoeringstaken
                     Arbeidsvoorwaardenwetgeving (UAW) van het Ministerie van Sociale Zaken en Werkgelegenheid en tevens wordt geplaatst op de
                     website szw.cao.nl.
                  </text:p>
      <text:p text:style-name="dagtekening">Den Haag, 7 december 2011</text:p>
      <text:p text:style-name="ondertekening">De Minister van Sociale Zaken en Werkgelegenheid,</text:p>
      <text:p text:style-name="ondertekening.end">H.G.J. Kamp. </text:p>
      <text:h text:outline-level="2" text:style-name="nota-toelichting_kop">TOELICHTING
               </text:h>
      <text:p text:style-name="alineagroep">De wijziging van met name de artikelen 2a, 3a en 4a van de Regeling betreffende aanvragen op grond van de Wet verplichte deelneming
                     in een bedrijfstakpensioenfonds 2000 komt voort uit de wijziging van het Besluit aanmelding van collectieve arbeidsovereenkomsten
                     en het aanvragen van algemeen verbindend verklaring, waar het de nadere toelichting betreft op de wijze waarop de representativiteitsgegevens
                     zijn verzameld. Gebleken is dat de gegeven toelichting op de representativiteitsgegevens door aanvragers niet altijd afdoende
                     is, met als gevolg dat daardoor de procedure wordt vertraagd. Teneinde op een meer gestructureerde wijze de vereiste toelichting
                     te leveren kan gebruik gemaakt worden van een daarvoor opgesteld formulier Representativiteitsgegevens. Dit formulier en de
                     daarbij behorende toelichting is te vinden op cao.szw.nl en kan eventueel ook telefonisch worden aangevraagd bij de Directie
                     Uitvoeringstaken Arbeidsvoorwaardenwetgeving van het Ministerie van Sociale Zaken en Werkgelegenheid en ligt daar ter inzage.
                     Het gebruik maken van het formulier leidt tot een gestructureerde toelichting die voldoende waarborgen bevat om direct een
                     oordeel te kunnen geven over de kwaliteit van de representativiteitsgegevens. Aan de hand van deze toelichting zal kunnen
                     worden beoordeeld of de toegepaste onderzoeksmethode voldoet aan de vereisten van zorgvuldigheid en reproduceerbaarheid. Ook
                     de specifieke omstandigheden in de bedrijfstak(ken) die het betreft worden in de beoordeling meegenomen. Gebruik maken van
                     het formulier Representativiteitsgegevens is vereist in geval van een percentage representativiteit onder de 60% en in geval
                     beargumenteerde zienswijzen tegen de representativiteit daartoe aanleiding geven. Hierdoor kan de verplichting vervallen dat
                     de representativiteitsgegevens in deze gevallen altijd geverifieerd moeten worden door een accountant. Naast een kostenreductie
                     in verband met de accountantskosten kan dit ook een versnelling in de desbetreffende verplichtstellingsprocedures opleveren.
                     Voor meer specifieke gevallen blijft de mogelijkheid bestaan om een nadere rapportage van een accountant te verlangen. Dit
                     gebeurt bijvoorbeeld indien, naar aanleiding van beargumenteerde zienswijzen tegen de representativiteit, de gerede twijfel
                     aan de deugdelijkheid van het onderliggende bronmateriaal niet door de toelichting van de om verplichtstelling verzoekende
                     partijen wordt weggenomen. In een dergelijk geval kan een assurancerapport worden verlangd waarin wordt verklaard dat de opgegeven
                     aantallen juist zijn en dat bij de totstandkoming  ervan rekening is gehouden met alle relevante aspecten genoemd in het formulier
                     Representativiteitsgegevens.
                  </text:p>
      <text:p text:style-name="alineagroep">Verder is in de artikelen 2, 3 en 4, daar waar sprake is van het digitaal aanleveren van werkingssferen en/of statuten en/of
                     reglementen op diskette, de verplichting om voor de digitale aanlevering een diskette te gebruiken, vervallen.
                  </text:p>
      <text:p text:style-name="alineagroep.end">Tenslotte is in artikel 6a in geval van verzoeken aan partijen betrokken bij de aanvraag om binnen 6 weken te komen met aanvullende
                     informatie geregeld dat partijen een uitstel van 4 weken krijgen, indien zij niet of niet voldoende reageren.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