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04</text:p>
      <text:p text:style-name="publicatie-titel.end">12 december 2011</text:p>
      <text:h text:outline-level="1" text:style-name="staatscourant_kop">Besluit van de Minister voor Immigratie en Asiel van 2 december 2011, nummer WBV 2011/16, houdende wijziging van de Vreemdelingencirculaire
            2000
         </text:h>
      <text:p text:style-name="wie">De Minister voor Immigratie en Asiel,</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Paragraaf C24/1 Afghanistan Vreemdelingencirculaire 2000 komt te luiden:</text:p>
      <text:section text:name="wijzig-divisie.d1843e297" text:style-name="wijzig-divisie">
        <text:h text:outline-level="4" text:style-name="wijzig-divisie_kop">(1) Het asielbeleid ten aanzien van Afghanistan
                        </text:h>
      </text:section>
      <text:section text:name="wijzig-divisie.d1843e307" text:style-name="wijzig-divisie">
        <text:h text:outline-level="4" text:style-name="wijzig-divisie_kop">1 Achtergrond
                        </text:h>
        <text:p text:style-name="alineagroep.end">Deze landenparagraaf bevat het landgebonden asielbeleid voor Afghanistan. Het landgebonden asielbeleid is een uitwerking van
                              het algemene beleid van C1 tot en met C22 en kan niet worden gezien als een uitzonderingsregeling. De algemene wet- en regelgeving
                              blijft steeds de basis voor de individuele beoordeling van een asielaanvraag.
                           </text:p>
        <text:p text:style-name="alineagroep.end">De beleidsconclusies in deze landenparagraaf zijn mede gebaseerd op de ambtsberichten van de Minister van Buitenlandse Zaken
                              (BuZa) over de situatie in Afghanistan (zie de website van het Ministerie van BuZa).
                           </text:p>
      </text:section>
      <text:section text:name="wijzig-divisie.d1843e329" text:style-name="wijzig-divisie">
        <text:h text:outline-level="4" text:style-name="wijzig-divisie_kop">2 Besluitmoratorium
                        </text:h>
        <text:p text:style-name="wijzig-divisie">Ten aanzien van asielzoekers uit Afghanistan geldt geen besluit in de zin van artikel 43 Vw.</text:p>
      </text:section>
      <text:section text:name="wijzig-divisie.d1843e343" text:style-name="wijzig-divisie">
        <text:h text:outline-level="4" text:style-name="wijzig-divisie_kop">3 Groepen van personen die verhoogde aandacht vragen
                        </text:h>
        <text:section text:name="wijzig-divisie.d1843e349" text:style-name="wijzig-divisie">
          <text:h text:outline-level="5" text:style-name="wijzig-divisie_kop">3.1 Etnische minderheden
                           </text:h>
          <text:p text:style-name="tussenkop"><text:span text:style-name="tussenkop_cur">Risicogroepen</text:span></text:p>
          <text:p text:style-name="alineagroep.end">Personen die afkomstig zijn uit een gebied waar zij tot een etnische minderheid behoren, worden aangemerkt als risicogroep
                                 als bedoeld in C14/4.5. In het kader van de toetsing aan artikel 29, eerste lid, onder a, Vw worden aan personen behorende
                                 tot een risicogroep minder hoge eisen gesteld met betrekking tot het aannemelijk maken van de zwaarwegendheid van de ondervonden
                                 gebeurtenissen.
                              </text:p>
          <text:p text:style-name="alineagroep">Dit houdt in dat wanneer deze personen zich beroepen op problemen, vanwege het behoren tot een etnische minderheid, van de
                                 zijde van de huidige (centrale) autoriteiten, of lokale krijgsheren, of met medeburgers, en er sprake is van een geloofwaardig
                                 en individualiseerbaar asielrelaas, reeds met geringe indicaties aannemelijk kan worden gemaakt dat deze problemen leiden
                                 tot een gegronde vrees voor vervolging.
                              </text:p>
          <text:p text:style-name="alineagroep.end">Indien hiervan sprake is, kan de vreemdeling op grond van artikel 29, eerste lid onder a, Vw in aanmerking komen voor een
                                 verblijfsvergunning asiel voor bepaalde tijd. Hierbij wordt niet verlangd dat hij zich tot de autoriteiten heeft gewend voor
                                 bescherming.
                              </text:p>
          <text:p text:style-name="tussenkop"><text:span text:style-name="tussenkop_cur">Kwetsbare minderheidsgroepen</text:span></text:p>
          <text:p text:style-name="alineagroep.end">Personen afkomstig uit een gebied waar zij tot een etnische minderheid behoren worden voorts aangemerkt als kwetsbare minderheidsgroep
                                 in de zin van C2/3.1.3.
                              </text:p>
          <text:p text:style-name="alineagroep.end">Dit houdt in dat de vreemdeling die behoort tot deze groep met op zichzelf beperkte individuele indicaties reeds aannemelijk
                                 kan maken dat bij terugkeer een schending van artikel 3 EVRM dreigt.
                              </text:p>
          <text:p text:style-name="alineagroep.end">Het is niet vereist dat de vreemdeling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dat hij aannemelijk maakt dat de betreffende mensenrechtenschendingen
                                 zijn ingegeven door het behoren tot de betreffende kwetsbare minderheidsgroep.
                              </text:p>
        </text:section>
        <text:section text:name="wijzig-divisie.d1843e398" text:style-name="wijzig-divisie">
          <text:h text:outline-level="5" text:style-name="wijzig-divisie_kop">3.2 Vrouwen
                           </text:h>
          <text:section text:name="wijzig-divisie.d1843e404" text:style-name="wijzig-divisie">
            <text:h text:outline-level="6" text:style-name="wijzig-divisie_kop">3.2.1 Algemeen
                              </text:h>
            <text:p text:style-name="alineagroep.end">Het normale beleid, zoals onder andere weergegeven in C2/2.10.2, C2/3.2 en C14/3.3 is van toepassing.</text:p>
            <text:p text:style-name="alineagroep.end">Hierbij wordt opgemerkt dat blijkens het ambtsbericht de situatie van vrouwen en meisjes in Afghanistan en vooral buiten Kaboel
                                    en andere grote steden buitengewoon slecht is. In heel Afghanistan, de steden Kaboel, Herat en Mazar-i-Sharif incluis, komt
                                    op grote schaal geweld tegen vrouwen voor. Voor zover vrouwen al de kans krijgen hun zaak juridisch aanhangig te maken, biedt
                                    het gerechtelijk apparaat geen bescherming. Vrouwen hebben niet dezelfde rechten als mannen. De toegang voor vrouwen tot de
                                    gezondheidszorg en het onderwijs is slecht.
                                 </text:p>
            <text:p text:style-name="alineagroep.end">Vrouwen die aannemelijk hebben gemaakt dat zij te vrezen hebben voor geweldpleging in Afghanistan, kunnen op grond van artikel
                                    29, eerste lid, onder b, Vw in aanmerking komen voor een verblijfsvergunning asiel voor bepaalde tijd. Hierbij wordt niet
                                    verlangd dat zij zich tot de autoriteiten hebben gewend voor bescherming.
                                 </text:p>
          </text:section>
          <text:section text:name="wijzig-divisie.d1843e429" text:style-name="wijzig-divisie">
            <text:h text:outline-level="6" text:style-name="wijzig-divisie_kop">3.2.2 Vrouwen met een westerse levensstijl
                              </text:h>
            <text:p text:style-name="alineagroep.end">Blijkens de inhoud van het ambtsbericht is er meer in het algemeen een risico voor vrouwen die de geldende sociale zeden overschrijden
                                    of waaraan dergelijk gedrag wordt toegeschreven. Wanneer een individuele asielzoekster aannemelijk maakt dat zij vanwege haar
                                    levensstijl zwaarwegende problemen heeft ondervonden in Afghanistan en deze problemen (mede) aanleiding zijn geweest voor
                                    het vertrek, kan dit voldoende zijn om op grond van artikel 29, eerste lid onder a of b, Vw een verblijfsvergunning asiel
                                    voor bepaalde tijd te verlenen.
                                 </text:p>
            <text:p text:style-name="alineagroep.end">Het aannemen van een andere levensstijl na het vertrek uit het land van herkomst zal in de regel niet leiden tot verblijfsaanvaarding.
                                    Immers, het feit dat betrokkene in Nederland gebruik heeft gemaakt van mogelijkheden en rechten van de Nederlandse samenleving
                                    betekent niet dat zij zich bij terugkeer niet wederom zal kunnen aanpassen aan de traditionele Afghaanse normen. De omstandigheid
                                    dat betrokkene zich bij terugkeer niet op gelijke wijze kan uiten of ontplooien als in Nederland is daarbij onvoldoende grond
                                    om tot vergunningsverlening over te gaan.
                                 </text:p>
          </text:section>
          <text:section text:name="wijzig-divisie.d1843e448" text:style-name="wijzig-divisie">
            <text:h text:outline-level="6" text:style-name="wijzig-divisie_kop">3.2.3 Alleenstaande vrouwen
                              </text:h>
            <text:p text:style-name="alineagroep.end">Een vrouw wordt als alleenstaand aangemerkt indien zij in Afghanistan geen echtgenoot (meer) heeft met wie zij kan gaan samenleven
                                    en indien zij bij terugkeer naar Afghanistan niet terug kan naar haar ouderlijk gezin omdat de gezinsband als verbroken kan
                                    worden beschouwd. De gezinsband met de vader is hierbij relevant. Dat betekent dat banden met andere mannelijke familieleden,
                                    bijvoorbeeld meerderjarige zoons, broers of ooms, hierbij niet worden meegewogen.
                                 </text:p>
            <text:p text:style-name="alineagroep.end">Om aan te tonen dat een vrouw alleenstaand is op grond van een verbroken gezinsband, dient in beginsel – indicatief – bewijs
                                    te worden overgelegd. Indien dit niet mogelijk is, dienen hierover aanvullende gegevens en/of plausibele, aannemelijke en
                                    consistente verklaringen te worden afgelegd.
                                 </text:p>
            <text:p text:style-name="alineagroep">De gezinsband kan in elk geval als verbroken worden beschouwd indien sprake is van één of meer van de volgende omstandigheden:</text:p>
            <text:list text:style-name="list-style-1">
              <text:list-item>
                <text:p text:style-name="list.start">betrokkene is duurzaam opgenomen in een ander gezin dan het ouderlijk gezin;
                                       </text:p>
              </text:list-item>
              <text:list-item>
                <text:p text:style-name="list.cont">betrokkene is zelfstandig gaan wonen;
                                       </text:p>
              </text:list-item>
              <text:list-item>
                <text:p text:style-name="list.end">betrokkene heeft een eigen gezin gevormd doordat zij gehuwd is of een relatie is aangegaan.
                                       </text:p>
              </text:list-item>
            </text:list>
            <text:p text:style-name="alineagroep.end">Deze opsomming is niet-limitatief.</text:p>
            <text:p text:style-name="tussenkop"><text:span text:style-name="tussenkop_cur">Kwetsbare minderheidsgroep</text:span></text:p>
            <text:p text:style-name="alineagroep.end">Alleenstaande vrouwen worden aangemerkt als kwetsbare minderheidsgroep in de zin van C2/3.1.3.</text:p>
            <text:p text:style-name="alineagroep.end">Dit houdt in dat de vreemdeling die behoort tot deze groep met op zichzelf beperkte individuele indicaties reeds aannemelijk
                                    kan maken dat bij terugkeer een schending van artikel 3 EVRM dreigt.
                                 </text:p>
            <text:p text:style-name="alineagroep.end">Het is niet vereist dat de vreemdeling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dat zij aannemelijk maakt dat de betreffende mensenrechtenschendingen
                                    zijn ingegeven door het behoren tot de betreffende kwetsbare minderheidsgroep.
                                 </text:p>
            <text:p text:style-name="tussenkop"><text:span text:style-name="tussenkop_cur">Specifieke groep in de zin van artikel 29, eerste lid, onder c, Vw</text:span></text:p>
            <text:p text:style-name="alineagroep">Alleenstaande vrouwen zijn voorts met ingang van 24 juni 2006 aangewezen als specifieke groep, die om andere redenen dan traumata
                                    op grond van artikel 29, eerste lid, onder c, Vw in aanmerking komt voor een verblijfsvergunning asiel (zie C2/4).
                                 </text:p>
            <text:p text:style-name="alineagroep.end">Indien op grond van dit beleid een verblijfsvergunning wordt verleend, ligt de ingangsdatum van de verblijfsvergunning op
                                    of na 24 juni 2006.
                                 </text:p>
          </text:section>
          <text:section text:name="wijzig-divisie.d1843e539" text:style-name="wijzig-divisie">
            <text:h text:outline-level="6" text:style-name="wijzig-divisie_kop">3.2.4 Verwesterde schoolgaande minderjarige meisjes
                              </text:h>
            <text:p text:style-name="alineagroep.end">In het thematisch ambtsbericht over de situatie van schoolgaande kinderen in Afghanistan wordt uitgebreid ingegaan op de risico’s
                                    die minderjarige vrouwen (meisjes) met een westerse levensstijl in Afghanistan in het dagelijkse school- en maatschappelijk
                                    leven lopen. Ook al slagen verwesterde meisjes erin hun gedrag en attitude aan te passen aan de heersende normen, zij zullen
                                    niet anoniem zijn in het openbare leven. Zij kunnen schoolgerelateerde of maatschappelijke problemen ondervinden. De noodzaak
                                    tot aanpassing, de geïsoleerde positie en de inferieure status van vrouwen en meisjes in Afghanistan leggen een grote psychosociale
                                    druk op verwesterde meisjes.
                                 </text:p>
            <text:p text:style-name="alineagroep">Het uitgangspunt dat verwesterde vrouwen zich kunnen aanpassen (zie 3.2.2) blijft voor minderjarige vrouwen bestaan. Onder
                                    bepaalde omstandigheden kan worden geconcludeerd dat bij terugkeer een onevenredig zware psychosociale druk op de minderjarige
                                    vrouwen komt te liggen. In deze situatie kan om reden van klemmende redenen van humanitaire aard in het verblijf worden voorzien.
                                    Het betreft die gevallen waarin de individuele asielzoekster een combinatie van omstandigheden (waaronder de mate van verwestering)
                                    aannemelijk maakt. Omstandigheden die bepalend zijn bij het beoordelen van de mate van verwestering zijn onder meer de leeftijd
                                    van het meisje in relatie tot de verblijfsduur hier te lande en het volgen van onderwijs. Uitgangspunt wordt een leeftijd
                                    vanaf tien jaar en een verblijf in Nederland vanaf acht jaar gerekend vanaf de eerste asielaanvraag in Nederland.
                                 </text:p>
            <text:p text:style-name="alineagroep.end">Omstandigheden die meewegen om te bepalen of sprake is van klemmende redenen van humanitaire aard zijn onder meer:</text:p>
            <text:list text:style-name="list-style-2">
              <text:list-item>
                <text:p text:style-name="list.start">medische omstandigheden (bij het meisje zelf of bij een gezinslid);
                                       </text:p>
              </text:list-item>
              <text:list-item>
                <text:p text:style-name="list.cont">de samenstelling van het gezin;
                                       </text:p>
              </text:list-item>
              <text:list-item>
                <text:p text:style-name="list.end">de mogelijkheid beschermd te worden door machtige actoren zoals stamoudsten en krijgsheren.
                                       </text:p>
              </text:list-item>
            </text:list>
            <text:p text:style-name="alineagroep.end">De volgende contra-indicaties worden ook meegewogen (niet-limitatief):</text:p>
            <text:list text:style-name="list-style-3">
              <text:list-item>
                <text:p text:style-name="list.start">het frustreren van de terugkeer waaronder het voeren van procedures die enkel gericht zijn op het bemoeilijken van de terugkeer;
                                       </text:p>
              </text:list-item>
              <text:list-item>
                <text:p text:style-name="list.end">tussentijdse terugkeer naar het land van herkomst.
                                       </text:p>
              </text:list-item>
            </text:list>
            <text:p text:style-name="alineagroep.end">Het gebruikelijke openbare orde beleid (zie C4/3.11) is van toepassing.</text:p>
            <text:p text:style-name="alineagroep">Indien het samenstel van factoren in samenhang bezien leidt tot de conclusie dat bij terugkeer in Afghanistan sprake zal zijn
                                    van onevenredige psychosociale druk, komt het meisje, op grond van artikel 29, eerste lid, onder c, Vw in aanmerking voor
                                    een verblijfsvergunning asiel. Haar ouders komen, behoudens contra-indicaties van openbare orde, eveneens op grond van artikel
                                    29, eerste lid, onder c, Vw in aanmerking voor een verblijfsvergunning asiel.
                                 </text:p>
            <text:p text:style-name="alineagroep.end">De eventuele overige zusjes en broers kunnen, in het geval zij niet zelfstandig in aanmerking komen voor asiel, behoudens
                                    contra-indicaties van openbare orde, in aanmerking komen voor een afhankelijke verblijfsvergunning asiel op grond van artikel
                                    29, eerste lid, onder e of f Vw.
                                 </text:p>
            <text:p text:style-name="alineagroep.end">Indien op grond van dit beleid een verblijfsvergunning wordt verleend, ligt de ingangsdatum van de verblijfsvergunning op
                                    of na de datum van de inwerkingtreding van dit beleid, te weten 3 mei 2011.
                                 </text:p>
            <text:p text:style-name="alineagroep.end">De vergunning wordt verleend voor de duur van vijf jaar, ook in het geval het minderjarige meisje binnen die termijn meerderjarig
                                    wordt. In het verblijf van het in Nederland verwesterde en meerderjarig geworden meisje wordt berust.
                                 </text:p>
            <text:p text:style-name="tussenkop"><text:span text:style-name="tussenkop_cur">Voortzetting van het verblijf</text:span></text:p>
            <text:p text:style-name="wijzig-divisie">De ten tijde van de minderjarigheid verleende verblijfsvergunning asiel voor bepaalde tijd aan het meisje en haar gezinsleden
                                 kan worden verlengd of worden omgezet naar een verblijfsvergunning asiel voor onbepaalde tijd. Dit laat onverlet dat verblijfsbeëindiging
                                 tot de mogelijkheden blijft behoren indien er wel sprake is van gewijzigde feiten en/of omstandigheden of onjuiste gegevens.
                              </text:p>
          </text:section>
        </text:section>
        <text:section text:name="wijzig-divisie.d1843e649" text:style-name="wijzig-divisie">
          <text:h text:outline-level="5" text:style-name="wijzig-divisie_kop">3.3 Religieuze minderheden
                           </text:h>
          <text:p text:style-name="tussenkop"><text:span text:style-name="tussenkop_cur">Risicogroep</text:span></text:p>
          <text:p text:style-name="alineagroep.end">Personen die afkomstig zijn uit een gebied waar zij tot een religieuze minderheid behoren, worden aangemerkt als risicogroep
                                 als bedoeld in C14/3.6. In het kader van de toetsing aan artikel 29, eerste lid, onder a, Vw worden aan personen behorende
                                 tot een risicogroep minder hoge eisen gesteld met betrekking tot het aannemelijk maken van de zwaarwegendheid van de ondervonden
                                 gebeurtenissen.
                              </text:p>
          <text:p text:style-name="alineagroep">Dit houdt in dat wanneer deze personen zich beroepen op problemen op basis van hun geloofsovertuiging van de zijde van de
                                 (centrale) autoriteiten, of locale krijgsheren, of met medeburgers, en er sprake is van een geloofwaardig en individualiseerbaar
                                 asielrelaas, reeds met geringe indicaties aannemelijk kan worden gemaakt dat deze problemen leiden tot een gegronde vrees
                                 voor vervolging.
                              </text:p>
          <text:p text:style-name="alineagroep.end">Indien hiervan sprake is, kan de vreemdeling op grond van artikel 29, eerste lid onder a, Vw in aanmerking komen voor een
                                 verblijfsvergunning asiel voor bepaalde tijd. Hierbij wordt niet verlangd dat hij zich tot de autoriteiten heeft gewend voor
                                 bescherming.
                              </text:p>
          <text:p text:style-name="alineagroep.end">De meerderheid van de Afghaanse bevolking hangt de islam aan. Binnen de totale groep moslims zijn de Shiitische moslims in
                                 de minderheid. In het ambtsbericht wordt de positie van de Shiitische moslims als groep niet als zodanig slecht beoordeeld
                                 dat zij als risicogroep dienen te worden aangemerkt.
                              </text:p>
          <text:p text:style-name="alineagroep.end">Aanhangers van andere religies dan de islam vormen wel een risicogroep, ongeacht waar zij in Afghanistan wonen.</text:p>
          <text:p text:style-name="tussenkop"><text:span text:style-name="tussenkop_cur">Kwetsbare minderheidsgroep</text:span></text:p>
          <text:p text:style-name="alineagroep.end">Personen afkomstig uit een gebied waar zij tot een religieuze minderheid behoren worden voorts aangemerkt als kwetsbare minderheidsgroep
                                 in de zin van C2/3.1.5.
                              </text:p>
          <text:p text:style-name="alineagroep.end">Dit houdt in dat de vreemdeling die behoort tot deze groep met op zichzelf beperkte individuele indicaties reeds aannemelijk
                                 kan maken dat bij terugkeer een schending van artikel 3 EVRM dreigt.
                              </text:p>
          <text:p text:style-name="alineagroep.end">Het is niet vereist dat de vreemdeling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dat hij aannemelijk maakt dat de betreffende mensenrechtenschendingen
                                 zijn ingegeven door het behoren tot de betreffende kwetsbare minderheidsgroep.
                              </text:p>
          <text:p text:style-name="alineagroep.end">De meerderheid van de Afghaanse bevolking hangt de islam aan. Binnen de totale groep moslims zijn de Shiitische moslims in
                                 de minderheid. In het ambtsbericht wordt de positie van de Shiitische moslims als groep niet als zodanig slecht beoordeeld
                                 dat zij als kwetsbare minderheidsgroep dienen te worden aangemerkt.
                              </text:p>
          <text:p text:style-name="alineagroep.end">Aanhangers van andere religies dan de islam vormen wel een kwetsbare minderheidsgroep, ongeacht waar zij in Afghanistan wonen.</text:p>
          <text:p text:style-name="alineagroep.end">Indien een Afghaanse asielzoeker aannemelijk maakt dat hij zich in Nederland heeft bekeerd, is C2/2.6 van toepassing.</text:p>
          <text:p text:style-name="alineagroep.end">Indien een Afghaanse asielzoeker aannemelijk maakt dat hij zich in Nederland heeft bekeerd en dientengevolge tot een religieuze
                                 minderheid is gaan behoren, geldt ook dat hij met op zichzelf beperkte individuele indicaties op grond van artikel 29, eerste
                                 lid, onder b, Vw in aanmerking komt voor de verlening van een verblijfsvergunning asiel voor bepaalde tijd. Van beperkte individuele
                                 indicaties kan eveneens sprake zijn indien de bekeerling al problemen heeft ondervonden om andere redenen dan de nieuwe geloofsovertuiging,
                                 die op zichzelf onvoldoende redenen vormen om een verblijfsvergunning asiel te verlenen.
                              </text:p>
        </text:section>
        <text:section text:name="wijzig-divisie.d1843e735" text:style-name="wijzig-divisie">
          <text:h text:outline-level="5" text:style-name="wijzig-divisie_kop">3.4 Dienstplichtigen en deserteurs
                           </text:h>
          <text:p text:style-name="alineagroep.end">Het normale beleid, zoals weergegeven in C2/2.12is van toepassing voor zaken waarin sprake is van gereguleerde dienstplicht
                                 voor de (centrale) autoriteiten.
                              </text:p>
          <text:p text:style-name="alineagroep.end">Ten aanzien van Afghanistan heeft zich niet de situatie voorgedaan dat militaire acties in totaliteit door de internationale
                                 gemeenschap zijn veroordeeld als strijdig met de grondbeginselen voor humaan gedrag of met de fundamentele normen die gelden
                                 tijdens een gewapend conflict.
                              </text:p>
        </text:section>
        <text:section text:name="wijzig-divisie.d1843e755" text:style-name="wijzig-divisie">
          <text:h text:outline-level="5" text:style-name="wijzig-divisie_kop">3.5 Homoseksuelen
                           </text:h>
          <text:p text:style-name="alineagroep.end">Homoseksualiteit is in Afghanistan een taboe, en daardoor zeer moeilijk bespreekbaar. Homoseksuelen in Afghanistan houden
                                 hun geaardheid geheim. Indien iemand openlijk homoseksueel is, zal hij of zij waarschijnlijk op zijn minst door zijn of haar
                                 familie worden uitgesloten.
                              </text:p>
          <text:p text:style-name="alineagroep.end">Het Afghaanse wetboek van strafrecht noch de Afghaanse grondwet bevatten expliciete bepalingen over homoseksualiteit. Volgens
                                 het wetboek van strafrecht kunnen overspel en pederastie worden bestraft met een gevangenisstraf van vijf tot vijftien jaar.
                                 De grondwet bepaalt voorts dat als de wet ter zake niets voorschrijft, de sharia kan worden toegepast.
                              </text:p>
          <text:p text:style-name="alineagroep.end">Onder de sharia zijn seksuele handelingen tussen mensen van hetzelfde geslacht niet toegestaan. Ofschoon onder islamitische
                                 rechtsgeleerden geen consensus bestaat over de bestraffing van homoseksualiteit onder de sharia, kan in Afghanistan niet worden
                                 uitgesloten dat de doodstraf wordt opgelegd.
                              </text:p>
          <text:p text:style-name="tussenkop"><text:span text:style-name="tussenkop_cur">Risicogroep</text:span></text:p>
          <text:p text:style-name="alineagroep">Homoseksuelen uit Afghanistan worden aangemerkt als risicogroep als bedoeld in C14/3.6. In het kader van de toetsing aan artikel
                                 29, eerste lid, onder a, Vw worden aan personen behorende tot een risicogroep minder hoge eisen gesteld met betrekking tot
                                 het aannemelijk maken van de zwaarwegendheid van de ondervonden gebeurtenissen.
                              </text:p>
          <text:p text:style-name="alineagroep">Dit houdt in dat wanneer deze personen zich beroepen op problemen op basis van hun homoseksualiteit van de zijde van de huidige
                                 (centrale) autoriteiten, of lokale krijgsheren, of met medeburgers, en er sprake is van een geloofwaardig en individualiseerbaar
                                 asielrelaas, reeds met geringe indicaties aannemelijk kan worden gemaakt dat deze problemen leiden tot een gegronde vrees
                                 voor vervolging.
                              </text:p>
          <text:p text:style-name="alineagroep.end">Indien hiervan sprake is, kan de vreemdeling op grond van artikel 29, eerste lid onder a, Vw in aanmerking komen voor een
                                 verblijfsvergunning asiel voor bepaalde tijd. Hierbij wordt niet verlangd dat hij zich tot de autoriteiten heeft gewend voor
                                 bescherming.
                              </text:p>
        </text:section>
      </text:section>
      <text:section text:name="wijzig-divisie.d1843e801" text:style-name="wijzig-divisie">
        <text:h text:outline-level="4" text:style-name="wijzig-divisie_kop">4 Traumatabeleid
                        </text:h>
        <text:p text:style-name="wijzig-divisie">Het algemene beleid, zoals weergegeven in C2/4.2 is van toepassing. Voor het overige zijn er met betrekking tot Afghanistan
                           geen bijzonderheden.
                        </text:p>
      </text:section>
      <text:section text:name="wijzig-divisie.d1843e814" text:style-name="wijzig-divisie">
        <text:h text:outline-level="4" text:style-name="wijzig-divisie_kop">5 Categoriale bescherming
                        </text:h>
        <text:p text:style-name="wijzig-divisie">Asielzoekers uit Afghanistan komen niet op grond van artikel 29, eerste lid, onder d, Vw in aanmerking voor een verblijfsvergunning
                           asiel (zie C2/5).
                        </text:p>
      </text:section>
      <text:section text:name="wijzig-divisie.d1843e827" text:style-name="wijzig-divisie">
        <text:h text:outline-level="4" text:style-name="wijzig-divisie_kop">6 Verdere beleidsconclusies en aandachtspunten
                        </text:h>
        <text:section text:name="wijzig-divisie.d1843e833" text:style-name="wijzig-divisie">
          <text:h text:outline-level="5" text:style-name="wijzig-divisie_kop">6.1 Vlucht- en/of vestigingsalternatief
                           </text:h>
          <text:p text:style-name="wijzig-divisie">Gezien de huidige situatie is er geen sprake van een vlucht- en/of vestigingsalternatief indien er sprake is van een gegronde
                              vrees voor vervolging of van een reëel risico op schending van artikel 3 EVRM.
                           </text:p>
        </text:section>
        <text:section text:name="wijzig-divisie.d1843e843" text:style-name="wijzig-divisie">
          <text:h text:outline-level="5" text:style-name="wijzig-divisie_kop">6.2 Veilig land van herkomst
                           </text:h>
          <text:p text:style-name="wijzig-divisie">Afghanistan wordt niet beschouwd als veilig land van herkomst.</text:p>
        </text:section>
        <text:section text:name="wijzig-divisie.d1843e853" text:style-name="wijzig-divisie">
          <text:h text:outline-level="5" text:style-name="wijzig-divisie_kop">6.3 Veilig derde land / land van eerder verblijf
                           </text:h>
          <text:p text:style-name="wijzig-divisie">Afghanistan wordt niet beschouwd als veilig derde land.</text:p>
        </text:section>
        <text:section text:name="wijzig-divisie.d1843e863" text:style-name="wijzig-divisie">
          <text:h text:outline-level="5" text:style-name="wijzig-divisie_kop">6.4 Artikel 1F Vluchtelingenverdrag
                           </text:h>
          <text:p text:style-name="alineagroep.end">Het beleid zoals neergelegd in C4/3.11.3 is van toepassing. Voor de procedure omtrent getuigen van oorlogsmisdrijven en misdrijven
                                 tegen de menselijkheid wordt verwezen naar C11/3.1.
                              </text:p>
          <text:p text:style-name="alineagroep.end">Verder zijn er nog de volgende aandachtspunten.</text:p>
          <text:p text:style-name="tussenkop"><text:span text:style-name="tussenkop_cur">KhAD en WAD</text:span></text:p>
          <text:p text:style-name="alineagroep.end">In een ambtsbericht van 29 februari 2000 heeft de minister van BuZa bericht over taken, organisatiestructuur en werkmethodes
                                 van de KhAD en de WAD in de periode 1978- 1992. Het ambtsbericht stelt vast dat in de praktijk alle onderofficieren en officieren
                                 van de KhAD en de WAD werkzaam zijn geweest in de macabere afdelingen van deze diensten en persoonlijk betrokken zijn geweest
                                 bij het arresteren, ondervragen en martelen en soms executeren van verdachte personen. Derhalve hebben alle onderofficieren
                                 en officieren zich schuldig gemaakt aan schendingen van de mensenrechten.
                              </text:p>
          <text:p text:style-name="alineagroep.end">Op grond van deze informatie wordt ten aanzien van voornoemde categorie personen aangenomen dat sprake is van ‘personal and
                                 knowing participation’ (zie C4/3.11.3.3), tenzij de vreemdeling kan aantonen dat in zijn geval sprake is van een significante
                                 uitzondering.
                              </text:p>
          <text:p text:style-name="tussenkop"><text:span text:style-name="tussenkop_cur">Hezb-i-Wahdat</text:span></text:p>
          <text:p text:style-name="alineagroep.end">Blijkens een ambtsbericht van de minister van BuZa over de Hezb-i-Wahdat van 23 juni 2000 kan deze organisatie als een van
                                 de meest gewelddadige politiek-militaire bewegingen in Afghanistan worden beschouwd. Dit geweld was niet enkel gericht tegen
                                 politieke tegenstanders, maar ook tegen de burgerbevolking. Uit het ambtsbericht blijkt dat de organisatie zich op grote schaal
                                 schuldig heeft gemaakt aan grove mensenrechtenschendingen gedurende de periode 1992-1999. De schendingen bestonden uit martelingen,
                                 verkrachtingen, buitengerechtelijke executies en doding tijdens willekeurige arrestaties en krijgsgevangenschap.
                              </text:p>
          <text:p text:style-name="alineagroep.end">Uit het ambtsbericht blijkt dat het gewelddadig gedrag van de militieleden door de leidinggevenden lijkt te zijn geïnstigeerd.
                                 Het ambtsbericht stelt vast dat aannemelijk wordt geacht dat de volgende leden van Hezb-i-Wahdat verantwoordelijk zijn voor
                                 mensenrechtenschendingen in Afghanistan gedurende de periode 1992-1999:
                              </text:p>
          <text:list text:style-name="list-style-4">
            <text:list-item>
              <text:p text:style-name="list.start">alle leden van het Centrale Leiderschapsorgaan, Shura-i-Markazi;
                                    </text:p>
            </text:list-item>
            <text:list-item>
              <text:p text:style-name="list.cont">de leden van het Militair Comité van Shura-i-Markazi;
                                    </text:p>
            </text:list-item>
            <text:list-item>
              <text:p text:style-name="list.cont">de leden van het Politiek Comité van Shura-i-Markazi;
                                    </text:p>
            </text:list-item>
            <text:list-item>
              <text:p text:style-name="list.cont">de hoofden van de Provinciale Vertegenwoordigingen;
                                    </text:p>
            </text:list-item>
            <text:list-item>
              <text:p text:style-name="list.cont">alle commandanten van een ferq’a, een brigade van duizend man;
                                    </text:p>
            </text:list-item>
            <text:list-item>
              <text:p text:style-name="list.end">hoge officieren (commandant, generaal, kolonel, majoor) van de strijdkrachten van Hezb-i-Wahdat.
                                    </text:p>
            </text:list-item>
          </text:list>
          <text:p text:style-name="alineagroep.end">Op grond van deze informatie wordt ten aanzien van de leden van de Hezb-i-Wahdat die onder een of meer van de hierboven genoemde
                                 categorieën vallen en die asiel aanvragen in Nederland aangenomen dat sprake is van ‘personal and knowing participation’ (zie
                                 C4/3.11.3.3), tenzij de vreemdeling kan aantonen dat in zijn geval sprake is van een significante uitzondering.
                              </text:p>
          <text:p text:style-name="tussenkop"><text:span text:style-name="tussenkop_cur">Politie in de periode 1978 - 1996</text:span></text:p>
          <text:p text:style-name="alineagroep.end">Uit het ambtsbericht van de minister van BuZa van 4 september 2002, over het functioneren van de politie in Afghanistan ten
                                 tijde van het communistische bewind (1978-1992) en de periode waarin verschillende Mudjahedin-fracties over het land regeerden
                                 (1992-1996), hebben afdelingen van de Afghaanse politie, genaamd Sarandoy, tussen 1978 en 1992, in nauwe samenwerking met
                                 de veiligheidsdiensten, systematisch en op grote schaal de mensenrechten geschonden. Door middel van folteringen werden bekentenissen
                                 afgedwongen en tijdens de politieverhoren zijn vele slachtoffers gevallen. De Sarandoy is ook ingezet bij het neerslaan van
                                 opstanden waarbij veel mensen willekeurig zijn opgepakt en geëxecuteerd. Volgens het ambtsbericht zijn in die periode onder
                                 de verantwoordelijkheid van de Sarandoy duizenden mensen geëxecuteerd of tijdens foltering bezweken.
                              </text:p>
          <text:p text:style-name="alineagroep.end">Het ambtsbericht stelt dat de mensenrechtenschendingen door deze afdelingen in het algemeen bekend waren bij de Afghaanse
                                 bevolking. Van de medewerkers van de afdelingen mag derhalve worden verwacht dat zij op de hoogte zijn geweest van de mensenrechtenschendingen.
                              </text:p>
          <text:p text:style-name="alineagroep.end">Het ambtsbericht stelt met betrekking tot de verantwoordelijkheidsvraag voor leidinggevenden het volgende:</text:p>
          <text:list text:style-name="list-style-5">
            <text:list-item>
              <text:p text:style-name="list.start">hoofd- en opperofficieren van de Kumandani-ye Umumi-ye Defa-yeInqelab zijn gedetailleerd op de hoogte geweest van mishandeling,
                                       foltering, verkrachting en moord en hebben er in veel gevallen zelf aan deelgenomen of het bevel ertoe gegeven;
                                    </text:p>
            </text:list-item>
            <text:list-item>
              <text:p text:style-name="list.cont">het is onmogelijk dat een hoofd- of opperofficier zijn functie binnen de Riasat-e-Makhsous kon uitvoeren zonder dat hij de
                                       gehanteerde methoden onderschreef en zelf uitvoerde of liet uitvoeren;
                                    </text:p>
            </text:list-item>
            <text:list-item>
              <text:p text:style-name="list.end">hoofd- en opperofficieren van de Operatifi-ye Mahabas zijn op gedetailleerde wijze op de hoogte geweest van de mishandelingen
                                       tijdens de verhoren en de executies en hebben er in veel gevallen ook zelf aan deelgenomen of het bevel ertoe gegeven.
                                    </text:p>
            </text:list-item>
          </text:list>
          <text:p text:style-name="alineagroep.end">Voor bovengenoemde categorieën leidinggevenden kan ervan worden uitgegaan dat zij hebben geweten van, althans in staat moeten
                                 zijn geweest om te beschikken over voldoende informatie over mensenrechtenschendingen. Daarmee wordt knowing participation
                                 aangenomen. De leidinggevenden van eerdergenoemde afdelingen die onder meer oorlogsmisdrijven en, of misdrijven tegen de menselijkheid
                                 pleegden, hebben door het aanvaarden en uitoefenen van hun leidinggevende functie de verantwoordelijkheid aanvaard voor de
                                 doelstellingen en uitgevoerde methoden van die afdelingen. Daarmee is aan het vereiste van personal participation voldaan.
                              </text:p>
          <text:p text:style-name="alineagroep.end">Op grond van deze informatie wordt ten aanzien van voornoemde categorie personen aangenomen dat sprake is van ‘personal and
                                 knowing participation’ (zie C4/3.11.3.3), tenzij de vreemdeling kan aantonen dat in zijn geval sprake is van een significante
                                 uitzondering.
                              </text:p>
          <text:p text:style-name="tussenkop"><text:span text:style-name="tussenkop_cur">Overige groepen die zich schuldig hebben gemaakt aan mensenrechtenschendingen</text:span></text:p>
          <text:p text:style-name="alineagroep.end">Afgezien van boven genoemde groepen, heeft in Afghanistan een groot aantal groepen zich onder de verschillende regimes schuldig
                                 gemaakt aan het plegen van mensenrechtenschendingen. Bij asielaanvragen van personen die betrokken zijn geweest bij een dergelijke
                                 groep, wordt beoordeeld of het beleid zoals neergelegd in C4/3.11.3 van toepassing is.
                              </text:p>
        </text:section>
        <text:section text:name="wijzig-divisie.d1843e1047" text:style-name="wijzig-divisie">
          <text:h text:outline-level="5" text:style-name="wijzig-divisie_kop">6.5 Algehele veiligheidssituatie
                           </text:h>
          <text:p text:style-name="alineagroep.end">Uit het algemeen ambtsbericht blijkt dat de algehele veiligheidssituatie in Afghanistan in de meeste provincies verslechterd
                                 is. Met name het zuidwesten en zuidoosten van Afghanistan zijn nog steeds de meest onveilige gebieden.
                              </text:p>
          <text:p text:style-name="alineagroep.end">Hoewel de veiligheidssituatie in Afghanistan nog steeds zorgelijk is, en in de afgelopen verslagperiode verder is verslechterd,
                                 is in geen enkel (deel)gebied van Afghanistan sprake van een uitzonderlijke situatie als bedoeld in C2/3.1.5 Vc. Weging van
                                 de in deze paragraaf genoemde elementen, leidt niet tot de conclusie dat de veiligheidssituatie in Afghanistan zodanig is
                                 dat een burger die terugkeert naar Afghanistan, enkel vanwege zijn aanwezigheid aldaar een reëel risico loopt op een behandeling
                                 in strijd met artikel 3 EVRM.
                              </text:p>
          <text:p text:style-name="alineagroep.end">Wel vormt de slechte veiligheidssituatie in het zuiden van Afghanistan aanleiding om ten aanzien van asielaanvragen van asielzoekers
                                 uit dit gebied, eerder te concluderen dat betrokkene in aanmerking komt voor een verblijfsvergunning asiel.
                              </text:p>
        </text:section>
        <text:section text:name="wijzig-divisie.d1843e1072" text:style-name="wijzig-divisie">
          <text:h text:outline-level="5" text:style-name="wijzig-divisie_kop">6.6 Bescherming autoriteiten
                           </text:h>
          <text:p text:style-name="wijzig-divisie">Gelet op de machtsverhoudingen in het land en het trage verloop van de wederopbouw van centrale instituties onder het gezag
                              van de centrale regering na een lange periode van interne en soms voortdurende conflicten, kan niet zonder meer worden verwacht
                              dat bescherming door de centrale autoriteiten in alle gevallen geboden zal en kan worden ingeval van geloofwaardige en zwaarwegende
                              problemen. De centrale autoriteiten hebben niet in het gehele land het gezag in handen. Derhalve dient te worden bezien of
                              de asielzoeker zich kan wenden tot lokale autoriteiten, en of deze ook in staat en bereid zijn bescherming te bieden. Uit
                              de inhoud van het ambtsbericht blijkt verder dat de bescherming van individuele burgers die zich tot de International Security
                              Assistance Force (ISAF) wenden, niet onder het ISAF mandaat valt. Niet in alle gevallen zal dan ook kunnen worden tegengeworpen
                              dat bescherming kan worden geboden. Wel mag worden verwacht dat door de asielzoeker aannemelijk wordt gemaakt waarom bescherming
                              in het individuele geval niet (effectief) kan worden geboden. Hierbij is onder meer het persoonlijke netwerk van belang.
                           </text:p>
        </text:section>
        <text:section text:name="wijzig-divisie.d1843e1082" text:style-name="wijzig-divisie">
          <text:h text:outline-level="5" text:style-name="wijzig-divisie_kop">6.7 Eerwraak en bloedwraak
                           </text:h>
          <text:p text:style-name="wijzig-divisie">De problematiek met betrekking tot het verkrijgen van bescherming kan ook spelen in eer- en bloedwraakzaken. De mogelijkheid
                              tot het ontkomen aan dergelijke wraak hangt onder meer af van het vergrijp of de gebeurtenis zelf, onder welke omstandigheden
                              het vergrijp of de gebeurtenis heeft plaatsgevonden en wie er bij betrokken waren. Binnen de traditionele verhoudingen bestaan
                              ook niet-gewelddadige oplossingen voor deze problematiek. Voor zover deze oplossingen geen schending van artikel 3 EVRM vormen,
                              kunnen zij worden betrokken bij de beoordeling van het relaas. Voor zover het asielrelaas van de vreemdeling geloofwaardig
                              is en aannemelijk is gemaakt dat een niet-gewelddadige oplossing onmogelijk was, kunnen deze wraakzaken op grond van artikel
                              29, eerste lid, onder b, Vw leiden tot een verblijfsvergunning asiel.
                           </text:p>
        </text:section>
        <text:section text:name="wijzig-divisie.d1843e1092" text:style-name="wijzig-divisie">
          <text:h text:outline-level="5" text:style-name="wijzig-divisie_kop">6.8 Problemen gebaseerd op niet-verdragsgronden
                           </text:h>
          <text:p text:style-name="wijzig-divisie">Uit het ambtsbericht blijkt dat burgers in Afghanistan het doelwit kunnen zijn van banditisme en criminaliteit waartegen door
                              de centrale regering niet afdoende kan worden opgetreden. Echter, asielzoekers die zich enkel beroepen op problemen die zijn
                              gebaseerd op welvaartsstatus of de algehele situatie in Afghanistan, komen niet in aanmerking voor een verblijfsvergunning
                              asiel.
                           </text:p>
        </text:section>
      </text:section>
      <text:section text:name="wijzig-divisie.d1843e1106" text:style-name="wijzig-divisie">
        <text:h text:outline-level="4" text:style-name="wijzig-divisie_kop">7 Opvangmogelijkheden Amv’s
                        </text:h>
        <text:p text:style-name="wijzig-divisie">Ten aanzien van Amv’s uit Afghanistan kan niet op voorhand worden geconcludeerd dat adequate opvang aanwezig is. De aanwezigheid
                           van adequate opvang dient per individueel geval te worden vastgesteld. Het algemene beleid is van toepassing. Bij de feitelijke
                           terugkeer moet de toegang tot een concrete opvangplaats geregeld zijn, tenzij betrokkene zich zelfstandig kan handhaven.
                        </text:p>
        <text:section text:name="wijzig-divisie.d1843e1115" text:style-name="wijzig-divisie">
          <text:h text:outline-level="5" text:style-name="wijzig-divisie_kop">8 Vertrekmoratorium
                           </text:h>
          <text:p text:style-name="wijzig-divisie">Ten aanzien van asielzoekers uit Afghanistan geldt geen besluit in de zin van artikel 45, vierde lid, Vw.</text:p>
        </text:section>
      </text:section>
      <text:h text:outline-level="3" text:style-name="artikel_kop">ARTIKEL II
                  </text:h>
      <text:p text:style-name="artikel">Dit besluit treedt in werking met ingang van de dag na de dagtekening van de Staatscourant waarin het wordt geplaatst.</text:p>
      <text:p text:style-name="slotformulering">Dit besluit zal (met de toelichting) in de Staatscourant worden geplaatst.</text:p>
      <text:p text:style-name="dagtekening">Den Haag, 2 december 2011</text:p>
      <text:p text:style-name="ondertekening">
                     De Minister voor Immigratie en Asiel,
                  </text:p>
      <text:p text:style-name="ondertekening">voor deze:</text:p>
      <text:p text:style-name="ondertekening">
                     de Directeur-generaal Vreemdelingenzaken,
                  </text:p>
      <text:p text:style-name="ondertekening.end">L. Mulder. </text:p>
      <text:h text:outline-level="2" text:style-name="nota-toelichting_kop">TOELICHTING
               </text:h>
      <text:h text:outline-level="3" text:style-name="divisiekop1">Algemeen
               </text:h>
      <text:p text:style-name="nota-toelichting">De Minister van Buitenlandse Zaken heeft in augustus 2011 een algemeen ambtsbericht over Afghanistan uitgebracht. Het ambtsbericht
                  beslaat de periode van juli 2010 tot en met augustus 2011. Het ambtsbericht heeft geen aanleiding gegeven tot wijziging van
                  het beleid. In dit wijzigingsbesluit zijn wel enkele actualiseringen mede als gevolg van het ambtsbericht opgenomen:
               </text:p>
      <text:list text:style-name="list-style-6">
        <text:list-item>
          <text:p text:style-name="list.start">De definitie van het begrip alleenstaande vrouwen is verduidelijkt;
                     </text:p>
        </text:list-item>
        <text:list-item>
          <text:p text:style-name="list.cont">De passage waarom alleenstaande vrouwen een verhoogd risico op mensenrechtenschendingen lopen is verwijderd, omdat deze informatie
                        in het algemeen ambtsbericht van augustus 2011 staat vermeld;
                     </text:p>
        </text:list-item>
        <text:list-item>
          <text:p text:style-name="list.cont">De paragraaf met betrekking tot leden van politieke groeperingen is verwijderd omdat aan de positie van leden van deze groeperingen
                        uitvoerig aandacht wordt besteed in het ambtsbericht. Nu er geen specifiek asielbeleid geldt voor deze groep, bestaat er geen
                        aanleiding om deze groep nogmaals apart onder de aandacht te brengen in het landgebonden asielbeleid voor Afghanistan. De
                        verwijdering van de genoemde groep uit het wijzigingsbesluit betreft derhalve geen beleidswijziging;
                     </text:p>
        </text:list-item>
        <text:list-item>
          <text:p text:style-name="list.cont">De paragraaf ten aanzien van ex-communisten is verwijderd omdat uit het ambtsbericht van augustus 2011 geen bijzondere risico’s
                        voor deze groep blijken.
                     </text:p>
        </text:list-item>
        <text:list-item>
          <text:p text:style-name="list.end">In de paragraaf met betrekking tot religieuze minderheden is ter verduidelijking toegevoegd dat shiitische moslims gelet op
                        hun positie in Afghanistan niet als een risicogroep worden aangemerkt. In het beleid was reeds opgenomen dat deze groep niet
                        als kwetsbare minderheidsgroep wordt aangemerkt. 
                     </text:p>
        </text:list-item>
      </text:list>
      <text:p text:style-name="ondertekening">
                     De Minister voor Immigratie en Asiel,
                  </text:p>
      <text:p text:style-name="ondertekening">voor deze:</text:p>
      <text:p text:style-name="ondertekening">
                     de Directeur-generaal Vreemdelingenzaken,
                  </text:p>
      <text:p text:style-name="ondertekening.end">L. Mul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