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9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92</text:p>
      <text:p text:style-name="publicatie-titel.end">13 dec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2492-001.png" xlink:show="embed" xlink:type="simple"/></draw:frame> Bestemmingsplan ‘De Grift III’
         </text:h>
      <text:p text:style-name="alineagroep.end">Overeenkomstig artikel 3.8 lid 1 van de Wet ruimtelijke ordening ligt met ingang van <text:span text:style-name="vet">14 december 2011 tot en met 24 januari 2012</text:span> gedurende zes weken bij de receptie in het gemeentehuis in Dalfsen en in het servicepunt in Nieuwleusen voor eenieder ter
                     inzage:
                  </text:p>
      <text:list text:style-name="list-style-1">
        <text:list-item>
          <text:p text:style-name="list.start">het ontwerp van het Bestemmingsplan ‘De Grift III’.
                        </text:p>
          <text:p text:style-name="list.end">Het plan heeft betrekking op de ontwikkeling van een nieuw bedrijventerrein voor het gebied dat aansluit op het bestaande
                           bedrijventerrein ‘De Grift’ in Nieuwleusen.
                        </text:p>
        </text:list-item>
      </text:list>
      <text:p text:style-name="circulaire-tekst">Een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13 december 2011</text:p>
      <text:p text:style-name="ondertekening.end">Burgemeester en wethouders van de gemeente Dalf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e Grift III’;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De Grift III’; Dalfsen</dc:title>
  </office:meta>
</office:document-meta>
</file>