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477</text:p>
      <text:p text:style-name="publicatie-titel.end">14 december 2011</text:p>
      <text:h text:outline-level="1" text:style-name="staatscourant_kop">Regeling van de Minister van Sociale Zaken en Werkgelegenheid van 7 december 2011, nr. IVV/LZW/2011/22144, tot aanpassing
            van de TOG-tegemoetkoming
         </text:h>
      <text:p text:style-name="wie">De Minister van Sociale Zaken en Werkgelegenheid,</text:p>
      <text:p text:style-name="considerans.al">Gelet op de artikelen 3, eerste lid, en 9 van de Kaderwet SZW-subsidies;</text:p>
      <text:p text:style-name="afkondiging">Besluit:</text:p>
      <text:h text:outline-level="3" text:style-name="wijzig-artikel_kop">ARTIKEL I
               </text:h>
      <text:p text:style-name="wat">In artikel 5 van de Regeling tegemoetkoming ouders van thuiswonende gehandicapte kinderen wordt ‘€ 211,45 per kwartaal’ vervangen
                  door: € 212,34 per kwartaal.
               </text:p>
      <text:h text:outline-level="3" text:style-name="artikel_kop">ARTIKEL II
                  </text:h>
      <text:p text:style-name="artikel">Deze regeling treedt in werking met ingang van 1 januari 2012.</text:p>
      <text:p text:style-name="slotformulering">Deze regeling zal met de toelichting in de Staatscourant worden geplaatst.</text:p>
      <text:p text:style-name="dagtekening">Den Haag, 7 december 2011</text:p>
      <text:p text:style-name="ondertekening">De Minister van Sociale Zaken en Werkgelegenheid,</text:p>
      <text:p text:style-name="ondertekening.end">H.G.J. Kamp. </text:p>
      <text:h text:outline-level="2" text:style-name="nota-toelichting_kop">TOELICHTING
               </text:h>
      <text:p text:style-name="nota-toelichting">De Regeling tegemoetkoming ouders van thuiswonende gehandicapte kinderen vindt haar grondslag in artikel 3, eerste lid, juncto
                  artikel 9 kaderwet SZW-subsidies.
               </text:p>
      <text:p text:style-name="nota-toelichting">Het bedrag van de tegemoetkoming in het kader van de Regeling tegemoetkoming ouders van thuiswonende gehandicapte kinderen
                  (TOG) wordt telkens aangepast op dezelfde wijze en op dezelfde momenten als de kinderbijslagbedragen op grond van artikel
                  13, tweede lid, van de Algemene Kinderbijslagwet (AKW). Deze ministeriële regeling strekt tot aanpassing van het bedrag van
                  de tegemoetkoming op grond van de TOG voor het eerste halfjaar van 2012.
               </text:p>
      <text:p text:style-name="nota-toelichting">De aanpassing vindt twee keer per jaar op 1 januari en 1 juli plaats en is gebaseerd op de afgeleide consumentenprijsindex
                  van alle huishoudens zoals door het Centraal Bureau voor de Statistiek (CBS) wordt berekend. In verband met het niet toepassen
                  van de indexering van de kinderbijslagbedragen in de periode 2010 en 2011 is in artikel II, tweede lid, van de Wet van 26 november
                  2009 (Stb. 2009, 536) bepaald dat voor de herziening van de bedragen, bedoeld in de artikelen 12 en 41b van de AKW, met ingang van 1 januari 2012
                  voor de toepassing van artikel 13, tweede lid, van de AKW onder ‘de consumentenprijsindex, waarop de laatste herziening is
                  gebaseerd’ wordt verstaan ‘de consumentenprijsindex over de maand april 2011’. Zonder deze aanpassing zou uitgegaan dienen
                  te worden van de consumentenprijsindex waarop de laatste wijziging (dat wil zeggen die per 1 januari 2009) is gebaseerd. Het
                  bedrag van de TOG-tegemoetkoming is geïndexeerd met het percentage waarmee de consumentenprijsindex over de maand oktober
                  2011 afwijkt van de consumentenprijsindex van april 2011. Dit percentage bedraagt 0,42%.
               </text:p>
      <text:p text:style-name="nota-toelichting">Het voorgaande betekent dat de TOG-tegemoetkoming met ingang van 1 januari 2012 zal worden verhoogd van € 211,45 naar € 212,34
                  per kwartaal voor een thuiswonend gehandicapt kind.
               </text:p>
      <text:p text:style-name="ondertekening">De Minister van Sociale Zaken en Werkgelegenheid,</text:p>
      <text:p text:style-name="ondertekening.end">H.G.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