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7</text:p>
      <text:p text:style-name="publicatie-titel.end">9 februari 2011</text:p>
      <text:h text:outline-level="1" text:style-name="staatscourant_kop">Kennisgeving ontwerpbesluit op aanvraag vergunning Tracébesluit A74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A74 is het volgende ontwerpbesluit genomen overeenkomstig de procedure van artikel
                        20, lid 4, Tracéwet juncto afdeling 3.4 van de Algemene wet bestuursrecht:
                     </text:p>
      <text:list text:style-name="list-style-1">
        <text:list-item>
          <text:p text:style-name="list.single"><text:span text:style-name="cur">cluster A6</text:span></text:p>
        </text:list-item>
      </text:list>
      <text:p text:style-name="alineagroep.end">ontwerpbesluit omgevingsvergunning voor het oprichten van een geluidsscherm langs de A73 (cluster A6, scherm nr. 17).</text:p>
      <text:h text:outline-level="3" text:style-name="divisiekop1">Waar en wanneer kunt u de stukken inzien?
                  </text:h>
      <text:p text:style-name="circulaire_divisie">Het ontwerpbesluit en bijbehorende documenten liggen ter inzage vanaf 10 februari 2011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ergunning Tracébesluit A74</dc:title>
  </office:meta>
</office:document-meta>
</file>