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62</text:p>
      <text:p text:style-name="publicatie-titel.end">13 december 2011</text:p>
      <text:h text:outline-level="1" text:style-name="staatscourant_kop">Kennisgeving ontwerpbesluit Tracébesluit Zandmaas/Maasroute (sluis Sambe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een Tracébesluit.</text:span></text:p>
      <text:p text:style-name="circulaire-tekst">Het Tracébesluit Zandmaas/Maasroute is opgedeeld in 12 delen. Voor de aanpassing van de sluis Sambeek, dat een onderdeel is
                  van tracédeel 9, worden de besluiten genomen overeenkomstig de procedure van artikel 20, lid 4, Tracéwet juncto afdeling 3.4
                  van de Algemene wet bestuursrech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list text:style-name="list-style-1">
        <text:list-item>
          <text:p text:style-name="list.single">ontwerp-omgevingsvergunning voor de reconstructie van het sluiscomplex Sambeek (BOX-2011-00572).
                        </text:p>
        </text:list-item>
      </text:list>
      <text:h text:outline-level="3" text:style-name="divisiekop1">Waar en wanneer kunt u de stukken inzien ?
                  </text:h>
      <text:p text:style-name="circulaire_divisie">Het ontwerpbesluit en bijbehorende documenten liggen ter inzage vanaf 14 december 2011 gedurende zes weken op werkdagen tijdens
                     openingstijden in het gemeentehuis van Boxmeer, Raadhuisplein 1 te Boxmeer.
                  </text:p>
      <text:h text:outline-level="3" text:style-name="divisiekop1">Zienswijze?
                  </text:h>
      <text:p text:style-name="circulaire_divisie">Gedurende de termijn dat de stukken kunnen worden ingezien, kan eenieder tegen het ontwerpbesluit schriftelijk of mondeling
                     gemotiveerde zienswijzen inbrengen bij het college van burgemeester en wethouders van Boxmeer, Postbus 450, 5830 AL  Boxmeer,
                     telefoon 0485-58 59 11.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heer M. van Lankvelt van de gemeente Boxmeer, telefoon
                     0485-58 59 11.
                  </text:p>
      <text:p text:style-name="ondertekening">
                     De Staatssecretaris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Tracébesluit Zandmaas/Maasroute (sluis Sam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Tracébesluit Zandmaas/Maasroute (sluis Sambeek)</dc:title>
  </office:meta>
</office:document-meta>
</file>