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461</text:p>
      <text:p text:style-name="publicatie-titel.end">13 december 2011</text:p>
      <text:h text:outline-level="1" text:style-name="staatscourant_kop">Kennisgeving Inrichting Schoonebeek-447, gelegen aan de Beekweg te Schoonebeek in Gemeente Emmen
         </text:h>
      <text:p text:style-name="circulaire_aanhef">De Minister van Economische Zaken, Landbouw en Innovatie maakt bekend:</text:p>
      <text:p text:style-name="circulaire-tekst">Op 01-12-2011 is een mededeling ingevolge artikel 7.16, lid 1 van de Wet milieubeheer ontvangen van de Nederlandse Aardolie
                  Maatschappij B.V. te Assen, betreffende een voorgenomen activiteit op Inrichting Schoonebeek-447, gelegen aan de Beekweg te
                  Schoonebeek in Gemeente Emmen, op de percelen kadastraal bekend Gemeente Schoonebeek, Sectie C, nummers 471 en 3505.
               </text:p>
      <text:p text:style-name="circulaire-tekst">De voorgenomen activiteit omvat het voor de injectie van afvalwater in de diepe ondergrond gereed maken van de op de Inrichting
                  Schoonebeek-447 aanwezige, niet meer in gebruik zijnde, gasproductieput S-597.
               </text:p>
      <text:p text:style-name="circulaire-tekst">Op basis van categorie D.18.3, van bijlage D bij het Besluit milieueffectrapportage geldt dat, aangezien de injectiecapaciteit
                  van put S-597 boven de drempel van 100 ton per dag ligt, hier m.e.r.-beoordelingsplicht aan de orde is.
               </text:p>
      <text:p text:style-name="circulaire-tekst">De Minister van Economische Zaken, Landbouw en Innovatie is ingevolge artikel 3.3, vierde lid, onder a, van het Besluit omgevingsrecht
                  bevoegd deze beoordeling uit te voeren.
               </text:p>
      <text:p text:style-name="circulaire-tekst">Op grond van de verstrekte gegevens is het bevoegde gezag van oordeel dat voor de voorgenomen activiteit geen milieueffectrapport
                  (MER) opgesteld behoeft te worden.
               </text:p>
      <text:p text:style-name="circulaire-tekst">De mededeling en het m.e.r.-beoordelingsbesluit zullen te zijner tijd, tegelijk met de ontwerpbeschikking van de omgevingsvergunning
                  voor Inrichting Schoonebeek-447, ter inzage worden gelegd op het secretariaat van Gemeente Emmen, Raadhuisplein 1 te Emmen.
               </text:p>
      <text:p text:style-name="circulaire-tekst">Voor nadere inlichtingen kunt u zich wenden tot ing. M. Mezger, telefoon 070-379 79 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Inrichting Schoonebeek-447, gelegen aan de Beekweg te Schoonebeek in Gemeente Em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Inrichting Schoonebeek-447, gelegen aan de Beekweg te Schoonebeek in Gemeente Emmen</dc:title>
  </office:meta>
</office:document-meta>
</file>