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458</text:p>
      <text:p text:style-name="publicatie-titel.end">14 december 2011</text:p>
      <text:h text:outline-level="1" text:style-name="staatscourant_kop">Regeling van de Minister van Sociale Zaken en Werkgelegenheid van 6 december 2011, IVV/BSB/2011/21291, tot wijziging van ministeriële
            regelingen in verband met aanpassing van regels over de afdracht van rijksbijdragen aan SVB en UWV gericht op vermindering
            van de administratieve lasten
         </text:h>
      <text:p text:style-name="wie">De Minister van Sociale Zaken en Werkgelegenheid,</text:p>
      <text:p text:style-name="considerans.al">Handelende in overeenstemming met de Staatssecretaris van Financiën;</text:p>
      <text:p text:style-name="considerans.al">Gelet op de artikelen 95, eerste lid, 121a en 122 van de Wet financiering sociale verzekeringen;</text:p>
      <text:p text:style-name="afkondiging">Besluit:</text:p>
      <text:h text:outline-level="3" text:style-name="wijzig-artikel_kop">ARTIKEL I. WIJZIGING VAN DE REGELING WFSV
               </text:h>
      <text:p text:style-name="wat">De Regeling Wfsv wordt als volgt gewijzigd:</text:p>
      <text:p text:style-name="lid"><text:span text:style-name="lidnr">A<text:tab/></text:span></text:p>
      <text:p text:style-name="wat">Artikel 5.23 wordt als volgt gewijzigd:</text:p>
      <text:p text:style-name="wat-labeled">1. In onderdeel b wordt ‘uitgaven’ vervangen door: lasten.
                     </text:p>
      <text:p text:style-name="wat-labeled">2. Onderdeel c komt te luiden:
                     </text:p>
      <text:section text:name="artikeltekst.d12393e341" text:style-name="wijziging.block">
        <text:p text:style-name="definition.term">c. overige baten en lasten met betrekking tot het Algemeen Kinderbijslagfonds:
                           </text:p>
        <text:p text:style-name="definition.description">de baten verkregen met toepassing van artikel 17a van de AKW, de baten verkregen met toepassing van artikel 17 van de AKW
                                 en de baten en lasten verkregen door interesten en diversen;.
                              </text:p>
      </text:section>
      <text:p text:style-name="wat-labeled">3. Onderdeel f wordt als volgt gewijzigd:
                     </text:p>
      <text:p text:style-name="wat-labeled">a. ‘overige posten’ wordt vervangen door: overige baten en lasten.
                     </text:p>
      <text:p text:style-name="wat-labeled">b. ‘ontvangsten met betrekking tot verhaal’ wordt vervangen door: baten.
                     </text:p>
      <text:p text:style-name="wat-labeled">4. Onderdeel h wordt als volgt gewijzigd:
                     </text:p>
      <text:p text:style-name="wat-labeled">a. ‘overige posten’ wordt vervangen door: overige baten en lasten.
                     </text:p>
      <text:p text:style-name="wat-labeled">b. ‘de ontvangsten met betrekking tot de boeten’ wordt vervangen door: de baten.
                     </text:p>
      <text:p text:style-name="lid"><text:span text:style-name="lidnr">B<text:tab/></text:span></text:p>
      <text:p text:style-name="wat">Artikel 5.24 komt te luiden:</text:p>
      <text:section text:name="artikel.d12393e420" text:style-name="wijziging.block">
        <text:h text:outline-level="4" text:style-name="artikel_kop">Artikel 5.24. Raming baten en lasten
                        </text:h>
        <text:list text:style-name="list-style-1">
          <text:list-item text:start-value="1">
            <text:p text:style-name="list.start"> Voor 1 oktober van elk jaar verstrekt de SVB aan de Minister van Sociale Zaken en Werkgelegenheid in het jaarplan met begroting
                                 een opgave van het totaalbedrag aan de voor het komende jaar geraamde baten en lasten met betrekking tot het Algemeen Kinderbijslagfonds,
                                 uitgesplitst naar uitkeringslasten per maand en uitvoeringskosten per jaar.
                              </text:p>
          </text:list-item>
          <text:list-item text:start-value="2">
            <text:p text:style-name="list.end"> De bedragen in de opgave, bedoeld in het eerste lid, worden gespecificeerd naar het aantal kinderbijslaggerechtigden en het
                                 aantal kinderen naar leeftijdsklassen en naar rangorde uitgesplitst naar toepassing van artikel 12 van de Algemene Kinderbijslagwet.
                              </text:p>
          </text:list-item>
        </text:list>
      </text:section>
      <text:p text:style-name="lid"><text:span text:style-name="lidnr">C<text:tab/></text:span></text:p>
      <text:p text:style-name="wat">Artikel 5.25 komt te luiden:</text:p>
      <text:section text:name="artikel.d12393e459" text:style-name="wijziging.block">
        <text:h text:outline-level="4" text:style-name="artikel_kop">Artikel 5.25. Betaling voorschot
                        </text:h>
        <text:list text:style-name="list-style-2">
          <text:list-item text:start-value="1">
            <text:p text:style-name="list.start"> De Minister van Sociale Zaken en Werkgelegenheid stort op de rekening-courant, bedoeld in artikel 5.16, onderdeel a, een
                                 periodiek voorschot op het bedrag, bedoeld in artikel 5.24, eerste lid, van:
                              </text:p>
            <text:list>
              <text:list-item text:start-value="1">
                <text:p text:style-name="list.start">geraamde uitkeringslasten met als valutadatum de eerste dag van elke maand, en
                                    </text:p>
              </text:list-item>
              <text:list-item text:start-value="2">
                <text:p text:style-name="list.cont">1/12<text:span text:style-name="superscript">de</text:span> deel van de geraamde uitvoeringskosten met als valutadatum de vijftiende dag van elke maand.
                                    </text:p>
              </text:list-item>
            </text:list>
          </text:list-item>
          <text:list-item text:start-value="2">
            <text:p text:style-name="list.end"> De Minister van Sociale Zaken en Werkgelegenheid kan, na overleg met de SVB, van de in het eerste lid, onderdelen a en b,
                                 bedoelde bedragen afwijken.
                              </text:p>
          </text:list-item>
        </text:list>
      </text:section>
      <text:p text:style-name="lid"><text:span text:style-name="lidnr">D<text:tab/></text:span></text:p>
      <text:p text:style-name="wat">Artikel 5.26 vervalt.</text:p>
      <text:p text:style-name="lid"><text:span text:style-name="lidnr">E<text:tab/></text:span></text:p>
      <text:p text:style-name="wat">Artikel 5.27 vervalt.</text:p>
      <text:p text:style-name="lid"><text:span text:style-name="lidnr">F<text:tab/></text:span></text:p>
      <text:p text:style-name="wat">Artikel 5.28 komt te luiden:</text:p>
      <text:section text:name="artikel.d12393e541" text:style-name="wijziging.block">
        <text:h text:outline-level="4" text:style-name="artikel_kop">Artikel 5.28. Afrekening
                        </text:h>
        <text:list text:style-name="list-style-3">
          <text:list-item text:start-value="1">
            <text:p text:style-name="list.start"> In de jaarrekening, bedoeld in artikel 49 van de Wet SUWI, worden de baten en lasten opgenomen, alsmede de ontvangen voorschotten,
                                 bedoeld in artikel 5.25, eerste lid, uitgesplitst naar uitkeringslasten en uitvoeringskosten.
                              </text:p>
          </text:list-item>
          <text:list-item text:start-value="2">
            <text:p text:style-name="list.cont"> Na goedkeuring van het besluit tot vaststelling van de jaarrekening, bedoeld in artikel 34, tweede lid, van de Kaderwet zelfstandige
                                 bestuursorganen, rekent de Minister van Sociale Zaken en Werkgelegenheid de baten en lasten, alsmede de ontvangen voorschotten,
                                 met betrekking tot het desbetreffende kalenderjaar af, met als valutadatum 1 juni van het hierop volgende kalenderjaar.
                              </text:p>
          </text:list-item>
          <text:list-item text:start-value="3">
            <text:p text:style-name="list.end"> Voor de afrekening van de kinderbijslagen en de uitvoeringskosten en de vaststelling en afrekening van de rijksbijdrage ten
                                 gunste of ten laste van het Algemeen Kinderbijslagfonds voor het jaar 2011, zijn de artikelen 5.28, respectievelijk 5.29,
                                 zoals die luidden op 31 december 2011, van toepassing.
                              </text:p>
          </text:list-item>
        </text:list>
      </text:section>
      <text:p text:style-name="lid"><text:span text:style-name="lidnr">G<text:tab/></text:span></text:p>
      <text:p text:style-name="wat">Artikel 5.29 vervalt.</text:p>
      <text:p text:style-name="lid"><text:span text:style-name="lidnr">H<text:tab/></text:span></text:p>
      <text:p text:style-name="wat">In artikel 5.29a, tweede en derde lid, wordt  ‘ter dekking van uitgaven’ vervangen door: ter dekking van lasten.</text:p>
      <text:p text:style-name="lid"><text:span text:style-name="lidnr">I<text:tab/></text:span></text:p>
      <text:p text:style-name="wat">In artikel 5.29b, onderdeel d, wordt ‘overige posten’ telkens vervangen door: overige baten en lasten.</text:p>
      <text:p text:style-name="lid"><text:span text:style-name="lidnr">J<text:tab/></text:span></text:p>
      <text:p text:style-name="wat">Artikel 5.30 komt te luiden:</text:p>
      <text:section text:name="artikel.d12393e619" text:style-name="wijziging.block">
        <text:h text:outline-level="4" text:style-name="artikel_kop">Artikel 5.30. Raming baten en lasten
                        </text:h>
        <text:list text:style-name="list-style-4">
          <text:list-item text:start-value="1">
            <text:p text:style-name="list.start"> Voor 1 oktober van elk jaar verstrekt het UWV aan de Minister van Sociale Zaken en Werkgelegenheid in het jaarplan met begroting
                                 een opgave van het totaalbedrag aan de voor het komende jaar geraamde baten en lasten met betrekking tot het Toeslagenfonds
                                 en het Wajong-fonds, uitgesplitst naar uitkeringslasten, tegemoetkomingen en toeslagen per maand en uitvoeringskosten per
                                 jaar.
                              </text:p>
          </text:list-item>
          <text:list-item text:start-value="2">
            <text:p text:style-name="list.end"> De bedragen in de opgave, bedoeld in het eerste lid, worden gespecificeerd naar de in artikel 5.29a, derde lid, genoemde
                                 wetten, met uitzondering van onderdeel b.
                              </text:p>
          </text:list-item>
        </text:list>
      </text:section>
      <text:p text:style-name="lid"><text:span text:style-name="lidnr">K<text:tab/></text:span></text:p>
      <text:p text:style-name="wat">Artikel 5.31 komt te luiden:</text:p>
      <text:section text:name="artikel.d12393e658" text:style-name="wijziging.block">
        <text:h text:outline-level="4" text:style-name="artikel_kop">Artikel 5.31. Betaling voorschot
                        </text:h>
        <text:list text:style-name="list-style-5">
          <text:list-item text:start-value="1">
            <text:p text:style-name="list.start"> De Minister van Sociale Zaken en Werkgelegenheid stort op de rekening-courant, bedoeld in artikel 5.16, onderdeel b, een
                                 periodiek voorschot op het bedrag, bedoeld in artikel 5.30, eerste lid, van:
                              </text:p>
            <text:list>
              <text:list-item text:start-value="1">
                <text:p text:style-name="list.start">geraamde uitkeringslasten, toeslagen en tegemoetkomingen met als valutadatum de tweeëntwintigste dag van elke maand, en
                                    </text:p>
              </text:list-item>
              <text:list-item text:start-value="2">
                <text:p text:style-name="list.cont">1/12<text:span text:style-name="superscript">de</text:span> deel van de geraamde uitvoeringskosten met als valutadatum de vijftiende dag van elke maand.
                                    </text:p>
              </text:list-item>
            </text:list>
          </text:list-item>
          <text:list-item text:start-value="2">
            <text:p text:style-name="list.end"> De Minister van Sociale Zaken en Werkgelegenheid kan, na overleg met het UWV, van de in het eerste lid, onderdelen a en b,
                                 bedoelde bedragen afwijken.
                              </text:p>
          </text:list-item>
        </text:list>
      </text:section>
      <text:p text:style-name="lid"><text:span text:style-name="lidnr">L<text:tab/></text:span></text:p>
      <text:p text:style-name="wat">Artikel 5.32 vervalt.</text:p>
      <text:p text:style-name="lid"><text:span text:style-name="lidnr">M<text:tab/></text:span></text:p>
      <text:p text:style-name="wat">Artikel 5.33 vervalt.</text:p>
      <text:p text:style-name="lid"><text:span text:style-name="lidnr">N<text:tab/></text:span></text:p>
      <text:p text:style-name="wat">Artikel 5.34 komt te luiden:</text:p>
      <text:section text:name="artikel.d12393e739" text:style-name="wijziging.block">
        <text:h text:outline-level="4" text:style-name="artikel_kop">Artikel 5.34. Afrekening
                        </text:h>
        <text:list text:style-name="list-style-6">
          <text:list-item text:start-value="1">
            <text:p text:style-name="list.start"> In de jaarrekening, bedoeld in artikel 49 van de Wet SUWI, worden de baten en lasten, alsmede de ontvangen voorschotten,
                                 bedoeld in artikel 5.31, eerste lid, met betrekking tot hetToeslagenfonds en het Wajong-fonds opgenomen, waarbij de gegevens
                                 met betrekking tot het Toeslagenfonds tevens worden gespecificeerd naar de in artikel 5.29a, derde lid, genoemde wetten, met
                                 uitzondering van onderdeel b.
                              </text:p>
          </text:list-item>
          <text:list-item text:start-value="2">
            <text:p text:style-name="list.cont"> De overige baten en lasten met betrekking tot het Toeslagenfonds en het Wajong-fonds kunnen in de jaarrekening, bedoeld in
                                 het eerste lid, worden toegerekend aan respectievelijk de Toeslagenwet en de Wet Wajong.
                              </text:p>
          </text:list-item>
          <text:list-item text:start-value="3">
            <text:p text:style-name="list.cont"> Na goedkeuring van het besluit tot vaststelling van de jaarrekening, bedoeld in artikel 34, tweede lid, van de Kaderwet zelfstandige
                                 bestuursorganen, rekent de Minister van Sociale Zaken en Werkgelegenheid de baten en lasten, alsmede de ontvangen voorschotten,
                                 met betrekking tot het desbetreffende kalenderjaar af, met als valutadatum 1 juni van het hierop volgende kalenderjaar.
                              </text:p>
          </text:list-item>
          <text:list-item text:start-value="4">
            <text:p text:style-name="list.end"> Voor de afrekening van de toeslagen, de uitkeringen, de tegemoetkomingen, de overige posten en de uitvoeringskosten en de
                                 vaststelling en afrekening van de rijksbijdrage ten gunste of ten laste van het Toeslagenfonds en Wajong-fonds voor het jaar
                                 2011, zijn de artikelen 5.34, respectievelijk 5.35, zoals die luidden op 31 december 2011, van toepassing.
                              </text:p>
          </text:list-item>
        </text:list>
      </text:section>
      <text:p text:style-name="lid"><text:span text:style-name="lidnr">O<text:tab/></text:span></text:p>
      <text:p text:style-name="wat">Artikel 5.35 vervalt.</text:p>
      <text:p text:style-name="lid"><text:span text:style-name="lidnr">P<text:tab/></text:span></text:p>
      <text:p text:style-name="wat">Artikel 5.36 komt te luiden:</text:p>
      <text:section text:name="artikel.d12393e805" text:style-name="wijziging.block">
        <text:h text:outline-level="4" text:style-name="artikel_kop">Artikel 5.36. Raming baten en lasten
                        </text:h>
        <text:list text:style-name="list-style-7">
          <text:list-item text:start-value="1">
            <text:p text:style-name="list.start"> Voor 1 oktober van elk jaar verstrekt het UWV aan de Minister van Sociale Zaken en Werkgelegenheid in het jaarplan met begroting
                                 een opgave van het totaalbedrag aan de voor het komende jaar geraamde baten en lasten met betrekking tot het Arbeidsongeschiktheidsfonds,
                                 op grond van hoofdstuk 3, afdeling 2, paragraaf 2, en artikel 3.30 van de Wet arbeid en zorg, uitgesplitst naar uitkeringslasten
                                 per maand en uitvoeringskosten per jaar.
                              </text:p>
          </text:list-item>
          <text:list-item text:start-value="2">
            <text:p text:style-name="list.end"> In deze paragraaf wordt onder uitkeringen verstaan de uitkeringslasten inclusief de door het UWV over die uitkeringen verschuldigde
                                 premies en vergoedingen, bedoeld in artikel 46 van de Zorgverzekeringswet, die niet op deze uitkeringen in mindering kunnen
                                 worden gebracht.
                              </text:p>
          </text:list-item>
        </text:list>
      </text:section>
      <text:p text:style-name="lid"><text:span text:style-name="lidnr">Q<text:tab/></text:span></text:p>
      <text:p text:style-name="wat">Artikel 5.37 komt te luiden:</text:p>
      <text:section text:name="artikel.d12393e844" text:style-name="wijziging.block">
        <text:h text:outline-level="4" text:style-name="artikel_kop">Artikel 5.37. Betaling voorschot
                        </text:h>
        <text:list text:style-name="list-style-8">
          <text:list-item text:start-value="1">
            <text:p text:style-name="list.start"> De Minister van Sociale Zaken en Werkgelegenheid stort op de rekening-courant, bedoeld in artikel 5.16, onderdeel b, een
                                 periodiek voorschot op het bedrag, bedoeld in artikel 5.36, eerste lid, van:
                              </text:p>
            <text:list>
              <text:list-item text:start-value="1">
                <text:p text:style-name="list.start">geraamde uitkeringslasten met als valutadatum de tweeëntwintigste dag van elke maand, en
                                    </text:p>
              </text:list-item>
              <text:list-item text:start-value="2">
                <text:p text:style-name="list.cont">1/12<text:span text:style-name="superscript">de</text:span> deel van de geraamde uitvoeringskosten met als valutadatum de vijftiende dag van elke maand.
                                    </text:p>
              </text:list-item>
            </text:list>
          </text:list-item>
          <text:list-item text:start-value="2">
            <text:p text:style-name="list.end"> De Minister van Sociale Zaken en Werkgelegenheid kan, na overleg met het UWV, van de in het eerste lid, onderdelen a en b,
                                 bedoelde bedragen afwijken.
                              </text:p>
          </text:list-item>
        </text:list>
      </text:section>
      <text:p text:style-name="lid"><text:span text:style-name="lidnr">R<text:tab/></text:span></text:p>
      <text:p text:style-name="wat">Artikel 5. 37a vervalt.</text:p>
      <text:p text:style-name="lid"><text:span text:style-name="lidnr">S<text:tab/></text:span></text:p>
      <text:p text:style-name="wat">Artikel 5.37b vervalt.</text:p>
      <text:p text:style-name="lid"><text:span text:style-name="lidnr">T<text:tab/></text:span></text:p>
      <text:p text:style-name="wat">Artikel 5.38 komt te luiden:</text:p>
      <text:section text:name="artikel.d12393e925" text:style-name="wijziging.block">
        <text:h text:outline-level="4" text:style-name="artikel_kop">Artikel 5.38. Afrekening
                        </text:h>
        <text:list text:style-name="list-style-9">
          <text:list-item text:start-value="1">
            <text:p text:style-name="list.start"> In de jaarrekening, bedoeld in artikel 49 van de Wet SUWI, worden de baten en lasten, alsmede de ontvangen voorschotten,
                                 bedoeld in artikel 5.37, eerste lid, uitgesplitst naar uitkeringslasten en uitvoeringskosten, met betrekking tot hetArbeidsongeschiktheidsfonds
                                 opgenomen.
                              </text:p>
          </text:list-item>
          <text:list-item text:start-value="2">
            <text:p text:style-name="list.cont"> Na goedkeuring van het besluit tot vaststelling van de jaarrekening, bedoeld in artikel 34, tweede lid, van de Kaderwet zelfstandige
                                 bestuursorganen, rekent de Minister van Sociale Zaken en Werkgelegenheid de baten en lasten, alsmede de ontvangen voorschotten,
                                 met betrekking tot het desbetreffende kalenderjaar af, met als valutadatum 1 juni van het hierop volgende kalenderjaar.
                              </text:p>
          </text:list-item>
          <text:list-item text:start-value="3">
            <text:p text:style-name="list.end"> Voor de afrekening van de uitkeringslasten en uitvoeringskosten en de vaststelling en afrekening van de rijksbijdrage ten
                                 gunste of ten laste van het Arbeidsongeschiktheidsfonds voor het jaar 2011, zijn de artikelen 5.38, respectievelijk 5.39,
                                 zoals die luidden op 31 december 2011, van toepassing.
                              </text:p>
          </text:list-item>
        </text:list>
      </text:section>
      <text:p text:style-name="lid"><text:span text:style-name="lidnr">U<text:tab/></text:span></text:p>
      <text:p text:style-name="wat">Artikel 5.43 komt te luiden:</text:p>
      <text:section text:name="artikel.d12393e972" text:style-name="wijziging.block">
        <text:h text:outline-level="4" text:style-name="artikel_kop">Artikel 5.43. Raming baten en lasten
                        </text:h>
        <text:p text:style-name="artikel">Voor 1 oktober van elk jaar verstrekt de SVB aan de Minister van Sociale Zaken en Werkgelegenheid in het jaarplan met begroting
                           een opgave van het totaalbedrag aan de voor het komende jaar geraamde baten en lasten met betrekking tot de toekenning van
                           AIO, uitgesplitst naar uitkeringslasten per maand en uitvoeringskosten per jaar.
                        </text:p>
      </text:section>
      <text:p text:style-name="lid"><text:span text:style-name="lidnr">V<text:tab/></text:span></text:p>
      <text:p text:style-name="wat">Artikel 5.44 komt te luiden:</text:p>
      <text:section text:name="artikel.d12393e996" text:style-name="wijziging.block">
        <text:h text:outline-level="4" text:style-name="artikel_kop">Artikel 5.44. Betaling voorschot
                        </text:h>
        <text:list text:style-name="list-style-10">
          <text:list-item text:start-value="1">
            <text:p text:style-name="list.start"> De Minister van Sociale Zaken en Werkgelegenheid stort op de rekening-courant, bedoeld in artikel 5.16, onderdeel a, een
                                 periodiek voorschot op het bedrag, bedoeld in artikel 5.43, van:
                              </text:p>
            <text:list>
              <text:list-item text:start-value="1">
                <text:p text:style-name="list.start">geraamde uitkeringslasten met als valutadatum de tweeëntwintigste dag van elke maand, en
                                    </text:p>
              </text:list-item>
              <text:list-item text:start-value="2">
                <text:p text:style-name="list.cont">1/12<text:span text:style-name="superscript">de</text:span> deel van de geraamde uitvoeringskosten met als valutadatum de vijftiende dag van elke maand.
                                    </text:p>
              </text:list-item>
            </text:list>
          </text:list-item>
          <text:list-item text:start-value="2">
            <text:p text:style-name="list.end"> De Minister van Sociale Zaken en Werkgelegenheid kan, na overleg met de SVB, van de in het eerste lid, onderdelen a en b,
                                 bedoelde bedragen afwijken.
                              </text:p>
          </text:list-item>
        </text:list>
      </text:section>
      <text:p text:style-name="lid"><text:span text:style-name="lidnr">W<text:tab/></text:span></text:p>
      <text:p text:style-name="wat">Artikel 5.45 vervalt.</text:p>
      <text:p text:style-name="lid"><text:span text:style-name="lidnr">X<text:tab/></text:span></text:p>
      <text:p text:style-name="wat">Artikel 5.46 vervalt.</text:p>
      <text:p text:style-name="lid"><text:span text:style-name="lidnr">Y<text:tab/></text:span></text:p>
      <text:p text:style-name="wat">Artikel 5.47 komt te luiden:</text:p>
      <text:section text:name="artikel.d12393e1077" text:style-name="wijziging.block">
        <text:h text:outline-level="4" text:style-name="artikel_kop">Artikel 5.47. Afrekening
                        </text:h>
        <text:list text:style-name="list-style-11">
          <text:list-item text:start-value="1">
            <text:p text:style-name="list.start"> In de jaarrekening, bedoeld in artikel 49 van de Wet SUWI, worden de baten en lasten, alsmede de ontvangen voorschotten,
                                 bedoeld in artikel 5.44, eerste lid, uitgesplitst naar uitkeringslasten en uitvoeringskosten, met betrekking tot de toekenning
                                 van AIO opgenomen.
                              </text:p>
          </text:list-item>
          <text:list-item text:start-value="2">
            <text:p text:style-name="list.cont"> Na goedkeuring van het besluit tot vaststelling van de jaarrekening, bedoeld in artikel 34, tweede lid, van de Kaderwet zelfstandige
                                 bestuursorganen, rekent de Minister van Sociale Zaken en Werkgelegenheid de baten en lasten, alsmede de ontvangen voorschotten,
                                 met betrekking tot het desbetreffende kalenderjaar af, met als valutadatum 1 juni van het hierop volgende kalenderjaar.
                              </text:p>
          </text:list-item>
          <text:list-item text:start-value="3">
            <text:p text:style-name="list.end"> Voor de afrekening van de uitkeringen en de uitvoeringskosten AIO en de vaststelling en afrekening van de rijksbijdrage ten
                                 gunste of ten laste van de SVB voor het jaar 2011, zijn de artikelen 5.47, respectievelijk 5.48, zoals die luidden op 31 december
                                 2011, van toepassing.
                              </text:p>
          </text:list-item>
        </text:list>
      </text:section>
      <text:p text:style-name="lid"><text:span text:style-name="lidnr">Z<text:tab/></text:span></text:p>
      <text:p text:style-name="wat">Artikel 5.48 vervalt.</text:p>
      <text:p text:style-name="lid"><text:span text:style-name="lidnr">AA<text:tab/></text:span></text:p>
      <text:p text:style-name="wat">Artikel 5.50 komt te luiden:</text:p>
      <text:section text:name="artikel.d12393e1134" text:style-name="wijziging.block">
        <text:h text:outline-level="4" text:style-name="artikel_kop">Artikel 5.50. Raming baten en lasten
                        </text:h>
        <text:p text:style-name="artikel">Voor 1 oktober van elk jaar verstrekt de SVB aan de Minister van Sociale Zaken en Werkgelegenheid in het jaarplan met begroting
                           een opgave van het totaalbedrag aan de voor het komende jaar geraamde baten en lasten met betrekking tot de WKB, uitgesplitst
                           naar uitkeringslasten per maand en uitvoeringskosten per jaar.
                        </text:p>
      </text:section>
      <text:p text:style-name="lid"><text:span text:style-name="lidnr">BB<text:tab/></text:span></text:p>
      <text:p text:style-name="wat">Artikel 5.51 komt te luiden:</text:p>
      <text:section text:name="artikel.d12393e1158" text:style-name="wijziging.block">
        <text:h text:outline-level="4" text:style-name="artikel_kop">Artikel 5.51. Betaling voorschot
                        </text:h>
        <text:list text:style-name="list-style-12">
          <text:list-item text:start-value="1">
            <text:p text:style-name="list.start"> De Minister van Sociale Zaken en Werkgelegenheid stort op de rekening-courant, bedoeld in artikel 5.16, onderdeel a, een
                                 periodiek voorschot op het bedrag, bedoeld in artikel 5.50, van:
                              </text:p>
            <text:list>
              <text:list-item text:start-value="1">
                <text:p text:style-name="list.start">geraamde uitkeringslasten met als valutadatum de tweeëntwintigste dag van elke maand, en
                                    </text:p>
              </text:list-item>
              <text:list-item text:start-value="2">
                <text:p text:style-name="list.cont">1/12<text:span text:style-name="superscript">de</text:span> deel van de geraamde uitvoeringskosten met als valutadatum de vijftiende dag van elke maand.
                                    </text:p>
              </text:list-item>
            </text:list>
          </text:list-item>
          <text:list-item text:start-value="2">
            <text:p text:style-name="list.end"> De Minister van Sociale Zaken en Werkgelegenheid kan, na overleg met de SVB, van de in het eerste lid, onderdelen a en b,
                                 bedoelde bedragen afwijken.
                              </text:p>
          </text:list-item>
        </text:list>
      </text:section>
      <text:p text:style-name="lid"><text:span text:style-name="lidnr">CC<text:tab/></text:span></text:p>
      <text:p text:style-name="wat">Artikel 5.52 komt te luiden:</text:p>
      <text:section text:name="artikel.d12393e1219" text:style-name="wijziging.block">
        <text:h text:outline-level="4" text:style-name="artikel_kop">Artikel 5.52. Afrekening
                        </text:h>
        <text:list text:style-name="list-style-13">
          <text:list-item text:start-value="1">
            <text:p text:style-name="list.start"> In de jaarrekening, bedoeld in artikel 49 van de Wet SUWI, worden de baten en lasten, alsmede de ontvangen voorschotten,
                                 bedoeld in artikel 5.51, eerste lid, met betrekking tot de WKB opgenomen.
                              </text:p>
          </text:list-item>
          <text:list-item text:start-value="2">
            <text:p text:style-name="list.cont"> Na goedkeuring van het besluit tot vaststelling van de jaarrekening, bedoeld in artikel 34, tweede lid, van de Kaderwet zelfstandige
                                 bestuursorganen, rekent de Minister van Sociale Zaken en Werkgelegenheid de baten en lasten, alsmede de ontvangen voorschotten,
                                 met betrekking tot het desbetreffende kalenderjaar af, met als valutadatum 1 juni van het hierop volgende kalenderjaar.
                              </text:p>
          </text:list-item>
          <text:list-item text:start-value="3">
            <text:p text:style-name="list.end"> Voor afrekening van de WKB en de uitvoeringskosten en de vaststelling en afrekening van de rijksbijdrage ten gunste of ten
                                 laste van de SVB voor het jaar 2011, zijn de artikelen 5.52, respectievelijk 5.53, zoals die luidden op 31 december 2011,
                                 van toepassing.
                              </text:p>
          </text:list-item>
        </text:list>
      </text:section>
      <text:p text:style-name="lid"><text:span text:style-name="lidnr">DD<text:tab/></text:span></text:p>
      <text:p text:style-name="wat">Artikel 5.53 vervalt.</text:p>
      <text:p text:style-name="lid"><text:span text:style-name="lidnr">EE<text:tab/></text:span></text:p>
      <text:p text:style-name="wat">Bijlage 1 als bedoeld in artikel 5.2 wordt als volgt gewijzigd:</text:p>
      <text:p text:style-name="wat-labeled">1. In onderdeel <text:span text:style-name="cur">12. Metaal- en technische bedrijfstakken</text:span>, onder 8, onderdelen a en b, vervalt telkens: (inclusief banden)
                     </text:p>
      <text:p text:style-name="wat-labeled">2. In onderdeel <text:span text:style-name="cur">19. Grootwinkelbedrijf</text:span> wordt ‘€ 5.548.811’ vervangen door: € 5.632.043.
                     </text:p>
      <text:p text:style-name="wat-labeled">3. Onderdeel <text:span text:style-name="cur">41. Groothandel I</text:span>, onder 3, komt te luiden:
                     </text:p>
      <text:section text:name="artikeltekst.d12393e1306" text:style-name="wijziging.block">
        <text:list text:style-name="list-style-14">
          <text:list-item text:start-value="3">
            <text:p text:style-name="list.single">Bandengroothandel, inclusief het bandenservicebedrijf (verkoop aan het publiek).
                              </text:p>
          </text:list-item>
        </text:list>
      </text:section>
      <text:p text:style-name="lid"><text:span text:style-name="lidnr">FF<text:tab/></text:span></text:p>
      <text:p text:style-name="wat">De bijlagen 8 en 9 vervallen.</text:p>
      <text:h text:outline-level="3" text:style-name="wijzig-artikel_kop">ARTIKEL II. WIJZIGING VAN DE REGELING TEGEMOETKOMING ASBESTSLACHTOFFERS
               </text:h>
      <text:p text:style-name="wat">De Regeling tegemoetkoming asbestslachtoffers wordt als volgt gewijzigd:</text:p>
      <text:p text:style-name="lid"><text:span text:style-name="lidnr">A<text:tab/></text:span></text:p>
      <text:p text:style-name="wat">Artikel 16 komt te luiden:</text:p>
      <text:section text:name="artikel.d12393e1351" text:style-name="wijziging.block">
        <text:h text:outline-level="4" text:style-name="artikel_kop">Artikel 16. Raming baten en lasten
                        </text:h>
        <text:list text:style-name="list-style-15">
          <text:list-item text:start-value="1">
            <text:p text:style-name="list.start"> Voor 1 oktober van elk jaar verstrekt de SVB aan de Minister in het jaarplan met begroting een opgave van het totaalbedrag
                                 aan de voor het komende jaar geraamde baten en lasten met betrekking tot deze regeling, uitgesplitst naar uitkeringslasten
                                 per maand en uitvoeringskosten per jaar.
                              </text:p>
          </text:list-item>
          <text:list-item text:start-value="2">
            <text:p text:style-name="list.end"> In de opgave van de uitkeringslasten, bedoeld in het eerste lid, wordt rekening gehouden met de posten genoemd in artikel
                                 19, tweede lid.
                              </text:p>
          </text:list-item>
        </text:list>
      </text:section>
      <text:p text:style-name="lid"><text:span text:style-name="lidnr">B<text:tab/></text:span></text:p>
      <text:p text:style-name="wat">Artikel 17 wordt als volgt gewijzigd:</text:p>
      <text:p text:style-name="wat-labeled">1. Het opschrift komt te luiden: <text:span text:style-name="vet">Artikel 17. Betaling voorschot</text:span>.
                     </text:p>
      <text:p text:style-name="wat-labeled">2. Het tweede lid komt te luiden:
                     </text:p>
      <text:section text:name="artikeltekst.d12393e1406" text:style-name="wijziging.block">
        <text:list text:style-name="list-style-16">
          <text:list-item text:start-value="2">
            <text:p text:style-name="list.start"> De Minister stort op de rekening-courant, bedoeld in artikel 5.16, onderdeel a, van de Regeling Wfsv, een periodiek voorschot
                                 op het bedrag, bedoeld in artikel 16, van:
                              </text:p>
            <text:list>
              <text:list-item text:start-value="1">
                <text:p text:style-name="list.start">geraamde uitkeringslasten met als valutadatum de tweeëntwintigste dag van elke maand, en
                                    </text:p>
              </text:list-item>
              <text:list-item text:start-value="2">
                <text:p text:style-name="list.end">1/12<text:span text:style-name="superscript">de</text:span> deel van de geraamde uitvoeringskosten met als valutadatum de vijftiende dag van elke maand.
                                    </text:p>
              </text:list-item>
            </text:list>
          </text:list-item>
        </text:list>
      </text:section>
      <text:p text:style-name="wat-labeled">3. Het derde lid komt te luiden:
                     </text:p>
      <text:section text:name="artikeltekst.d12393e1450" text:style-name="wijziging.block">
        <text:list text:style-name="list-style-17">
          <text:list-item text:start-value="3">
            <text:p text:style-name="list.single"> De Minister kan, na overleg met de SVB, van de in het tweede lid, onderdelen a en b, bedoelde bedragen afwijken.
                              </text:p>
          </text:list-item>
        </text:list>
      </text:section>
      <text:p text:style-name="lid"><text:span text:style-name="lidnr">C<text:tab/></text:span></text:p>
      <text:p text:style-name="wat">Artikel 18 vervalt.</text:p>
      <text:p text:style-name="lid"><text:span text:style-name="lidnr">D<text:tab/></text:span></text:p>
      <text:p text:style-name="wat">Artikel 19 komt te luiden:</text:p>
      <text:section text:name="artikel.d12393e1487" text:style-name="wijziging.block">
        <text:h text:outline-level="4" text:style-name="artikel_kop">Artikel 19. Afrekening
                        </text:h>
        <text:list text:style-name="list-style-18">
          <text:list-item text:start-value="1">
            <text:p text:style-name="list.start"> In de jaarrekening, bedoeld in artikel 49 van de Wet SUWI, worden de baten en lasten, alsmede de ontvangen voorschotten,
                                 bedoeld in artikel 17, tweede lid, uitgesplitst naar uitkeringslasten en uitvoeringskosten, met betrekking tot deze regeling
                                 opgenomen.
                              </text:p>
          </text:list-item>
          <text:list-item text:start-value="2">
            <text:p text:style-name="list.cont"> Op de in het eerste lid bedoelde uitkeringslasten komen in mindering:
                              </text:p>
            <text:list>
              <text:list-item text:start-value="1">
                <text:p text:style-name="list.cont">de bedragen die op grond van artikel 6a, onderdelen e en f, zijn terugbetaald;
                                    </text:p>
              </text:list-item>
              <text:list-item text:start-value="2">
                <text:p text:style-name="list.cont">de eenmalige uitkeringen en voorschotten die op grond van artikel 12 zijn teruggevorderd en zijn terugbetaald.
                                    </text:p>
              </text:list-item>
            </text:list>
          </text:list-item>
          <text:list-item text:start-value="3">
            <text:p text:style-name="list.cont"> Na goedkeuring van het besluit tot vaststelling van de jaarrekening, bedoeld in artikel 34, tweede lid, van de Kaderwet zelfstandige
                                 bestuursorganen, rekent de Minister van Sociale Zaken en Werkgelegenheid de baten en lasten, alsmede de ontvangen voorschotten,
                                 met betrekking tot het desbetreffende kalenderjaar af, met als valutadatum 1 juni van het hierop volgende kalenderjaar.
                              </text:p>
          </text:list-item>
          <text:list-item text:start-value="4">
            <text:p text:style-name="list.end"> Voor de afrekening van de lasten en de uitvoeringskosten van deze regeling en de vaststelling en afrekening van de rijksbijdrage
                                 ten gunste of ten laste van de SVB voor het jaar 2011, is artikel 19, zoals dat luidde op 31 december 2011, van toepassing.
                              </text:p>
          </text:list-item>
        </text:list>
      </text:section>
      <text:h text:outline-level="3" text:style-name="wijzig-artikel_kop">ARTIKEL III. WIJZIGING VAN DE REGELING TEGEMOETKOMING OUDERS VAN THUISWONENDE GEHANDICAPTE KINDEREN
               </text:h>
      <text:p text:style-name="wat">De Regeling tegemoetkoming ouders van thuiswonende gehandicapte kinderen wordt als volgt gewijzigd:</text:p>
      <text:p text:style-name="lid"><text:span text:style-name="lidnr">A<text:tab/></text:span></text:p>
      <text:p text:style-name="wat">Artikel 10a komt te luiden:</text:p>
      <text:section text:name="artikel.d12393e1569" text:style-name="wijziging.block">
        <text:h text:outline-level="4" text:style-name="artikel_kop">Artikel 10a. Raming baten en lasten
                        </text:h>
        <text:list text:style-name="list-style-19">
          <text:list-item text:start-value="1">
            <text:p text:style-name="list.start"> Voor 1 oktober van elk jaar verstrekt de SVB aan de Minister van SZW in het jaarplan met begroting een opgave van het totaalbedrag
                                 aan de voor het komende jaar geraamde baten en lasten met betrekking tot deze regeling, uitgesplitst naar uitkeringslasten
                                 per maand en uitvoeringskosten per jaar.
                              </text:p>
          </text:list-item>
          <text:list-item text:start-value="2">
            <text:p text:style-name="list.end"> De uitkeringslasten in de opgave, bedoeld in het eerste lid, worden gespecificeerd naar tegemoetkomingen als bedoeld in artikel
                                 5, en extra tegemoetkomingen als bedoeld in artikel 5a.
                              </text:p>
          </text:list-item>
        </text:list>
      </text:section>
      <text:p text:style-name="lid"><text:span text:style-name="lidnr">B<text:tab/></text:span></text:p>
      <text:p text:style-name="wat">Artikel 10b komt te luiden:</text:p>
      <text:section text:name="artikel.d12393e1608" text:style-name="wijziging.block">
        <text:h text:outline-level="4" text:style-name="artikel_kop">Artikel 10b. Betaling voorschot
                        </text:h>
        <text:list text:style-name="list-style-20">
          <text:list-item text:start-value="1">
            <text:p text:style-name="list.start"> De Minister van SZW stort op de rekening-courant, bedoeld in artikel 5.16, onderdeel a, van de Regeling Wfsv, een periodiek
                                 voorschot op het bedrag, bedoeld in artikel 10a, van:
                              </text:p>
            <text:list>
              <text:list-item text:start-value="1">
                <text:p text:style-name="list.start">geraamde uitkeringslasten met als valutadatum de eerste dag van elke maand, en
                                    </text:p>
              </text:list-item>
              <text:list-item text:start-value="2">
                <text:p text:style-name="list.cont">1/12<text:span text:style-name="superscript">de</text:span> deel van de geraamde uitvoeringskosten met als valutadatum de vijftiende dag van elke maand.
                                    </text:p>
              </text:list-item>
            </text:list>
          </text:list-item>
          <text:list-item text:start-value="2">
            <text:p text:style-name="list.end"> De Minister van SZW kan, na overleg met de SVB, van de in het eerste lid, onderdelen a en b, bedoelde bedragen afwijken.
                              </text:p>
          </text:list-item>
        </text:list>
      </text:section>
      <text:p text:style-name="lid"><text:span text:style-name="lidnr">C<text:tab/></text:span></text:p>
      <text:p text:style-name="wat">Artikel 10e komt te luiden:</text:p>
      <text:section text:name="artikel.d12393e1669" text:style-name="wijziging.block">
        <text:h text:outline-level="4" text:style-name="artikel_kop">Artikel 10e. Afrekening
                        </text:h>
        <text:list text:style-name="list-style-21">
          <text:list-item text:start-value="1">
            <text:p text:style-name="list.start"> In de jaarrekening, bedoeld in artikel 49 van de Wet SUWI, worden de baten en lasten, alsmede de ontvangen voorschotten,
                                 bedoeld in artikel 10b, eerste lid, uitgesplitst naar tegemoetkomingen als bedoeld in artikel 5, en extra tegemoetkomingen
                                 als bedoeld in artikel 5a en uitvoeringskosten, met betrekking tot deze regeling opgenomen.
                              </text:p>
          </text:list-item>
          <text:list-item text:start-value="2">
            <text:p text:style-name="list.cont"> Na goedkeuring van het besluit tot vaststelling van de jaarrekening, bedoeld in artikel 34, tweede lid, van de Kaderwet zelfstandige
                                 bestuursorganen, rekent de Minister van SZW de baten en lasten, alsmede de ontvangen voorschotten, met betrekking tot het
                                 desbetreffende kalenderjaar af, met als valutadatum 1 juni van het hierop volgende kalenderjaar.
                              </text:p>
          </text:list-item>
          <text:list-item text:start-value="3">
            <text:p text:style-name="list.end"> Voor de afrekening van de tegemoetkomingen, de extra tegemoetkomingen en de uitvoeringskosten van deze regeling en de vaststelling
                                 en afrekening van de rijksbijdrage ten gunste of ten laste van de SVB voor het jaar 2011, zijn de artikelen 10e respectievelijk
                                 10f, zoals deze luidden op 31 december 2011, van toepassing.
                              </text:p>
          </text:list-item>
        </text:list>
      </text:section>
      <text:p text:style-name="lid"><text:span text:style-name="lidnr">D<text:tab/></text:span></text:p>
      <text:p text:style-name="wat">Artikel 10f vervalt.</text:p>
      <text:h text:outline-level="3" text:style-name="wijzig-artikel_kop">ARTIKEL IV. WIJZIGING VAN DE REGELING BEKOSTIGING KOOPKRACHTTEGEMOETKOMING OUDERE BELASTINGPLICHTIGEN
               </text:h>
      <text:p text:style-name="wat">De Regeling bekostiging koopkrachttegemoetkoming oudere belastingplichtigen wordt als volgt gewijzigd:</text:p>
      <text:p text:style-name="lid"><text:span text:style-name="lidnr">A<text:tab/></text:span></text:p>
      <text:p text:style-name="wat">Artikel 2 komt te luiden:</text:p>
      <text:section text:name="artikel.d12393e1734" text:style-name="wijziging.block">
        <text:h text:outline-level="4" text:style-name="artikel_kop">Artikel 2. Raming baten en lasten
                        </text:h>
        <text:p text:style-name="artikel">Voor 1 oktober van elk jaar verstrekt de SVB aan de Minister in het jaarplan met begroting een opgave van het totaalbedrag
                           aan de voor het komende jaar geraamde baten en lasten met betrekking tot de toekenning van koopkrachttegemoetkomingen, uitgesplitst
                           naar lasten KOB per maand en uitvoeringskosten per jaar.
                        </text:p>
      </text:section>
      <text:p text:style-name="lid"><text:span text:style-name="lidnr">B<text:tab/></text:span></text:p>
      <text:p text:style-name="wat">Artikel 3 komt te luiden:</text:p>
      <text:section text:name="artikel.d12393e1757" text:style-name="wijziging.block">
        <text:h text:outline-level="4" text:style-name="artikel_kop">Artikel 3. Betaling voorschot
                        </text:h>
        <text:list text:style-name="list-style-22">
          <text:list-item text:start-value="1">
            <text:p text:style-name="list.start"> De Minister stort op de rekening-courant, bedoeld in artikel 5.16, onderdeel a, van de Regeling Wfsv, een periodiek voorschot
                                 op het bedrag, bedoeld in artikel 2, van:
                              </text:p>
            <text:list>
              <text:list-item text:start-value="1">
                <text:p text:style-name="list.start">geraamde lasten KOB met als valutadatum de tweeëntwintigste dag van elke maand, en
                                    </text:p>
              </text:list-item>
              <text:list-item text:start-value="2">
                <text:p text:style-name="list.cont">1/12<text:span text:style-name="superscript">de</text:span> deel van de geraamde uitvoeringskosten met als valutadatum de vijftiende dag van elke maand.
                                    </text:p>
              </text:list-item>
            </text:list>
          </text:list-item>
          <text:list-item text:start-value="2">
            <text:p text:style-name="list.end"> De Minister kan, na overleg met de SVB, van de in het eerste lid, onderdelen a en b, bedoelde bedragen afwijken.
                              </text:p>
          </text:list-item>
        </text:list>
      </text:section>
      <text:p text:style-name="lid"><text:span text:style-name="lidnr">C<text:tab/></text:span></text:p>
      <text:p text:style-name="wat">Artikel 4 komt te luiden:</text:p>
      <text:section text:name="artikel.d12393e1818" text:style-name="wijziging.block">
        <text:h text:outline-level="4" text:style-name="artikel_kop">Artikel 4. Afrekening
                        </text:h>
        <text:list text:style-name="list-style-23">
          <text:list-item text:start-value="1">
            <text:p text:style-name="list.start"> In de jaarrekening, bedoeld in artikel 49 van de Wet SUWI, worden de baten en lasten, alsmede de ontvangen voorschotten,
                                 bedoeld in artikel 3, eerste lid, uitgesplitst naar lasten KOB en uitvoeringskosten van de toekenning van koopkrachttegemoetkomingen
                                 opgenomen.
                              </text:p>
          </text:list-item>
          <text:list-item text:start-value="2">
            <text:p text:style-name="list.cont"> Na goedkeuring van het besluit tot vaststelling van de jaarrekening, bedoeld in artikel 34, tweede lid, van de Kaderwet zelfstandige
                                 bestuursorganen, rekent de Minister de baten en lasten, alsmede de ontvangen voorschotten, met betrekking tot het desbetreffende
                                 kalenderjaar af, met als valutadatum 1 juni van het hierop volgende kalenderjaar.
                              </text:p>
          </text:list-item>
          <text:list-item text:start-value="3">
            <text:p text:style-name="list.end"> Voor de afrekening van de KOB en de uitvoeringskosten met betrekking tot deze regeling en de vaststelling en afrekening van
                                 de rijksbijdrage ten gunste of ten laste van de SVB voor het jaar 2011, zijn de artikelen 6 respectievelijk 7, zoals deze
                                 luidden op 31 december 2011, van toepassing.
                              </text:p>
          </text:list-item>
        </text:list>
      </text:section>
      <text:p text:style-name="lid"><text:span text:style-name="lidnr">D<text:tab/></text:span></text:p>
      <text:p text:style-name="wat">Artikel 5 vervalt.</text:p>
      <text:p text:style-name="lid"><text:span text:style-name="lidnr">E<text:tab/></text:span></text:p>
      <text:p text:style-name="wat">Artikel 6 vervalt.</text:p>
      <text:p text:style-name="lid"><text:span text:style-name="lidnr">F<text:tab/></text:span></text:p>
      <text:p text:style-name="wat">Artikel 7 vervalt.</text:p>
      <text:h text:outline-level="3" text:style-name="wijzig-artikel_kop">ARTIKEL V. WIJZIGING VAN DE REGELING FINANCIERING BIJSTAND BUITENLAND
               </text:h>
      <text:p text:style-name="wat">De Regeling financiering bijstand buitenland wordt als volgt gewijzigd:</text:p>
      <text:p text:style-name="lid"><text:span text:style-name="lidnr">A<text:tab/></text:span></text:p>
      <text:p text:style-name="wat">In artikel 1 wordt ‘Onze Minister: Onze’ vervangen door: de minister: de.</text:p>
      <text:p text:style-name="lid"><text:span text:style-name="lidnr">B<text:tab/></text:span></text:p>
      <text:p text:style-name="wat">Artikel 2 komt te luiden:</text:p>
      <text:section text:name="artikel.d12393e1913" text:style-name="wijziging.block">
        <text:h text:outline-level="4" text:style-name="artikel_kop">Artikel 2. Raming baten en lasten
                        </text:h>
        <text:p text:style-name="artikel">Voor 1 oktober van elk jaar verstrekt de SVB aan de minister in het jaarplan met begroting een opgave van het totaalbedrag
                           aan de voor het komende jaar geraamde baten en lasten met betrekking tot de toekenning van bijstand, uitgesplitst naar bijstandskosten
                           per maand en uitvoeringskosten per jaar.
                        </text:p>
      </text:section>
      <text:p text:style-name="lid"><text:span text:style-name="lidnr">C<text:tab/></text:span></text:p>
      <text:p text:style-name="wat">Artikel 3 komt te luiden:</text:p>
      <text:section text:name="artikel.d12393e1936" text:style-name="wijziging.block">
        <text:h text:outline-level="4" text:style-name="artikel_kop">Artikel 3. Betaling voorschot
                        </text:h>
        <text:list text:style-name="list-style-24">
          <text:list-item text:start-value="1">
            <text:p text:style-name="list.start"> De minister stort op de rekening-courant, bedoeld in artikel 5.16, onderdeel a, van de Regeling Wfsv, een periodiek voorschot
                                 op het bedrag, bedoeld in artikel 2, van:
                              </text:p>
            <text:list>
              <text:list-item text:start-value="1">
                <text:p text:style-name="list.start">geraamde bijstandskosten met als valutadag de tweeëntwintigste dag van elke maand, en
                                    </text:p>
              </text:list-item>
              <text:list-item text:start-value="2">
                <text:p text:style-name="list.cont">1/12<text:span text:style-name="superscript">de</text:span> deel van de geraamde uitvoeringskosten met als valutadatum de vijftiende dag van elke maand.
                                    </text:p>
              </text:list-item>
            </text:list>
          </text:list-item>
          <text:list-item text:start-value="2">
            <text:p text:style-name="list.end"> De minister kan, na overleg met de SVB, van de in het eerste lid bedoelde bedragen afwijken.
                              </text:p>
          </text:list-item>
        </text:list>
      </text:section>
      <text:p text:style-name="lid"><text:span text:style-name="lidnr">D<text:tab/></text:span></text:p>
      <text:p text:style-name="wat">Artikel 4 komt te luiden:</text:p>
      <text:section text:name="artikel.d12393e1998" text:style-name="wijziging.block">
        <text:h text:outline-level="4" text:style-name="artikel_kop">Artikel 4. Afrekening
                        </text:h>
        <text:list text:style-name="list-style-25">
          <text:list-item text:start-value="1">
            <text:p text:style-name="list.start"> In de jaarrekening, bedoeld in artikel 49 van de Wet SUWI, worden de baten en lasten, alsmede de ontvangen voorschotten,
                                 bedoeld in artikel 3, eerste lid, uitgesplitst naar bijstandskosten en uitvoeringskosten met betrekking tot deze regeling
                                 opgenomen.
                              </text:p>
          </text:list-item>
          <text:list-item text:start-value="2">
            <text:p text:style-name="list.cont"> Na goedkeuring van het besluit tot vaststelling van de jaarrekening, bedoeld in artikel 34, tweede lid, van de Kaderwet zelfstandige
                                 bestuursorganen, rekent de minister de baten en lasten, alsmede de ontvangen voorschotten, met betrekking tot het desbetreffende
                                 kalenderjaar af, met als valutadatum 1 juni van het hierop volgende kalenderjaar.
                              </text:p>
          </text:list-item>
          <text:list-item text:start-value="3">
            <text:p text:style-name="list.end"> Voor de afrekening van de bijstandskosten en de uitvoeringskosten en de vaststelling en afrekening van de rijksbijdrage ten
                                 gunste of ten laste van de SVB voor het jaar 2011, zijn de artikelen 4 respectievelijk 5, zoals deze luidden op 31 december
                                 2011, van toepassing.
                              </text:p>
          </text:list-item>
        </text:list>
      </text:section>
      <text:p text:style-name="lid"><text:span text:style-name="lidnr">E<text:tab/></text:span></text:p>
      <text:p text:style-name="wat">Artikel 5 vervalt.</text:p>
      <text:p text:style-name="lid"><text:span text:style-name="lidnr">F<text:tab/></text:span></text:p>
      <text:p text:style-name="wat">Artikel 6 vervalt.</text:p>
      <text:h text:outline-level="3" text:style-name="artikel_kop">ARTIKEL VI. INWERKINGTREDING
                  </text:h>
      <text:list text:style-name="list-style-26">
        <text:list-item text:start-value="1">
          <text:p text:style-name="list.start"> Deze regeling treedt in werking met ingang van 1 januari 2012, met uitzondering van artikel I, onderdeel EE, onder 2, waarbij:
                        </text:p>
          <text:list>
            <text:list-item>
              <text:p text:style-name="list.start">het in artikel I, onderdeel F, opgenomen artikel 5.28, derde lid,
                              </text:p>
            </text:list-item>
            <text:list-item>
              <text:p text:style-name="list.cont">het in artikel I, onderdeel N, opgenomen artikel 5.34, vierde lid,
                              </text:p>
            </text:list-item>
            <text:list-item>
              <text:p text:style-name="list.cont">het in artikel I, onderdeel T, opgenomen artikel 5.38, derde lid,
                              </text:p>
            </text:list-item>
            <text:list-item>
              <text:p text:style-name="list.cont">het in artikel I, onderdeel Y, opgenomen artikel 5.47, derde lid ,
                              </text:p>
            </text:list-item>
            <text:list-item>
              <text:p text:style-name="list.cont">het in artikel I, onderdeel CC, opgenomen 5.52, derde lid,
                              </text:p>
            </text:list-item>
            <text:list-item>
              <text:p text:style-name="list.cont">het in artikel II, onderdeel D, opgenomen artikel 19, vierde lid,
                              </text:p>
            </text:list-item>
            <text:list-item>
              <text:p text:style-name="list.cont">het in artikel III, onderdeel C, opgenomen artikel 10e,derde lid,
                              </text:p>
            </text:list-item>
            <text:list-item>
              <text:p text:style-name="list.cont">het in artikel IV, onderdeel C, opgenomen artikel 4, derde lid en
                              </text:p>
            </text:list-item>
            <text:list-item>
              <text:p text:style-name="list.cont">het in artikel V, onderdeel D opgenomen artikel 4, derde lid, vervallen met ingang van 1 november 2012.
                              </text:p>
            </text:list-item>
          </text:list>
        </text:list-item>
        <text:list-item text:start-value="2">
          <text:p text:style-name="list.end"> Artikel I, onderdeel EE, onder 2, treedt in werking met ingang van 1 januari 2012 en werkt terug tot en met 1 januari 2011.
                        </text:p>
        </text:list-item>
      </text:list>
      <text:p text:style-name="slotformulering">Deze regeling zal met de toelichting in de Staatscourant worden geplaatst.</text:p>
      <text:p text:style-name="dagtekening">Den Haag, 6 december 2011</text:p>
      <text:p text:style-name="ondertekening">De Minister van Sociale Zaken en Werkgelegenheid,</text:p>
      <text:p text:style-name="ondertekening.end">H.G.J. Kamp. </text:p>
      <text:h text:outline-level="2" text:style-name="nota-toelichting_kop">TOELICHTING
               </text:h>
      <text:p text:style-name="alineagroep.end">Met deze regeling worden de volgende wijzigingen doorgevoerd:</text:p>
      <text:list text:style-name="list-style-27">
        <text:list-item>
          <text:p text:style-name="list.start">De bekostiging van de begrotingsgefinancierde wetten en regelingen waarvan de uitvoering is opgedragen aan UWV en SVB zal
                           plaatsvinden op transactiebasis (waar dit voorheen kasbasis was).
                        </text:p>
        </text:list-item>
        <text:list-item>
          <text:p text:style-name="list.cont">Er wordt één valutadatum voor de bevoorschotting van begrotingsgefinancierde uitvoeringskosten van UWV en SVB vastgesteld.
                        </text:p>
        </text:list-item>
        <text:list-item>
          <text:p text:style-name="list.end">In overleg met de SVB en het UWV worden de wijzigingen ingevoerd per 1 januari 2012. In verband hiermee zijn in de artikelen
                           over de afrekening overgangsbepalingen opgenomen die met ingang van 1 november 2012 vervallen.
                        </text:p>
        </text:list-item>
      </text:list>
      <text:p text:style-name="nota-toelichting">Daarnaast worden twee technische wijzigingen in de sectorindeling van bedrijven aangebracht, die eveneens per 1 januari 2012
                  ingaan en wordt de loongrens voor de sector Grootwinkelbedrijf met terugwerkende kracht per 1 januari 2011 geïndexeerd.
               </text:p>
      <text:h text:outline-level="3" text:style-name="divisiekop1">Bekostiging op transactiebasis
               </text:h>
      <text:p text:style-name="nota-toelichting">Het jaarplan en de jaarrekening worden door UWV en SVB op transactiebasis opgesteld. De bevoorschotting en afrekening door
                  SZW van begrotingsgefinancierde uitkeringslasten en uitvoeringskosten geschiedt tot nu toe op kasbasis. Hierdoor was het nodig
                  een vertaalslag te maken om vanuit het jaarplan en de jaarrekening op transactiebasis te komen tot bevoorschotting en afrekening
                  op kasbasis. Om beter aan te sluiten bij de ZBO-cyclus en administratie vinden vanaf 2012 bevoorschotting en afrekening door
                  SZW plaats op transactiebasis.
               </text:p>
      <text:p text:style-name="alineagroep">De betaling van het voorschot vindt plaats op basis van de raming van de lasten in het jaarplan en begroting. In de jaarplannen
                     van UWV en SVB zullen daartoe de ramingen voor het jaar t+1 voor de begrotingsgefinancierde uitkeringslasten en uitvoeringskosten
                     per wet en regeling worden opgenomen. Ook de bijlagen 6 en 8 bij de regeling SUWI zullen worden aangepast naar de praktijk
                     van bekostiging op transactiebasis.
                  </text:p>
      <text:p text:style-name="alineagroep.end">In de jaarrekening zal een overzicht worden opgenomen van de realisatie van de begrotingsgefinancierde uitkeringslasten en
                     uitvoeringskosten per wet/regeling op basis van baten en lasten. Ook het bedrag dat reeds is bevoorschot wordt vermeld, zodat
                     SZW op eenvoudige wijze de afrekening kan bepalen. Het overzicht wordt hiermee onder de controleverklaring bij de jaarrekening
                     gebracht.
                  </text:p>
      <text:p text:style-name="nota-toelichting">Doordat bekostiging op transactiebasis geschiedt, hoeft geen aparte vaststelling van de rijksbijdrage meer plaats te vinden.
                  De omvang van de rijksbijdragen worden door UWV en SVB vastgesteld conform de jaarrekening. De instemming van de Minister
                  van Sociale Zaken en Werkgelegenheid blijkt uit de goedkeuring van het besluit van de raden van bestuur van UWV en SVB tot
                  vaststelling van de jaarrekeningen.
               </text:p>
      <text:p text:style-name="nota-toelichting">De afrekening over het jaar 2011 zal overigens nog plaatsvinden op kasbasis. De bepalingen die dit regelen vervallen met ingang
                  van 1 november 2012.
               </text:p>
      <text:h text:outline-level="3" text:style-name="divisiekop1">Valutadatum uitvoeringskosten
               </text:h>
      <text:p text:style-name="alineagroep">In het kader van vereenvoudiging van de bekostiging heb ik besloten om voor de vergoeding van uitvoeringskosten van alle begrotingsgefinancierde
                     uitgaven van UWV en SVB één vaste valutadag per maand te kiezen. Voorheen was sprake van verschillende valutadata.
                  </text:p>
      <text:p text:style-name="alineagroep.end">Aangezien de uitvoeringskosten verspreid over de maand worden gemaakt, is als valutadag de 15<text:span text:style-name="superscript">de</text:span> van elke maand gekozen. 
                  </text:p>
      <text:h text:outline-level="3" text:style-name="divisiekop1">Wijzigingen sectorindeling
               </text:h>
      <text:h text:outline-level="4" text:style-name="divisiekop2">Artikel I, onderdeel EE
               </text:h>
      <text:p text:style-name="alineagroep">Met artikel I, onderdeel EE, wordt een tweetal wijzigingen aangebracht in Bijlage 1 bij de Regeling Wfsv (sectorindeling).
                     De eerste wijziging (onder 1 en 3) betreft de aanpassing van sector 12 en sector 41 waarmee een al jaren bestaande sectorindeling
                     wordt geregeld. Als gevolg van de wijziging wordt de bandenbranche ondergebracht bij sector 41, waardoor de verkoop van banden
                     aan het publiek door een bandenservicebedrijf ook tot de bandengroothandel wordt gerekend.
                  </text:p>
      <text:p text:style-name="alineagroep.end">De tweede wijziging (onder 2) betreft de jaarlijkse indexering van de loongrens voor de sector Grootwinkelbedrijf aan de hand
                     van de gemiddelde contractloonontwikkeling in de Macro Economische Verkenning van het Centraal Planbureau (CPB).  De loongrens
                     wordt met terugwerkende kracht per 1 januari 2011 gewijzigd op basis van de gemiddelde contractloonontwikkeling van bedrijven over 2011 van 1,50%, zoals
                     die in de Macro Economische Verkenning 2011 van het CPB is opgenomen.
                  </text:p>
      <text:p text:style-name="ondertekening">De Minister van Sociale Zaken en Werkgelegenheid,</text:p>
      <text:p text:style-name="ondertekening.end">H.G.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