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56</text:p>
      <text:p text:style-name="publicatie-titel.end">14 december 2011</text:p>
      <text:h text:outline-level="1" text:style-name="staatscourant_kop">Regeling van de Minister van Sociale Zaken en Werkgelegenheid van 6 december 2011, AV/AR/2011/21893 tot beëindiging van de
            tijdelijke verruiming van het onmisbaarheidscriterium
         </text:h>
      <text:p text:style-name="wie">De Minister van Sociale Zaken en Werkgelegenheid,</text:p>
      <text:p text:style-name="considerans.al">Gelet op artikel 6, derde en vierde lid, van het Buitengewoon Besluit Arbeidsverhoudingen 1945;</text:p>
      <text:p text:style-name="afkondiging">Besluit:</text:p>
      <text:h text:outline-level="3" text:style-name="wijzig-artikel_kop">ARTIKEL I
               </text:h>
      <text:p text:style-name="wat">Het vierde lid van artikel 4:2 van het Ontslagbesluit komt te luiden:</text:p>
      <text:section text:name="artikeltekst.d11219e175" text:style-name="wijziging.block">
        <text:list text:style-name="list-style-1">
          <text:list-item text:start-value="4">
            <text:p text:style-name="list.single">  Indien de werkgever aannemelijk maakt dat een werknemer over zodanige bijzondere kennis of bekwaamheden beschikt, dat zijn
                              ontslag voor het functioneren van de onderneming te bezwaarlijk zou zijn, kan het Uitvoeringsinstituut werknemersverzekeringen
                              deze werknemer bij de toepassing van het eerste en tweede lid buiten beschouwing laten.
                           </text:p>
          </text:list-item>
        </text:list>
      </text:section>
      <text:h text:outline-level="3" text:style-name="artikel_kop">ARTIKEL II
                  </text:h>
      <text:p text:style-name="artikel">Verzoeken om toestemming voor opzegging van de arbeidsverhouding, gedaan voor inwerkingtreding van deze regeling, worden afgehandeld
                     op basis van het Ontslagbesluit zoals dat luidde voor de datum van inwerkingtreding van deze regeling.
                  </text:p>
      <text:h text:outline-level="3" text:style-name="artikel_kop">ARTIKEL III
                  </text:h>
      <text:p text:style-name="artikel">Deze regeling treedt in werking met ingang van 1 januari 2012.</text:p>
      <text:p text:style-name="slotformulering">Deze regeling zal met de toelichting in de Staatscourant worden geplaatst.</text:p>
      <text:p text:style-name="dagtekening">Den Haag, 6 december 2011</text:p>
      <text:p text:style-name="ondertekening">de Minister van Sociale Zaken en Werkgelegenheid,</text:p>
      <text:p text:style-name="ondertekening.end">H.G.J. Kamp. </text:p>
      <text:h text:outline-level="2" text:style-name="nota-toelichting_kop">TOELICHTING
               </text:h>
      <text:h text:outline-level="3" text:style-name="divisiekop1">Artikel I
               </text:h>
      <text:p text:style-name="nota-toelichting">Op 1 augustus 2009 is de wijziging van het Ontslagbesluit betreffende de verruiming van het onmisbaarheidscriterium in werking
                  getreden (Stcrt 2009, nr. 10981).
               </text:p>
      <text:p text:style-name="nota-toelichting">Het onmisbaarheidscriterium is verruimd in het kader van de economische crisis om werkgevers in staat te stellen werknemers
                  te behouden waarvan zij menen dat zij voor het functioneren van de onderneming zowel tijdens of na de crisis, als de bedrijvigheid
                  weer toeneemt, van zodanig belang zijn dat ontslag van deze werknemers moet worden voorkomen. De maatregel sloot aan bij het
                  Besluit deeltijd WW tot behoud van vakkrachten (hierna: deeltijd WW). Met de maatregel is tegelijkertijd uitvoering gegeven
                  aan de motie van het lid Van Hijum c.s. (Kamerstukken II 2008/09, 31 700 XV, nr. 60), waarin de regering is verzocht het mogelijk te maken om bij ontslag rekening te houden met de kennis en competenties van
                  werknemers door het onmisbaarheidscriterium en/of de toepassing daarvan te verruimen.
               </text:p>
      <text:p text:style-name="nota-toelichting">Het verruimde onmisbaarheidscriterium en de deeltijd WW betreffen beide crisismaatregelen met een tijdelijk karakter. De deeltijd
                  WW is inmiddels gesloten. In de toelichting op de wijziging van het Ontslagbesluit is opgenomen dat het Ontslagbesluit in
                  beginsel met ingang van 1 september 2011 zodanig zal worden gewijzigd, dat het voorheen bestaande onmisbaarheidscriterium
                  weer zal gaan gelden. Conform de toelichting op de wijziging van het Ontslagbesluit is de verruiming van het onmisbaarheidscriterium
                  voor 1 september 2011 geëvalueerd.
               </text:p>
      <text:p text:style-name="nota-toelichting">De evaluatie van het verruimde onmisbaarheidscriterium heeft uitgewezen dat hiervan in geringe mate gebruik is gemaakt. In
                  de periode van 1 augustus 2009 tot en met 31 juli 2011 is in totaal slechts 84 keer een beroep gedaan op het verruimde onmisbaarheidscriterium,
                  waarvan 27 gevallen wel zijn gehonoreerd en 52 gevallen niet zijn gehonoreerd. In 5 gevallen is het ontslagverzoek ingetrokken
                  of niet in behandeling genomen. Gezien het geringe gebruik van het verruimde onmisbaarheidscriterium kan worden geconcludeerd
                  dat er weinig behoefte bestaat aan deze maatregel.
               </text:p>
      <text:p text:style-name="nota-toelichting">In de brief van 21 september 2011 aan de Tweede Kamer (Kamerstukken II 2011/12, 33 000 XV, nr. 3) is de beëindiging van het verruimde onmisbaarheidscriterium per 1 oktober 2011 aangekondigd. De plaatsing van het besluit
                  tot beëindiging van het verruimde onmisbaarheidscriterium is echter aangehouden vanwege een Algemeen Overleg in de Tweede
                  Kamer. Dit Algemeen Overleg heeft inmiddels plaatsgevonden. Derhalve kan dit besluit in de Staatscourant worden geplaatst.
               </text:p>
      <text:p text:style-name="nota-toelichting">Mede gelet op het bovenstaande wordt met dit besluit per 1 januari 2012 het Ontslagbesluit zodanig gewijzigd, dat met ingang
                  van die datum het voorheen geldende onmisbaarheidscriterium weer van toepassing wordt. 
               </text:p>
      <text:h text:outline-level="3" text:style-name="divisiekop1">Artikel II
               </text:h>
      <text:p text:style-name="nota-toelichting">Indien de werkgever bij een vóór het tijdstip van inwerkingtreding ingediend, maar op dat tijdstip nog niet afgehandeld, verzoek
                  om toestemming voor opzegging van de arbeidsverhouding een beroep heeft gedaan op het verruimde onmisbaarheidscriterium, zal
                  het Uitvoeringsinstituut werknemersverzekeringen het verzoek met toepassing van dat criterium afhandelen.
               </text:p>
      <text:h text:outline-level="3" text:style-name="divisiekop1">Artikel III
               </text:h>
      <text:p text:style-name="nota-toelichting">De inwerkingtredingsdatum van 1 januari 2012 is ingegeven door de systematiek van Vaste Verandermomenten, die met ingang van
                  1 januari 2010 is ingevoerd voor alle wet- en regelgeving.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