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45</text:p>
      <text:p text:style-name="publicatie-titel.end">9 februari 2011</text:p>
      <text:h text:outline-level="1" text:style-name="staatscourant_kop">Bekendmaking besluit uitvoering Tracébesluit A12 Maarsbergen–Veenendaal
         </text:h>
      <text:p text:style-name="circulaire-tekst">De minister van Infrastructuur en Milieu maakt op grond van de Tracéwet en de Algemene wet bestuursrecht bekend dat de volgende
                  besluiten zijn genomen voor de uitvoering van het Tracébesluit A12 Maarsbergen–Veenendaal. Hiertegen kunnen belanghebbenden
                  van 10 februari 2011 tot en met 23 maart 2011 beroep instellen bij de Afdeling bestuursrechtspraak van de Raad van State.
                  Op dit besluit is de Crisis- en herstelwet van toepassing.
               </text:p>
      <text:h text:outline-level="3" text:style-name="divisiekop1">Achtergrond
                  </text:h>
      <text:p text:style-name="circulaire_divisie">Het verkeer op de A12 tussen Utrecht-Lunetten en Veenendaal staat regelmatig vast. Rijkswaterstaat gaat deze problemen aanpakken
                     door plusstroken en extra rijstroken aan te leggen. De verbreding van de A12 Utrecht-Lunetten–Veenendaal is opgesplitst in
                     2 trajecten, waarvoor 2 verschillende besluitvormingsprocedures zijn doorlopen. Voor het traject Utrecht–Maarsbergen is de
                     Spoedwet wegverbreding gevolgd, op 25 augustus 2010 is het Wegaanpassingsbesluit onherroepelijk geworden. Voor de A12 tussen
                     Maarsbergen en Veenendaal is in april 2010 het Tracébesluit vastgesteld.
                  </text:p>
      <text:h text:outline-level="3" text:style-name="divisiekop1">Welke besluiten zijn er genomen en liggen ter inzage?
                  </text:h>
      <text:p text:style-name="circulaire_divisie">Voor de uitvoering van het Tracébesluit A12 Maars-bergen–Veenendaal zijn de volgende besluiten genomen:</text:p>
      <text:list text:style-name="list-style-1">
        <text:list-item text:start-value="1">
          <text:p text:style-name="list.start">besluit van het College van Burgemeester en Wethouders van de gemeente Utrechtse Heuvelrug tot verlening van een bouwvergunning
                           voor ecoduiker Heigraaf;
                        </text:p>
        </text:list-item>
        <text:list-item text:start-value="2">
          <text:p text:style-name="list.cont">besluit van het College van Burgemeester en Wethouders van de gemeente Utrechtse Heuvelrug tot verlening van een bouwvergunning
                           voor duiker Leisloot;
                        </text:p>
        </text:list-item>
        <text:list-item text:start-value="3">
          <text:p text:style-name="list.end">besluit van het College van Burgemeester en Wethouders van de gemeente Utrechtse Heuvelrug tot verlening van een sloopvergunning
                           voor ecoduiker Heigraaf.
                        </text:p>
        </text:list-item>
      </text:list>
      <text:p text:style-name="circulaire_divisie">De besluiten zijn niet gewijzigd ten opzichte van de ontwerpbesluiten.</text:p>
      <text:p text:style-name="alineagroep">De besluiten maken deel uit van het cluster 2 behorende bij het Tracébesluit A12 Maarsbergen–Veenendaal en zijn vastgesteld
                        overeenkomstig de procedure van artikel 20, lid 4 Tracéwet juncto afdeling 3.4 van de Algemene wet bestuursrecht.
                     </text:p>
      <text:p text:style-name="alineagroep.end">Een cluster is een groep vergunningen die tegelijkertijd worden aangevraagd en eenzelfde procedure doorlopen.</text:p>
      <text:h text:outline-level="3" text:style-name="divisiekop1">Waar en wanneer kunt u de stukken inzien?
                  </text:h>
      <text:p text:style-name="circulaire_divisie">De besluiten liggen van 9 februari 2011 tot en met 23 maart 2011 ter inzage.</text:p>
      <text:p text:style-name="alineagroep">De besluiten 1 tot en met 3 liggen ter inzage op maandag, dinsdag, donderdag en vrijdag van 8.00 uur tot 13.30 uur en op woensdag
                        van 8.00 uur tot 20.00 uur in het Cultuurhuis Pléiade, Kerkplein 2 in Doorn.
                     </text:p>
      <text:p text:style-name="alineagroep.end">Wilt u buiten de reguliere openingstijden en buiten bovengenoemde periode de stukken inzien, dan kunt u hiervoor telefonisch
                        een afspraak maken.
                     </text:p>
      <text:h text:outline-level="3" text:style-name="divisiekop1">Hoe kunt u beroep instellen?
                  </text:h>
      <text:p text:style-name="alineagroep">Belanghebbenden kunnen van 10 februari 2011 tot en met 23 maart 2011 beroep instellen bij:</text:p>
      <text:p text:style-name="alineagroep">Afdeling bestuursrechtspraak van de Raad van State</text:p>
      <text:p text:style-name="alineagroep">Postbus 20019</text:p>
      <text:p text:style-name="alineagroep.end">2500 EA  Den Haag</text:p>
      <text:p text:style-name="circulaire_divisie">Het ondertekende beroepschrift dient ten minste te bevatten:</text:p>
      <text:list text:style-name="list-style-2">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een opgave van redenen waarom u zich niet met het besluit kunt verenigen.
                        </text:p>
        </text:list-item>
      </text:list>
      <text:p text:style-name="circulaire_divisie">Op dit besluit is de Crisis- en herstelwet van toepassing. Dit betekent dat alle beroepsgronden binnen de beroepstermijn bekend
                     moeten zijn. Het is niet toegestaan buiten de termijn nog (aanvullende) beroepsgronden aan te voeren. Voor het instellen van
                     beroep is griffierecht verschuldigd. Voor particulieren is dit vastgesteld op € 150,– en voor niet-natuurlijke personen op
                     € 298,–. Over de wijze waarop en binnen welke termijn u dit dient te betalen, krijgt u, na indiening van het beroep, bericht
                     van de griffie van de Afdeling bestuursrechtspraak van de Raad van State.
                  </text:p>
      <text:p text:style-name="circulaire_divisie">Het instellen van beroep schorst de werking van het besluit niet. 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h text:outline-level="3" text:style-name="divisiekop1">Meer informatie?
                  </text:h>
      <text:p text:style-name="circulaire_divisie">Voor nadere informatie over ontwerpbesluit 1 tot en met 3 kunt u zich wenden tot de heer A. Brombacher van de gemeente Utrechtse Heuvelrug, telefoon 0343-56 57 36.</text:p>
      <text:p text:style-name="dagtekening">Utrecht, 31 jan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uitvoering Tracébesluit A12 Maarsbergen–Veenendaal</dc:title>
  </office:meta>
</office:document-meta>
</file>