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428</text:p>
      <text:p text:style-name="publicatie-titel.end">14 december 2011</text:p>
      <text:h text:outline-level="1" text:style-name="staatscourant_kop">Wijzigingen van afleverstatus oktober 2011
         </text:h>
      <text:p text:style-name="circulaire-tekst">
                  <text:span text:style-name="cur">Lijst 020</text:span> – Het College ter Beoordeling van Geneesmiddelen heeft in oktober 2011 de afleverstatus van de geneesmiddelen met de hieronder
                  vermelde handelsvergunningen gewijzigd. Op de eerste regel staat het RVG-nummer vermeld. Dit wordt gevolgd door: de naam van
                  het geneesmiddel, de handelsvergunninghouder, de oude afleverstatus, de huidige afleverstatus en de datum waarop de oude afleverstatus
                  is gewijzigd in de huidige afleverstatus.
               </text:p>
      <text:p text:style-name="alineagroep">08933</text:p>
      <text:p text:style-name="alineagroep">Canesten foot strooipoeder, strooipoeder 10 mg/g</text:p>
      <text:p text:style-name="alineagroep">Bayer B.V.</text:p>
      <text:p text:style-name="alineagroep">UAD</text:p>
      <text:p text:style-name="alineagroep">AV</text:p>
      <text:p text:style-name="alineagroep.end">05-10-2011</text:p>
      <text:p text:style-name="alineagroep">23319</text:p>
      <text:p text:style-name="alineagroep">Canesten foot crème, crème 10 mg/g</text:p>
      <text:p text:style-name="alineagroep">Bayer B.V.</text:p>
      <text:p text:style-name="alineagroep">UAD</text:p>
      <text:p text:style-name="alineagroep">AV-UAD</text:p>
      <text:p text:style-name="alineagroep.end">05-10-2011</text:p>
      <text:p text:style-name="alineagroep">30047</text:p>
      <text:p text:style-name="alineagroep">Mucoangin, zuigtabletten 20 mg</text:p>
      <text:p text:style-name="alineagroep">Boehringer Ingelheim B.V.</text:p>
      <text:p text:style-name="alineagroep">UAD</text:p>
      <text:p text:style-name="alineagroep">AV-UAD</text:p>
      <text:p text:style-name="alineagroep.end">28-10-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Wijzigingen van afleverstatus oktober 2011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Wijzigingen van afleverstatus oktober 2011</dc:title>
  </office:meta>
</office:document-meta>
</file>