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03</text:p>
      <text:p text:style-name="publicatie-titel.end">13 december 2011</text:p>
      <text:h text:outline-level="1" text:style-name="staatscourant_kop">Regeling verplichte aanlevering minimale dataset medisch specialistische zorg (MDS)
         </text:h>
      <text:p text:style-name="context_al">29 november 2011</text:p>
      <text:p text:style-name="context_al.end">Nr. NR/CU-211</text:p>
      <text:p text:style-name="circulaire-tekst">Ingevolge artikel 62 juncto 68 van de Wet marktordening gezondheidszorg (Wmg), is de Nederlandse Zorgautoriteit (NZa) bevoegd
                  tot het stellen van regels op het gebied van het verstrekken van gegevens en inlichtingen door zorgaanbieders.
               </text:p>
      <text:h text:outline-level="3" text:style-name="divisiekop1">1. Reikwijdte
                  </text:h>
      <text:p text:style-name="circulaire_divisie">Deze regeling is van toepassing op instellingen voor medisch specialistische zorg, audiologische centra en centra voor erfelijkheidsonderzoekdie
                     medisch specialistische zorgleveren als omschreven bij of krachtens de Zorgverzekeringswet (Zvw). Deze regeling is niet van
                     toepassing op sanatoria, abortusklinieken en instellingen voor curatieve geestelijke gezondheidszorg.
                  </text:p>
      <text:h text:outline-level="3" text:style-name="divisiekop1">2. Doel van de regeling
                  </text:h>
      <text:p text:style-name="circulaire_divisie">Deze regeling beoogt informatie te verkrijgen die de NZa gebruikt voor:</text:p>
      <text:list text:style-name="list-style-1">
        <text:list-item text:start-value="1">
          <text:p text:style-name="list.start">de uitvoering van de wettelijke taken met betrekking tot het onderhoud van de tot het DBC-systeem deeluitmakende prestatiebeschrijvingen
                           en tarieven, teneinde de publieke belangen van de zorg te borgen. Hieronder medebegrepen de Wmg-taken op het gebied van tarifering
                           en budgettering.
                        </text:p>
        </text:list-item>
        <text:list-item text:start-value="2">
          <text:p text:style-name="list.cont">het verstrekken van informatie aan het Ministerie van VWS over de ontwikkeling van de bekostiging en financiering van de medisch
                           specialistische zorg.
                        </text:p>
        </text:list-item>
        <text:list-item text:start-value="3">
          <text:p text:style-name="list.end">het monitoren en analyseren van marktontwikkelingen en zo nodig ingrijpen op grond van wettelijke taken of de Minister van
                           VWS adviseren nadere maatregelen te treffen in die deelsectoren van de medisch specialistische zorg.
                        </text:p>
        </text:list-item>
      </text:list>
      <text:h text:outline-level="3" text:style-name="divisiekop1">3. Begripsbepalingen
                  </text:h>
      <text:p text:style-name="circulaire_divisie">In deze regeling wordt verstaan onder:</text:p>
      <text:p text:style-name="definition.term">2.1  Add-on
                     </text:p>
      <text:p text:style-name="definition.description">Add-ons zijn overige zorgproducten, uitgedrukt in zorgactiviteiten, behorend bij een DBC-zorgproduct. Alleen zorg op de Intensive
                           Care (IC) alsmede een limitatief aantal dure en weesgeneesmiddelen zijn gedefinieerd als een add-on.
                        </text:p>
      <text:p text:style-name="definition.term">2.2  DBC
                     </text:p>
      <text:p text:style-name="definition.description">Een Diagnose Behandeling Combinatie is een declarabele prestatie, die de resultante is van het totale traject van de diagnose
                           die de zorgverlener stelt tot en met de (eventuele) behandeling die hieruit volgt. Vanaf 1 januari 2012 worden nieuwe zorgprestaties
                           uitgedrukt in DBC-zorgproducten.
                        </text:p>
      <text:p text:style-name="definition.term">2.3  DBC-zorgproduct
                     </text:p>
      <text:p text:style-name="definition.description">Een DBC-zorgproduct is een declarabele prestatie die is afgeleid uit subtrajecten en zorgactiviteiten via door de NZa vastgestelde
                           beslisbomen.
                        </text:p>
      <text:p text:style-name="definition.term">2.4  DBC-zorgproductcode
                     </text:p>
      <text:p text:style-name="definition.description">Het unieke nummer van een DBC-zorgproduct dat bestaat uit negen posities, te weten DBC-zorgproductgroepcode (zes posities)
                           en een code voor het specifieke DBC-zorgproduct binnen de DBC-zorgproductgroep (drie posities).
                        </text:p>
      <text:p text:style-name="definition.term">2.5 Declaratieset
                     </text:p>
      <text:p text:style-name="definition.description">De voor afleiding aan een grouper aangeboden verzameling van gegevens omtrent de door een zorgaanbieder aan een patiënt geleverde
                           zorg.
                        </text:p>
      <text:p text:style-name="definition.term">2.6  DIS (DBC Informatiesysteem)
                     </text:p>
      <text:p text:style-name="definition.description">DIS is een onafhankelijke organisatie maar bestuurlijk en facilitair ondergebracht bij DBC-Onderhoud. DIS biedt diensten aan
                           om aanlevering door de onder deze regeling vallende zorgaanbieders van de MDS (zie 2.11) aan de NZa mogelijk te maken. Deze
                           diensten bestaan uit verzameling, opslag en uitlevering van gegevens.
                        </text:p>
      <text:p text:style-name="definition.term">2.7  Honorariumbedrag (of honorariumcomponent)
                     </text:p>
      <text:p text:style-name="definition.description">Het maximum bedrag (per zorgproduct) dat in rekening gebracht kan worden ter vergoeding van de diensten van een medisch specialist.
                           Al dan niet in combinatie met het kostenbedrag vormt dit het tarief per zorgproduct.
                        </text:p>
      <text:p text:style-name="definition.term">2.8  Hoofdbehandelaar
                     </text:p>
      <text:p text:style-name="definition.description">Zorgaanbieder die, in reactie op de zorgvraag van een patiënt, bij die patiënt de diagnose stelt en die verantwoordelijk is
                           voor de behandeling.
                        </text:p>
      <text:p text:style-name="definition.term">2.9  Kostenbedrag (of kostencomponent)
                     </text:p>
      <text:p text:style-name="definition.description">Het bedrag (per gereguleerd zorgproduct) dat in rekening gebracht mag worden ter vergoeding van de instellingskosten. Al dan
                           niet in combinatie met het honorariumbedrag vormt dit het tarief per zorgproduct.
                        </text:p>
      <text:p text:style-name="definition.term">2.10  Locatiecode
                     </text:p>
      <text:p text:style-name="definition.description">Wanneer binnen een instelling voor medisch specialistische zorg vanuit meerdere locaties zorg wordt verleend, wordt per locatie
                           een unieke locatiecode gebruikt. De locatiecode is een volgnummer binnen de zorginstelling welke aangeeft waar de hoofdbehandelaar
                           de patiënt onder behandeling heeft. Dit zal veelal de locatie zijn waar het DBC-zorgproduct wordt geopend.
                        </text:p>
      <text:p text:style-name="definition.term">2.11  MDS (Minimale Dataset)
                     </text:p>
      <text:p text:style-name="definition.description">Dataset van gegevens als bedoeld in artikel 4 van deze regeling.</text:p>
      <text:p text:style-name="definition.term">2.12  Ondersteunend product (OP)
                     </text:p>
      <text:p text:style-name="definition.description">Een ondersteunend product (OP) valt onder de categorie ‘overige zorgproducten’. Een OP wordt uitgedrukt in een zorgactiviteit
                           en wordt geleverd door een niet-poortspecialisme op verzoek van de eerstelijn of een ander specialisme binnen dezelfde instelling
                           waarvoor de DBC-systematiek niet geldt of voor verpleging in de thuissituatie in het kader van medisch specialistisch zorg.
                        </text:p>
      <text:p text:style-name="definition.term">2.13  Overig product (OVP)
                     </text:p>
      <text:p text:style-name="definition.description">Een overig product (OVP) valt onder de categorie ‘overige zorgproducten’. Een OVP wordt uitgedrukt in een zorgactiviteit en
                           wordt geleverd door een poortspecialisme (zie 2.17) op verzoek van de eerstelijn of een ander specialisme binnen dezelfde
                           instelling waarvoor de DBC-systematiek niet geldt.
                        </text:p>
      <text:p text:style-name="definition.term">2.14  Overig traject
                     </text:p>
      <text:p text:style-name="definition.description">Een overig traject valt onder de categorie ‘overige zorgproducten’. Een overig traject is een prestatie die een aaneengesloten
                           traject betreft, waarvoor de declaratie-eenheid een dag is zoals gezonde zuigelingen en verkeerde-beddagen.
                        </text:p>
      <text:p text:style-name="definition.term">2.15  Overige verrichting
                     </text:p>
      <text:p text:style-name="definition.description">Een overige verrichting valt onder de categorie ‘overige zorgproducten’. Onder overige verrichtingen wordt verstaan; losse
                           declarabele verrichtingen die niet te definiëren zijn als OVP, OP of overige traject.
                        </text:p>
      <text:p text:style-name="definition.description">Voorbeelden hiervan zijn bijzondere tandheelkunde en kaakchirurgie.</text:p>
      <text:p text:style-name="definition.term">2.16  Overige zorgproducten
                     </text:p>
      <text:p text:style-name="definition.description">De prestaties binnen de medisch specialistische zorg, niet zijnde DBC-zorgproducten. Overige zorgproducten bestaan uit een
                           vijftal soorten prestaties, te weten add-ons, ondersteunende producten, overige producten, overige trajecten en overige verrichtingen.
                        </text:p>
      <text:p text:style-name="definition.term">2.17  Poortspecialist
                     </text:p>
      <text:p text:style-name="definition.description">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1" text:note-class="footnote"><text:note-citation text:label="1">1</text:note-citation><text:note-body><text:p> tandarts-specialisten voor mondziekten en kaakchirurgie hebben vaak ook een poortfunctie, maar declareren in overige zorgproducten.</text:p></text:note-body></text:note>
                           
                        </text:p>
      <text:p text:style-name="definition.description">De poortspecialist is verantwoordelijk voor een juiste typering van een zorgtraject/subtraject bij de geleverde zorg. De poortfunctie
                           kan ook door een ondersteunend specialisme worden ingenomen welke hiervoor een door de NZa vastgestelde typeringslijst heeft,
                           zoals radiologie (0362), anesthesiologie (0389) en klinische genetica (0390). Daarnaast kent de audiologie (1900) ook een
                           eigen typeringslijst.
                        </text:p>
      <text:p text:style-name="definition.term">2.18  Uitvoerende instelling
                     </text:p>
      <text:p text:style-name="definition.description">De instelling die een declarabele prestatie uitvoert.</text:p>
      <text:p text:style-name="definition.term">2.19  Zorgactiviteit
                     </text:p>
      <text:p text:style-name="definition.description">De gestandaardiseerde onderverdeling in zorgactiviteiten. De zorgactiviteiten zijn de bouwstenen van het DBC-zorgproduct en
                           vormen gezamenlijk het profiel van een DBC-zorgproduct. Ze bepalen in combinatie met het geregistreerde subtraject welke prestatie
                           is geleverd en welke DBC-zorgproduct kan worden gedeclareerd.
                        </text:p>
      <text:p text:style-name="definition.description">Daarnaast vormt de onderverdeling in zorgactiviteiten de basis voor overige zorgproducten.</text:p>
      <text:p text:style-name="definition.term">2.20  Zorgprofiel
                     </text:p>
      <text:p text:style-name="definition.description">Alle geregistreerde zorgactiviteiten binnen een DBC-zorgproduct.</text:p>
      <text:h text:outline-level="3" text:style-name="divisiekop1">4. Gegevensverstrekking
                  </text:h>
      <text:p text:style-name="alineagroep">De zorgaanbieders zoals genoemd in artikel 1 van deze regeling verstrekken maandelijks onderstaande gegevens (MDS) over alle
                        in de voorafgaande maand gedeclareerde prestaties aan het DIS.
                     </text:p>
      <text:p text:style-name="alineagroep.end">De gegevens dienen volledig en naar waarheid te worden verstrekt.</text:p>
      <text:p text:style-name="alineagroep.end"><text:span text:style-name="vet">Identificatie zorgaanbieder</text:span></text:p>
      <text:list text:style-name="list-style-2">
        <text:list-item>
          <text:p text:style-name="list.start">Unieke identificatie zorgaanbieder
                           </text:p>
        </text:list-item>
        <text:list-item>
          <text:p text:style-name="list.end">Locatiecode (AGB-code)
                           </text:p>
        </text:list-item>
      </text:list>
      <text:p text:style-name="alineagroep.end"><text:span text:style-name="vet">Identificatie patiënt</text:span></text:p>
      <text:list text:style-name="list-style-3">
        <text:list-item>
          <text:p text:style-name="list.start">Pseudo-identiteit patiënt
                           </text:p>
        </text:list-item>
        <text:list-item>
          <text:p text:style-name="list.cont">Postcode (4-cijferig)
                           </text:p>
        </text:list-item>
        <text:list-item>
          <text:p text:style-name="list.cont">Geboortejaar
                           </text:p>
        </text:list-item>
        <text:list-item>
          <text:p text:style-name="list.cont">Geslacht
                           </text:p>
        </text:list-item>
        <text:list-item>
          <text:p text:style-name="list.end">Unieke identificatie ziektekostenverzekeraar (conform UZOVI-register)
                           </text:p>
        </text:list-item>
      </text:list>
      <text:p text:style-name="alineagroep.end"><text:span text:style-name="vet">Productie per patiënt</text:span></text:p>
      <text:list text:style-name="list-style-4">
        <text:list-item text:start-value="1">
          <text:p text:style-name="list.start"> DBC-zorgproduct:
                           </text:p>
          <text:list>
            <text:list-item>
              <text:p text:style-name="list.start">DBC-zorgproductcode (9 posities)
                                 </text:p>
            </text:list-item>
            <text:list-item>
              <text:p text:style-name="list.cont">DBC-declaratiecode (6 posities)
                                 </text:p>
            </text:list-item>
            <text:list-item>
              <text:p text:style-name="list.cont">Uitvoerend specialismecode (4 posities)
                                 </text:p>
            </text:list-item>
            <text:list-item>
              <text:p text:style-name="list.cont">Zorgtypecode (2 posities)
                                 </text:p>
            </text:list-item>
            <text:list-item>
              <text:p text:style-name="list.cont">Zorgvraagcode (indien van toepassing: 2 posities)
                                 </text:p>
            </text:list-item>
            <text:list-item>
              <text:p text:style-name="list.cont">(typerende) Diagnosecode (4 posities)
                                 </text:p>
            </text:list-item>
            <text:list-item>
              <text:p text:style-name="list.cont">Begindatum
                                 </text:p>
            </text:list-item>
            <text:list-item>
              <text:p text:style-name="list.cont">Einddatum
                                 </text:p>
            </text:list-item>
            <text:list-item>
              <text:p text:style-name="list.cont">Uitvoerende instelling (praktijk of instellingscode)
                                 </text:p>
            </text:list-item>
            <text:list-item>
              <text:p text:style-name="list.cont">Gedeclareerd bedrag DBC-zorgproduct:
                                 </text:p>
            </text:list-item>
            <text:list-item>
              <text:p text:style-name="list.cont">Gedeclareerd kostenbedrag
                                 </text:p>
            </text:list-item>
            <text:list-item>
              <text:p text:style-name="list.cont">Gedeclareerd honorariumbedrag
                                 </text:p>
            </text:list-item>
          </text:list>
          <text:p text:style-name="list.cont">Geleverd zorgprofiel DBC-zorgproduct:</text:p>
          <text:list>
            <text:list-item>
              <text:p text:style-name="list.cont">Zorgactiviteitcode (6 posities)
                                 </text:p>
            </text:list-item>
            <text:list-item>
              <text:p text:style-name="list.cont">Uitvoerdatum zorgactiviteit
                                 </text:p>
            </text:list-item>
            <text:list-item>
              <text:p text:style-name="list.cont">Uitvoerend specialismecode
                                 </text:p>
            </text:list-item>
            <text:list-item>
              <text:p text:style-name="list.cont">Uitvoerende instelling (praktijk of instellingscode)
                                 </text:p>
            </text:list-item>
          </text:list>
        </text:list-item>
        <text:list-item text:start-value="2">
          <text:p text:style-name="list.cont"> Overige zorgproducten:
                           </text:p>
          <text:list>
            <text:list-item>
              <text:p text:style-name="list.cont">Declaratiecode (is zorgactiviteitcode: 6 posities)
                                 </text:p>
            </text:list-item>
            <text:list-item>
              <text:p text:style-name="list.cont">Uitvoerdatum overig zorgproduct
                                 </text:p>
            </text:list-item>
            <text:list-item>
              <text:p text:style-name="list.cont">Behandeld specialismecode (4 posities)
                                 </text:p>
            </text:list-item>
            <text:list-item>
              <text:p text:style-name="list.cont">Aanvragend specialismecode (4 posities)
                                 </text:p>
            </text:list-item>
            <text:list-item>
              <text:p text:style-name="list.cont">Uitvoerende instelling (praktijk of instellingscode)
                                 </text:p>
            </text:list-item>
          </text:list>
          <text:p text:style-name="list.cont">Gedeclareerde bedrag overig zorgproduct:</text:p>
          <text:list>
            <text:list-item>
              <text:p text:style-name="list.cont">Gedeclareerd kostenbedrag (indien van toepassing)
                                 </text:p>
            </text:list-item>
            <text:list-item>
              <text:p text:style-name="list.end">Gedeclareerd honorariumbedrag (indien van toepassing) 
                                 </text:p>
            </text:list-item>
          </text:list>
        </text:list-item>
      </text:list>
      <text:h text:outline-level="3" text:style-name="divisiekop1">5. Wijze van gegevensverstrekking
                  </text:h>
      <text:list text:style-name="list-style-5">
        <text:list-item text:start-value="1">
          <text:p text:style-name="list.start"> Zorgaanbieders als genoemd in artikel 1 van deze regeling zijn verplicht eenmaal per maand de MDS zoals genoemd in artikel
                           4, elektronisch aan het DIS aan te leveren. Deze verplichting geldt alleen indien in de voorafgaande maand gedeclareerd is.
                           Deze maandelijkse levering dient plaats te vinden voor het einde van de opvolgende maand.
                        </text:p>
        </text:list-item>
        <text:list-item text:start-value="2">
          <text:p text:style-name="list.cont"> Voor aanlevering aan DIS dient gebruik gemaakt te worden van de meest recente aanleverstandaard die de technische vereisten
                           specificeert. Deze aanleverstandaard ligt vanaf de datum van inwerkingtreding van deze regeling bij de NZa ter inzage. Op
                           verzoek van een belanghebbende wordt dit format toegezonden. Het format kan tevens worden geraadpleegd op www.dbcinformatiesysteem.nl.
                        </text:p>
        </text:list-item>
        <text:list-item text:start-value="3">
          <text:p text:style-name="list.cont">Gegevenslevering bij DIS kan uitsluitend via de door DIS gespecificeerde methode en wordt na technische controle door DIS
                           voorzien van een ontvangstbevestiging. Deze ontvangstbevestiging volgt uit een technische toetsing en is daarmee geen inhoudelijke
                           goedkeuring.
                        </text:p>
        </text:list-item>
        <text:list-item text:start-value="4">
          <text:p text:style-name="list.end"> Mutaties en aanvullingen op de MDS-informatie van productie afgesloten in enig jaar (T) moeten uiterlijk voor 1 oktober van
                           het daaropvolgende jaar (T+1) aangeleverd worden bij DIS als onderdeel van de reguliere maandelijkse gegevenslevering. Per
                           1 oktober van dit opvolgende jaar (T+1) maakt DIS een jaarafsluiting van het voorafgaande jaar (T). Na deze datum is het niet
                           meer mogelijk MDS-informatie van het afgesloten jaar (T) aan te leveren.
                        </text:p>
        </text:list-item>
      </text:list>
      <text:h text:outline-level="3" text:style-name="divisiekop1">6. Intrekking oude regel(s)
                  </text:h>
      <text:p text:style-name="circulaire_divisie">Gelijktijdig met de inwerkingtreding van deze regeling wordt de regeling ‘verplichte aanlevering minimale dataset somatische
                     zorg’, met kenmerk CI/NR100.083, ingetrokken.
                  </text:p>
      <text:h text:outline-level="3" text:style-name="divisiekop1">7. Inwerkingtreding en citeerregel
                  </text:h>
      <text:p text:style-name="circulaire_divisie">Deze regeling treedt in werking met ingang van 1 januari 2012.Ingevolge artikel 20, tweede lid, onderdeel a, van de Wet marktordening
                     gezondheidszorg (Wmg) zal deze regeling in de Staatscourant worden geplaatst.
                  </text:p>
      <text:p text:style-name="circulaire_divisie">Deze regeling kan worden aangehaald als: ‘Regeling verplichte aanlevering minimale dataset medisch specialistische zorg (MDS)’.</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Algemeen
               </text:h>
      <text:p text:style-name="nota-toelichting">Het laten functioneren van de DBC-systematiek in het zorgveld en het goed uitvoeren van de taken van de Nederlandse Zorgautoriteit
                  (NZa) die voortvloeien uit de Wet marktordening gezondheidszorg (Wmg) vergen een betrouwbare, volledige en tijdige informatiestroom.
                  In het kader van de beperking van administratieve lasten en uit het oogpunt van doelmatigheid is daarnaast behoefte aan centrale
                  aanlevering, verwerking en doorlevering van de DBC-informatie. De minimale dataset (MDS) is vanuit dit gezichtspunt in samenspraak
                  met het veld ontwikkeld. De technische specificaties van de MDS zijn uitgewerkt in het document GA SZ 6.0 v 4.3: Standaard
                  voor DIS gegevensaanlevering DBC’s door aanbieders ziekenhuiszorg. Dit document is beschikbaar op www.dbcinformatiesysteem.nl
                  en ligt ter inzage bij de NZa.
               </text:p>
      <text:p text:style-name="nota-toelichting">Voorliggende regeling onder de naam ‘Regeling verplichte aanlevering minimale dataset medisch specialistische zorg (MDS)’,
                  hierna: de regeling, beschrijft welke informatie de NZa nodig heeft om haar wettelijke taken te kunnen uitvoeren. In deze
                  regeling wordt procedureel en inhoudelijk geregeld welke zorgaanbieders periodiek een zogenoemde minimale dataset dienen te
                  leveren aan een derde, het DBC-infomatiesysteem (DIS). Het DIS levert de MDS-gegevens door aan de NZa.
               </text:p>
      <text:h text:outline-level="3" text:style-name="divisiekop1">Belang van MDS
               </text:h>
      <text:p text:style-name="nota-toelichting">De MDS-gegevens zijn nodig voor de uitoefening van de NZa-taken ‘publiek onderhoud van DBC-zorgproduct prestatiebeschrijvingen
                  en DBC-tarieven’, ‘monitoring van marktontwikkelingen en interventie’ en voor ‘advisering van VWS’. Op grond van de Wmg is
                  de NZa niet beperkt in het gebruik van de dataset. De NZa mag de dataset ook gebruiken voor andere in deze toelichting niet
                  genoemde taken. Het ontbreken van een specifieke doelbinding binnen de Wmg voorkomt dat de NZa de MDS-informatie voor andere
                  taken opnieuw bij zorgaanbieders moet opvragen.
               </text:p>
      <text:p text:style-name="nota-toelichting">Onder de taak ‘publiek onderhoud van DBC-zorgproduct prestatiebeschrijvingen en DBC-tarieven’ wordt verstaan de uitvoering
                  van een deel van de NZa taken met betrekking tot het (tarief)onderhoud van het DBC-systeem, teneinde de publieke belangen
                  van de zorg te borgen. Onder de taak ‘monitoring van marktontwikkelingen en interventie’ wordt verstaan het monitoren en analyseren
                  van prijs- en volumeontwikkelingen en zo nodig ingrijpen op grond van taken en bevoegdheden in de Wmg.
               </text:p>
      <text:h text:outline-level="3" text:style-name="divisiekop1">Datakwaliteit
               </text:h>
      <text:p text:style-name="nota-toelichting">De kwaliteit van de data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
               </text:p>
      <text:h text:outline-level="3" text:style-name="divisiekop1">Handhaving
               </text:h>
      <text:p text:style-name="nota-toelichting">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
               </text:p>
      <text:h text:outline-level="3" text:style-name="divisiekop1">Overige zorgproducten
               </text:h>
      <text:p text:style-name="nota-toelichting">Voor een aantal zorgprestaties binnen de curatieve zorg geleverd door medisch specialisten is (nog) geen DBC-zorgproduct vastgesteld
                  terwijl er wel sprake is van een declarabel product. Ook is het mogelijk dat zorgactiviteiten separaat gedeclareerd worden
                  aan de patiënt of diens zorgverzekeraar. Deze zijn dus geen onderdeel van een DBC-zorgproduct profiel van een patiënt. In
                  deze beide situaties dienen de zorgactiviteiten als losse verrichtingen te worden aangeleverd aan DIS.
               </text:p>
      <text:h text:outline-level="3" text:style-name="divisiekop1">Onderlinge dienstverlening
               </text:h>
      <text:p text:style-name="nota-toelichting">Wanneer trajecten of zorgactiviteiten gedeclareerd worden aan een andere zorgverlener in het kader van onderlinge dienstverlening,
                  moeten deze niet als losse verrichtingen worden aangeleverd aan DIS. De hoofdbehandelaar neemt deze zorgactiviteiten mee in
                  het zorgprofiel, gekoppeld aan het zorgtraject, voor de patiënt, zodat hier een volledig beeld van de aan de patiënt geleverde
                  zorg ontstaat.
               </text:p>
      <text:p text:style-name="nota-toelichting">Gevolg van deze keuze is dat in geval van onderlinge dienstverlening de MDS een vertekend beeld geeft van de productie die
                  een zorgaanbieder zelf uitvoert. Door bij de zorgactiviteiten uitgevoerd als onderlinge dienstverlening in het zorgprofiel
                  aan te geven welke zorgaanbieder de uitvoerder is, kunnen gebruikers van de MDS toch een zuiver inzicht krijgen het geleverde
                  zorgvolume van individuele zorgaanbieders.
               </text:p>
      <text:p text:style-name="nota-toelichting">Bovenstaande keuze betekent dat bijvoorbeeld een diagnostische centra in de eigen MDS alleen die zorgactiviteiten opneemt
                  die gedeclareerd zijn aan patiënten of zorgverzekeraars. De andere zorgactiviteiten worden geregistreerd door de hoofdaanbieder
                  die het DBC-zorgproduct declareert en opneemt in de MDS. Door in de MDS bij de zorgactiviteiten uitgevoerd door derden ook
                  te vermelden wie de uitvoerder is, krijgen de NZa en de andere gebruikers van de MDS inzicht in totale zorg uitgevoerd in
                  het diagnostische centrum van dit voorbeeld, zonder dat dubbele registratie van de zorgactiviteiten bij onderlinge dienstverlening
                  ontstaat.
               </text:p>
      <text:h text:outline-level="3" text:style-name="divisiekop1">Locatiecode
               </text:h>
      <text:p text:style-name="nota-toelichting">Zorgaanbieders hebben steeds vaker meerdere locaties die soms ver uit elkaar liggen. Verder is bekend dat veel zorgaanbieders
                  werken aan specialisatie op de diverse locaties. Beide feiten maken dat het voor monitoranalyses van de NZa (reistijden en
                  beschikbaarheidanalyses) en ook voor fusiezaken en marktafbakeningen door de NZa van belang is te weten waar welke zorg wordt
                  uitgevoerd. Omdat de postcode van alleen de hoofdvestiging hierbij niet voldoende is, is de locatiecode van een optioneel
                  veld veranderd in een verplicht veld.
               </text:p>
      <text:h text:outline-level="3" text:style-name="divisiekop1">Vertrouwelijkheid, privacy en mededingingsaspecten
               </text:h>
      <text:p text:style-name="nota-toelichting">De MDS bevat informatie met een vertrouwelijk karakter. Daarom wordt de MDS via een technische versleuteling ontdaan van kenmerken
                  die herleidbaarheid naar de persoon mogelijk maken.
               </text:p>
      <text:p text:style-name="nota-toelichting">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
               </text:p>
      <text:p text:style-name="nota-toelichting">De NMa heeft het kader voor uitwisseling van gegevens uitgewerkt in de ‘Richtsnoeren samenwerking ondernemingen’. Deze richtsnoeren
                  zijn te vinden op de website van de NMa (www.nma.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
               </text:p>
      <text:p text:style-name="ondertekening">De Raad van Bestuur van de Nederlandse Zorgautoriteit,</text:p>
      <text:p text:style-name="ondertekening">T.W. Langejan,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