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2300*"/>
    </style:style>
    <style:style style:family="table-column" style:name="table.1.col3">
      <style:table-column-properties style:rel-column-width="2000*"/>
    </style:style>
    <style:style style:family="table-column" style:name="table.1.col4">
      <style:table-column-properties style:rel-column-width="1700*"/>
    </style:style>
  </office:automatic-styles>
  <office:body>
    <office:text>
      <text:p text:style-name="publicatie-titel">Staatscourant 2011, 22401</text:p>
      <text:p text:style-name="publicatie-titel.end">13 december 2011</text:p>
      <text:h text:outline-level="1" text:style-name="staatscourant_kop">Regeling van de Minister van Veiligheid en Justitie van 5 december 2011, nr. 5718095/11, houdende indexering van de griffierechten
            van de Wet griffierechten burgerlijke zaken (Regeling indexering griffierechten burgerlijke zaken 2012)
         </text:h>
      <text:p text:style-name="wie">De Minister van Veiligheid en Justitie,</text:p>
      <text:p text:style-name="considerans.al">Gelet op artikel 2 van de Wet griffierechten burgerlijke zaken;</text:p>
      <text:p text:style-name="afkondiging">Besluit:</text:p>
      <text:h text:outline-level="3" text:style-name="wijzig-artikel_kop">ARTIKEL I
               </text:h>
      <text:p text:style-name="wat">De Wet griffierechten burgerlijke zaken wordt als volgt gewijzigd:</text:p>
      <text:p text:style-name="lid"><text:span text:style-name="lidnr">A<text:tab/></text:span></text:p>
      <text:p text:style-name="wat">In artikel 17, eerste lid, wordt ‘€ 552’ vervangen door: € 566.</text:p>
      <text:p text:style-name="lid"><text:span text:style-name="lidnr">B<text:tab/></text:span></text:p>
      <text:p text:style-name="wat">In artikel 19, eerste lid, wordt ‘€ 329’ vervangen door: € 338.</text:p>
      <text:p text:style-name="lid"><text:span text:style-name="lidnr">C<text:tab/></text:span></text:p>
      <text:p text:style-name="wat">In artikel 22, eerste lid, wordt ‘€ 111’ vervangen door: € 114.</text:p>
      <text:p text:style-name="lid"><text:span text:style-name="lidnr">D<text:tab/></text:span></text:p>
      <text:p text:style-name="wat">In artikel 23, eerste lid, wordt ‘€ 167’ vervangen door: € 171.</text:p>
      <text:p text:style-name="lid"><text:span text:style-name="lidnr">E<text:tab/></text:span></text:p>
      <text:p text:style-name="wat">De als bijlage bij de wet gevoegde tabel betreffende griffierechten bij de sector kanton en de sector civiel van de rechtbank,
                     de gerechtshoven en de Hoge Raad komt te luiden:
                  </text:p>
      <text:section text:name="artikeltekst.d11186e212"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Aard c.q. hoogte van de vordering of het verzoek</text:p>
              </table:table-cell>
              <table:table-cell office:value-type="string">
                <text:p text:style-name="Table_20_Heading_Left">Griffierecht voor rechtspersonen</text:p>
              </table:table-cell>
              <table:table-cell office:value-type="string">
                <text:p text:style-name="Table_20_Heading_Left">Griffierecht voor natuurlijke personen</text:p>
              </table:table-cell>
              <table:table-cell office:value-type="string">
                <text:p text:style-name="Table_20_Heading_Left">Griffierecht voor on- en min vermogenden</text:p>
              </table:table-cell>
            </table:table-row>
          </table:table-header-rows>
          <table:table-row>
            <table:table-cell office:value-type="string" table:number-columns-spanned="4">
              <text:p text:style-name="Table_20_Contents_Left"><text:span text:style-name="vet">Griffierechten bij de Sector Kanton van de rechtbank</text:span></text:p>
            </table:table-cell>
          </table:table-row>
          <table:table-row>
            <table:table-cell office:value-type="string">
              <text:p text:style-name="Table_20_Contents_Left">Zaken met betrekking tot een vordering, dan wel een verzoek:</text:p>
            </table:table-cell>
            <table:table-cell office:value-type="string">
              <text:p text:style-name="Table_20_Contents_Left">€ 109</text:p>
            </table:table-cell>
            <table:table-cell office:value-type="string">
              <text:p text:style-name="Table_20_Contents_Left">€ 73</text:p>
            </table:table-cell>
            <table:table-cell office:value-type="string">
              <text:p text:style-name="Table_20_Contents_Left">€ 73</text:p>
            </table:table-cell>
          </table:table-row>
          <table:table-row>
            <table:table-cell office:value-type="string">
              <text:p text:style-name="Table_20_Contents_Left">– van onbepaalde waarde of</text:p>
            </table:table-cell>
            <table:table-cell office:value-type="string"/>
            <table:table-cell office:value-type="string"/>
            <table:table-cell office:value-type="string"/>
          </table:table-row>
          <table:table-row>
            <table:table-cell office:value-type="string">
              <text:p text:style-name="Table_20_Contents_Left">– met een beloop van niet meer dan € 500 in hoofdsom</text:p>
            </table:table-cell>
            <table:table-cell office:value-type="string"/>
            <table:table-cell office:value-type="string"/>
            <table:table-cell office:value-type="string"/>
          </table:table-row>
          <table:table-row>
            <table:table-cell office:value-type="string">
              <text:p text:style-name="Table_20_Contents_Left">Zaken met betrekking tot een vordering, dan wel een verzoek met een beloop van meer dan € 500 en niet meer dan € 12 500 in
                                       hoofdsom.
                                    </text:p>
            </table:table-cell>
            <table:table-cell office:value-type="string">
              <text:p text:style-name="Table_20_Contents_Left">€ 437</text:p>
            </table:table-cell>
            <table:table-cell office:value-type="string">
              <text:p text:style-name="Table_20_Contents_Left">€ 207</text:p>
            </table:table-cell>
            <table:table-cell office:value-type="string">
              <text:p text:style-name="Table_20_Contents_Left">€ 73</text:p>
            </table:table-cell>
          </table:table-row>
          <table:table-row>
            <table:table-cell office:value-type="string">
              <text:p text:style-name="Table_20_Contents_Left">Zaken met betrekking tot een vordering, dan wel een verzoek met een beloop van meer dan € 12 500 in hoofdsom.</text:p>
            </table:table-cell>
            <table:table-cell office:value-type="string">
              <text:p text:style-name="Table_20_Contents_Left">€ 873</text:p>
            </table:table-cell>
            <table:table-cell office:value-type="string">
              <text:p text:style-name="Table_20_Contents_Left">€ 437</text:p>
            </table:table-cell>
            <table:table-cell office:value-type="string">
              <text:p text:style-name="Table_20_Contents_Left">€ 73</text:p>
            </table:table-cell>
          </table:table-row>
          <table:table-row>
            <table:table-cell office:value-type="string" table:number-columns-spanned="4">
              <text:p text:style-name="Table_20_Contents_Left"><text:span text:style-name="vet">Griffierechten bij de Sector Civiel van de rechtbank</text:span></text:p>
            </table:table-cell>
          </table:table-row>
          <table:table-row>
            <table:table-cell office:value-type="string">
              <text:p text:style-name="Table_20_Contents_Left">Zaken met betrekking tot een vordering, dan wel een verzoek van onbepaalde waarde </text:p>
            </table:table-cell>
            <table:table-cell office:value-type="string">
              <text:p text:style-name="Table_20_Contents_Left">€ 575</text:p>
            </table:table-cell>
            <table:table-cell office:value-type="string">
              <text:p text:style-name="Table_20_Contents_Left">€ 267</text:p>
            </table:table-cell>
            <table:table-cell office:value-type="string">
              <text:p text:style-name="Table_20_Contents_Left">€ 73</text:p>
            </table:table-cell>
          </table:table-row>
          <table:table-row>
            <table:table-cell office:value-type="string">
              <text:p text:style-name="Table_20_Contents_Left">Zaken met betrekking tot een vordering, dan wel een verzoek met een beloop van meer dan € 25 000 en niet meer dan € 100 000
                                       in hoofdsom
                                    </text:p>
            </table:table-cell>
            <table:table-cell office:value-type="string">
              <text:p text:style-name="Table_20_Contents_Left">€ 1 789</text:p>
            </table:table-cell>
            <table:table-cell office:value-type="string">
              <text:p text:style-name="Table_20_Contents_Left">€ 821</text:p>
            </table:table-cell>
            <table:table-cell office:value-type="string">
              <text:p text:style-name="Table_20_Contents_Left">€ 73</text:p>
            </table:table-cell>
          </table:table-row>
          <table:table-row>
            <table:table-cell office:value-type="string">
              <text:p text:style-name="Table_20_Contents_Left">Zaken met betrekking tot een vordering, dan wel een verzoek met een beloop van meer dan € 100 000 in hoofdsom</text:p>
            </table:table-cell>
            <table:table-cell office:value-type="string">
              <text:p text:style-name="Table_20_Contents_Left">€ 3 621</text:p>
            </table:table-cell>
            <table:table-cell office:value-type="string">
              <text:p text:style-name="Table_20_Contents_Left">€ 1 436</text:p>
            </table:table-cell>
            <table:table-cell office:value-type="string">
              <text:p text:style-name="Table_20_Contents_Left">€ 73</text:p>
            </table:table-cell>
          </table:table-row>
          <table:table-row>
            <table:table-cell office:value-type="string" table:number-columns-spanned="4">
              <text:p text:style-name="Table_20_Contents_Left"><text:span text:style-name="vet">Griffierechten bij de Gerechtshoven</text:span></text:p>
            </table:table-cell>
          </table:table-row>
          <table:table-row>
            <table:table-cell office:value-type="string">
              <text:p text:style-name="Table_20_Contents_Left">Zaken met betrekking tot een vordering, dan wel een verzoek:</text:p>
            </table:table-cell>
            <table:table-cell office:value-type="string">
              <text:p text:style-name="Table_20_Contents_Left">€ 666</text:p>
            </table:table-cell>
            <table:table-cell office:value-type="string">
              <text:p text:style-name="Table_20_Contents_Left">€ 291</text:p>
            </table:table-cell>
            <table:table-cell office:value-type="string">
              <text:p text:style-name="Table_20_Contents_Left">€ 291</text:p>
            </table:table-cell>
          </table:table-row>
          <table:table-row>
            <table:table-cell office:value-type="string">
              <text:p text:style-name="Table_20_Contents_Left">– van onbepaalde waarde of</text:p>
            </table:table-cell>
            <table:table-cell office:value-type="string"/>
            <table:table-cell office:value-type="string"/>
            <table:table-cell office:value-type="string"/>
          </table:table-row>
          <table:table-row>
            <table:table-cell office:value-type="string">
              <text:p text:style-name="Table_20_Contents_Left">– met een beloop van niet meer € 12 500 in hoofdsom</text:p>
            </table:table-cell>
            <table:table-cell office:value-type="string"/>
            <table:table-cell office:value-type="string"/>
            <table:table-cell office:value-type="string"/>
          </table:table-row>
          <table:table-row>
            <table:table-cell office:value-type="string">
              <text:p text:style-name="Table_20_Contents_Left">Zaken met betrekking tot een vordering, dan wel een verzoek met een beloop van meer dan € 12 500 en niet meer dan € 100 000
                                       in hoofdsom
                                    </text:p>
            </table:table-cell>
            <table:table-cell office:value-type="string">
              <text:p text:style-name="Table_20_Contents_Left"> € 1 815</text:p>
            </table:table-cell>
            <table:table-cell office:value-type="string">
              <text:p text:style-name="Table_20_Contents_Left"> € 666</text:p>
            </table:table-cell>
            <table:table-cell office:value-type="string">
              <text:p text:style-name="Table_20_Contents_Left"> € 291</text:p>
            </table:table-cell>
          </table:table-row>
          <table:table-row>
            <table:table-cell office:value-type="string">
              <text:p text:style-name="Table_20_Contents_Left">Zaken met betrekking tot een vordering, dan wel een verzoek met een beloop van meer dan € 100 000 in hoofdsom</text:p>
            </table:table-cell>
            <table:table-cell office:value-type="string">
              <text:p text:style-name="Table_20_Contents_Left">€ 4 836</text:p>
            </table:table-cell>
            <table:table-cell office:value-type="string">
              <text:p text:style-name="Table_20_Contents_Left">€ 1 513</text:p>
            </table:table-cell>
            <table:table-cell office:value-type="string">
              <text:p text:style-name="Table_20_Contents_Left">€ 291</text:p>
            </table:table-cell>
          </table:table-row>
          <table:table-row>
            <table:table-cell office:value-type="string" table:number-columns-spanned="4">
              <text:p text:style-name="Table_20_Contents_Left"><text:span text:style-name="vet">Griffierechten bij de Hoge Raad</text:span></text:p>
            </table:table-cell>
          </table:table-row>
          <table:table-row>
            <table:table-cell office:value-type="string">
              <text:p text:style-name="Table_20_Contents_Left">Zaken met betrekking tot een vordering, dan wel een verzoek:</text:p>
            </table:table-cell>
            <table:table-cell office:value-type="string">
              <text:p text:style-name="Table_20_Contents_Left">€ 728</text:p>
            </table:table-cell>
            <table:table-cell office:value-type="string">
              <text:p text:style-name="Table_20_Contents_Left">€ 302</text:p>
            </table:table-cell>
            <table:table-cell office:value-type="string">
              <text:p text:style-name="Table_20_Contents_Left">€ 302</text:p>
            </table:table-cell>
          </table:table-row>
          <table:table-row>
            <table:table-cell office:value-type="string">
              <text:p text:style-name="Table_20_Contents_Left">– van onbepaalde waarde of</text:p>
            </table:table-cell>
            <table:table-cell office:value-type="string"/>
            <table:table-cell office:value-type="string"/>
            <table:table-cell office:value-type="string"/>
          </table:table-row>
          <table:table-row>
            <table:table-cell office:value-type="string">
              <text:p text:style-name="Table_20_Contents_Left">– met een beloop van niet meer  € 12 500 in hoofdsom</text:p>
            </table:table-cell>
            <table:table-cell office:value-type="string"/>
            <table:table-cell office:value-type="string"/>
            <table:table-cell office:value-type="string"/>
          </table:table-row>
          <table:table-row>
            <table:table-cell office:value-type="string">
              <text:p text:style-name="Table_20_Contents_Left">Zaken met betrekking tot een vordering, dan wel een verzoek met een beloop van meer dan € 12 500 en niet meer dan € 100 000
                                       in hoofdsom
                                    </text:p>
            </table:table-cell>
            <table:table-cell office:value-type="string">
              <text:p text:style-name="Table_20_Contents_Left"> € 2 418</text:p>
            </table:table-cell>
            <table:table-cell office:value-type="string">
              <text:p text:style-name="Table_20_Contents_Left"> € 728</text:p>
            </table:table-cell>
            <table:table-cell office:value-type="string">
              <text:p text:style-name="Table_20_Contents_Left"> € 302</text:p>
            </table:table-cell>
          </table:table-row>
          <table:table-row>
            <table:table-cell office:value-type="string">
              <text:p text:style-name="Table_20_Contents_Left">Zaken met betrekking tot een vordering, dan wel een verzoek met een beloop van meer dan € 100 000 in hoofdsom </text:p>
            </table:table-cell>
            <table:table-cell office:value-type="string">
              <text:p text:style-name="Table_20_Contents_Left">€ 6 047</text:p>
            </table:table-cell>
            <table:table-cell office:value-type="string">
              <text:p text:style-name="Table_20_Contents_Left">€ 1 815</text:p>
            </table:table-cell>
            <table:table-cell office:value-type="string">
              <text:p text:style-name="Table_20_Contents_Left">€ 302</text:p>
            </table:table-cell>
          </table:table-row>
        </table:table>
        <text:p/>
      </text:section>
      <text:h text:outline-level="3" text:style-name="artikel_kop">ARTIKEL II
                  </text:h>
      <text:p text:style-name="artikel">Ten aanzien van de griffierechten die verschuldigd zijn geworden vóór de datum van inwerkingtreding van deze regeling of die
                     rechtsgeldig zijn aangezegd op grond van de artikelen 111, tweede lid, onder k of 276, tweede lid, Rv voor de datum van inwerkingtreding
                     van deze regeling, blijft het griffierecht zoals het vóór die datum gold, van toepassing.
                  </text:p>
      <text:h text:outline-level="3" text:style-name="artikel_kop">ARTIKEL III
                  </text:h>
      <text:p text:style-name="artikel">Deze regeling treedt in werking met ingang van 1 januari 2012.</text:p>
      <text:h text:outline-level="3" text:style-name="artikel_kop">ARTIKEL IV
                  </text:h>
      <text:p text:style-name="artikel">Deze regeling wordt aangehaald als: Regeling indexering griffierechten burgerlijke zaken 2012.</text:p>
      <text:p text:style-name="slotformulering">Deze regeling zal met de toelichting in de Staatscourant worden geplaatst.</text:p>
      <text:p text:style-name="dagtekening">Den Haag, 5 december 2011</text:p>
      <text:p text:style-name="ondertekening">De Minister van Veiligheid en Justitie,</text:p>
      <text:p text:style-name="ondertekening.end">I.W. Opstelten. </text:p>
      <text:h text:outline-level="2" text:style-name="nota-toelichting_kop">TOELICHTING
               </text:h>
      <text:p text:style-name="alineagroep">De Wet griffierechten burgerlijke zaken (hierna: Wgbz) is per 1 november 2010 in werking getreden (Staatsblad 2010, 715). In artikel 2 Wgbz is bepaald dat de bedragen die in de wet en in de bij de wet behorende bijlage zijn genoemd, jaarlijks
                     met ingang van 1 januari bij ministeriële regeling kunnen worden gewijzigd voor zover de consumentenprijsindex daartoe aanleiding
                     geeft. Deze regeling strekt ertoe de griffierechten op grond van dit artikel te indexeren. De griffierechten worden geïndexeerd
                     met het percentage waarmee de consumentenprijsindex sinds de vorige indexering (vanaf 31 juli 2010) tot en met 31 juli 2011
                     is gestegen. Volgens berekeningen van het Centraal Bureau voor de Statistiek bedragen de consumentenprijsindexcijfers totalen
                     (alle huishoudens) sinds de vorige indexering (juli 2010): 106,46 en voor juli 2011: 109,23. Gedurende de periode van 31 augustus
                     2010 tot en met 31 juli 2011 is de consumentenprijsindex derhalve met 2,60% gestegen (109,23:106,46×100=2,60%).
                  </text:p>
      <text:p text:style-name="alineagroep.end">Derhalve worden in deze regeling de bedragen in de Wgbz en de daarbij behorende tabel met 2,60% verhoogd. De bedragen die
                     op deze wijze worden verkregen worden rekenkundig afgerond op hele euro’s. Voor enkele bedragen betekent dit dat zij ongewijzigd
                     blijven. Het betreft de bedragen die zijn genoemd in artikel 21, derde lid, en artikel 23, tweede en derde lid, Wgbz. Aan
                     onderhavige regeling is, vergeleken met de Regeling indexering griffierechten burgerlijke zaken 2011, een categorie zaken
                     toegevoegd. Het gaat om de derde categorie onder Griffierechten bij de Sector Kanton van de rechtbank, te weten de zaken met
                     betrekking tot een vordering, dan wel een verzoek met een beloop van meer dan € 12 500 in hoofdsom. Dit omdat de competentiegrens
                     voor zaken bij de kantonrechter per 1 juli 2011 is verhoogd naar € 25 000.
                  </text:p>
      <text:p text:style-name="nota-toelichting">Artikel II van deze regeling voorziet in een overgangsregeling ten aanzien van de griffierechten die verschuldigd zijn geworden
                  vóór de datum van inwerkingtreding van deze regeling of die rechtsgeldig zijn aangezegd op grond van de artikelen 111, tweede
                  lid, onder k of 276, tweede lid, Rv voor de datum van inwerkingtreding van deze regeling. Op deze gevallen is het griffierecht
                  van toepassing zoals dat gold voor de inwerkingtreding van deze regeling.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