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00</text:p>
      <text:p text:style-name="publicatie-titel.end">12 december 2011</text:p>
      <text:h text:outline-level="1" text:style-name="staatscourant_kop">Besluit vergunningsaanvraag (ANT/11/003) op grond van Wet bescherming Antarctica
         </text:h>
      <text:p text:style-name="circulaire-tekst">De Teammanager Uitvoering van Dienst Regelingen laat namens de Staatssecretaris van Infrastructuur en Milieu weten dat het
                  volgende ontwerpbesluit is genomen.
               </text:p>
      <text:h text:outline-level="3" text:style-name="divisiekop1">Welke aanvragen zijn ontvangen?
                  </text:h>
      <text:p text:style-name="circulaire_divisie">Op 8 september 2011 is van de heer Schepers een vergunningsaanvraag (ANT/11/003) op grond van de Wet bescherming Antarctica
                     ontvangen. De aanvraag heeft betrekking op het ondernemen van een zeilreis in het Antarctisch gebied met een eigen zeiljacht.
                     De vergunning is aangevraagd voor de periode van 12 januari 2012 tot en met 14 februari 2012.
                  </text:p>
      <text:p text:style-name="circulaire_divisie">Na deze bekendmaking kunt u het ontwerpbesluit gedurende zes weken inzien. U heeft gedurende deze zes weken de tijd om een
                     gemotiveerde zienswijze in te dienen. U kunt uw schriftelijke zienswijze richten aan Dienst Regelingen, Vergunningen en Ontheffingen
                     Uitvoering, Postbus 19530, 2500 CM Den Haag. Vermeld in uw zienswijze om welk besluit het gaat.
                  </text:p>
      <text:h text:outline-level="3" text:style-name="divisiekop1">Hoe verloopt de procedure?
                  </text:h>
      <text:p text:style-name="circulaire_divisie">Deze aanvragen doorlopen de uniforme openbare voorbereidingsprocedure. De Teammanager Uitvoering van Dienst Regelingen is
                     van plan de vergunning toe te kennen.
                  </text:p>
      <text:h text:outline-level="3" text:style-name="divisiekop1">Wilt u meer informatie?
                  </text:h>
      <text:p text:style-name="circulaire_divisie">Wilt u het besluit inzien of een mondelinge toelichting? Bel dan met mevrouw J. de Jongh van Dienst Regelingen: (070) 378 6253
                     op werkdagen tussen 9.00 en 16.00 uur.
                  </text:p>
      <text:p text:style-name="circulaire_divisie">0800-22 333 22 | www.drloket.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ergunningsaanvraag (ANT/11/003) op grond van Wet bescherming Antarctic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ergunningsaanvraag (ANT/11/003) op grond van Wet bescherming Antarctica</dc:title>
  </office:meta>
</office:document-meta>
</file>