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97</text:p>
      <text:p text:style-name="publicatie-titel.end">20 december 2011</text:p>
      <text:h text:outline-level="1" text:style-name="staatscourant_kop">Besluit van de Minister van Economische Zaken, Landbouw en Innovatie van 21 november 2011, nr. DBV/1110417, tot digitale vervanging
            van archiefbescheiden
         </text:h>
      <text:p text:style-name="wie">De Minister van Economische Zaken, Landbouw en Innovatie,</text:p>
      <text:p text:style-name="considerans.al">Gelet op artikel 7 van de Archiefwet 1995;</text:p>
      <text:p text:style-name="considerans.al">Gezien de machtiging van de Staatssecretaris van Onderwijs, Cultuur en Wetenschap van 31 augustus 2011, kenmerk C/S&amp;A/8463;</text:p>
      <text:p text:style-name="afkondiging">Besluit:</text:p>
      <text:h text:outline-level="3" text:style-name="artikel_kop">Artikel 1
                  </text:h>
      <text:list text:style-name="list-style-1">
        <text:list-item text:start-value="1">
          <text:p text:style-name="list.start"> De volgende archiefbescheiden, die niet voor vernietiging in aanmerking komen, routinematig, digitaal te vervangen:
                        </text:p>
          <text:list>
            <text:list-item text:start-value="1">
              <text:p text:style-name="list.start">archiefbescheiden die zijn opgenomen in het informatiesysteem ATLAS en die zijn ontvangen of opgemaakt voorafgaand aan de
                                 inwerkingtreding van dit besluit, en zaken betreffen die nog niet zijn afgedaan of
                              </text:p>
            </text:list-item>
            <text:list-item text:start-value="2">
              <text:p text:style-name="list.cont">archiefbescheiden die zullen worden vervangen of opgemaakt in de periode tot en met vijf jaar na de inwerkingtreding van dit
                                 besluit.
                              </text:p>
            </text:list-item>
          </text:list>
        </text:list-item>
        <text:list-item text:start-value="2">
          <text:p text:style-name="list.end"> Het vervangen geschiedt overeenkomstig de eisen van de bijlage van de Beleidsregel digitale vervanging archiefbescheiden
                           en met inachtneming van de waarde en het belang, bedoeld in artikel 2, eerste lid, onderdeel c onderscheidenlijk d, van het
                           Archiefbesluit 1995, alsmede de bepalingen van artikel 4, tweede en derde lid, van de Beleidsregel digitale vervanging archiefbescheiden.
                        </text:p>
        </text:list-item>
      </text:list>
      <text:h text:outline-level="3" text:style-name="artikel_kop">Artikel 2
                  </text:h>
      <text:p text:style-name="artikel">De vervanging vindt plaats door middel van een digitale kopie. De originele papieren archiefbescheiden zullen aansluitend
                     worden vernietigd. De digitaal opgeslagen archiefbescheiden zullen gedurende de vastgestelde bewaartermijnen in goede, geordende
                     en toegankelijke staat worden bewaard.
                  </text:p>
      <text:h text:outline-level="3" text:style-name="artikel_kop">Artikel 3
                  </text:h>
      <text:p text:style-name="artikel">De wijze waarop vervanging geschiedt is vastgelegd in het Handboek digitale vervanging archiefbescheiden ATLAS dat als bijlage
                     bij dit besluit is opgenomen.
                  </text:p>
      <text:h text:outline-level="3" text:style-name="artikel_kop">Artikel 4
                  </text:h>
      <text:p text:style-name="artikel">Dit besluit treedt in werking met ingang van 1 december 2011.</text:p>
      <text:p text:style-name="slotformulering">Dit besluit zal in de Staatscourant worden geplaatst. De bijlage van dit besluit ligt ter inzage bij de directie Bedrijfsvoering
                     van het Ministerie van Economische Zaken, Landbouw en Innovatie.
                  </text:p>
      <text:p text:style-name="dagtekening">Den Haag, 21 november 2011</text:p>
      <text:p text:style-name="ondertekening">
                     De Minister van Economische Zaken, Landbouw en Innovatie,
                  </text:p>
      <text:p text:style-name="ondertekening">namens deze:</text:p>
      <text:p text:style-name="ondertekening">A.J.M. Kerkvliet RE RA, </text:p>
      <text:p text:style-name="ondertekening.end">
                     directeur Bedrijfsvoering (voormalig EZ).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