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79</text:p>
      <text:p text:style-name="publicatie-titel.end">13 december 2011</text:p>
      <text:h text:outline-level="1" text:style-name="staatscourant_kop">Verordening tot wijziging van de Pensioenverordening voor registerloodsen
         </text:h>
      <text:p text:style-name="wie">De ledenvergadering van de Nederlandse Loodsencorporatie;</text:p>
      <text:p text:style-name="considerans.al">Gelet op artikel 15, eerste lid, onderdeel c, en artikel 16 van de Loodsenwet;</text:p>
      <text:p text:style-name="afkondiging">Besluit:</text:p>
      <text:h text:outline-level="3" text:style-name="wijzig-artikel_kop">ARTIKEL I
               </text:h>
      <text:p text:style-name="wat">Artikel 4, vierde lid komt te luiden:</text:p>
      <text:section text:name="artikeltekst.d6830e146" text:style-name="wijziging.block">
        <text:list text:style-name="list-style-1">
          <text:list-item text:start-value="4">
            <text:p text:style-name="list.single"> De algemene raad draagt, steeds wanneer daartoe aanleiding bestaat, een door de ledenvergadering van de Nederlandse Loodsencorporatie,
                              overeenkomstig het eerste lid, benoemde vertegenwoordiger van de Nederlandse Loodsencorporatie, voor aan het bestuur van de
                              Stichting Beroepspensioenfonds loodsen voor benoeming als bestuurslid van die stichting. Iedere voordracht van een vertegenwoordiger
                              vindt plaats voor een termijn van maximaal 4 jaren. Bij afloop van de benoemingstermijn kan, met inachtneming van het eerste
                              en tweede lid, driemaal een voordracht voor herbenoeming plaatsvinden, elk voor maximaal vier jaar.
                           </text:p>
          </text:list-item>
        </text:list>
      </text:section>
      <text:h text:outline-level="3" text:style-name="artikel_kop">ARTIKEL II
                  </text:h>
      <text:list text:style-name="list-style-2">
        <text:list-item text:start-value="1">
          <text:p text:style-name="list.start"> Degenen die op 31 december 2009 reeds zitting hebben in het bestuur van de Stichting Beroepspensioenfonds Loodsen en daarna
                           niet zijn herbenoemd blijven in deze functie benoemd als vertegenwoordiger van de Nederlandse Loodsencorporatie voor de termijn
                           zoals die is vastgesteld op grond van artikel 4 van de Pensioenverordening voor registerloodsen zoals dat artikel luidde voor
                           de inwerkingtreding van deze verordening.
                        </text:p>
        </text:list-item>
        <text:list-item text:start-value="2">
          <text:p text:style-name="list.cont"> De in het eerste lid bedoelde bestuursleden die benoemd zijn voor een eerste zittingstermijn van acht jaar kunnen bij afloop
                           van hun benoemingstermijn nog maximaal tweemaal voorgedragen worden voor herbenoeming, elk voor maximaal vier jaar, doch niet
                           meer dan in totaal zestien aaneengesloten benoemingsjaren.
                        </text:p>
        </text:list-item>
        <text:list-item text:start-value="3">
          <text:p text:style-name="list.end"> De in het eerste lid bedoelde bestuursleden die benoemd zijn voor de tweede zittingstermijn van acht jaar kunnen na afloop
                           van de benoemingstermijn niet meer worden voorgedragen voor herbenoeming.
                        </text:p>
        </text:list-item>
      </text:list>
      <text:h text:outline-level="3" text:style-name="artikel_kop">ARTIKEL III
                  </text:h>
      <text:p text:style-name="artikel">Deze verordening treedt in werking met ingang van de tweede dag na de dagtekening van de Staatscourant waarin zij wordt geplaatst.</text:p>
      <text:p text:style-name="slotformulering">Aldus vastgesteld door de ledenvergadering van de Nederlandse Loodsencorporatie op 29 november 2011 te Rotterdam.</text:p>
      <text:p text:style-name="ondertekening.end">De Nederlandse Loodsencorpor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ordening tot wijziging van de Pensioenverordening voor registerlood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tot wijziging van de Pensioenverordening voor registerloodsen</dc:title>
  </office:meta>
</office:document-meta>
</file>