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377</text:p>
      <text:p text:style-name="publicatie-titel.end">13 december 2011</text:p>
      <text:h text:outline-level="1" text:style-name="staatscourant_kop">Regeling van de Minister van Veiligheid en Justitie van 5 december 2011, nr. 5717983/11, houdende wijziging van de Regeling
            DNA-onderzoek in strafzaken
         </text:h>
      <text:p text:style-name="wie">De Minister van Veiligheid en Justitie,</text:p>
      <text:p text:style-name="considerans.al">Gelet op de artikelen 4, derde lid, 5, vijfde lid, en 8, derde lid, van het Besluit DNA-onderzoek in strafzaken;</text:p>
      <text:p text:style-name="afkondiging">Besluit:</text:p>
      <text:h text:outline-level="3" text:style-name="wijzig-artikel_kop">ARTIKEL I
               </text:h>
      <text:p text:style-name="wat">In artikel 7 van de Regeling DNA-onderzoek in strafzaken vervallen de woorden ‘met de opdruk ‘‘NFI, Nederlands Forensisch
                  Instituut, Ministerie van Justitie’’’.
               </text:p>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nota-toelichting">Het Besluit DNA-onderzoek in strafzaken schrijft voor dat de verpakking met het van verdachten, veroordeelden en derden afgenomen
                  celmateriaal en de verpakking met de inbeslaggenomen voorwerpen met celmateriaal, met behulp waarvan dit celmateriaal naar
                  het Nederlands Forensisch Instituut wordt vervoerd, is afgesloten met een of meer sluitzegels. De artikelen 4, derde lid,
                  5, vijfde lid, en 8, derde lid, van het Besluit DNA-onderzoek in strafzaken bepalen dat bij ministeriële regeling nadere regels
                  worden gesteld inzake de sluitzegels. In artikel 7 van de Regeling DNA-onderzoek in strafzaken is beschreven aan welke eisen
                  deze zegels dienen te voldoen. Door middel van onderhavige wijzigingsregeling komen deze eisen deels te vervallen. Met deze
                  regeling is niet langer vereist dat het zegel de opdruk ‘NFI, Nederlands Forensisch Instituut, Ministerie van Justitie’, vermeldt.
                  Deze voorwaarde maakte het sluitzegel voor de politie onnodig kostbaar,  terwijl deze voorwaarde uit een oogpunt van een betrouwbaar
                  en zorgvuldig vervoer niet nodig is. Dit tekstuele vereiste heeft immers geen meerwaarde voor het doel van het sluitzegel,
                  namelijk het waarborgen van de zogenaamde ‘chain of custody’. In de nieuwe situatie is het daarom voldoende dat de zegel zelfklevend,
                  elastisch en fraudebestendig is. Het vervallen van de opdruk levert daarmee voor de praktijk een aanzienlijke kostenbesparing
                  op. 
               </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