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200*"/>
    </style:style>
    <style:style style:family="table-column" style:name="table.1.col3">
      <style:table-column-properties style:rel-column-width="1100*"/>
    </style:style>
  </office:automatic-styles>
  <office:body>
    <office:text>
      <text:p text:style-name="publicatie-titel">Staatscourant 2011, 22370</text:p>
      <text:p text:style-name="publicatie-titel.end">14 december 2011</text:p>
      <text:h text:outline-level="1" text:style-name="staatscourant_kop">Regeling van de Staatssecretaris van Economische Zaken, Landbouw en Innovatie van 13 december 2011, nummer 244380, houdende
            wijziging van de Regeling werkzaamheden Raad voor plantenrassen in verband met de aanpassing van enkele tarieven
         </text:h>
      <text:p text:style-name="wie">De Staatssecretaris van Economische Zaken, Landbouw en Innovatie,</text:p>
      <text:p text:style-name="considerans.al">Gelet op artikel 6 van de Zaaizaad- en plantgoedwet 2005;</text:p>
      <text:p text:style-name="afkondiging">Besluit:</text:p>
      <text:h text:outline-level="3" text:style-name="wijzig-artikel_kop">ARTIKEL I
               </text:h>
      <text:p text:style-name="wat">De Regeling werkzaamheden Raad voor plantenrassen wordt als volgt gewijzigd:</text:p>
      <text:p text:style-name="lid"><text:span text:style-name="lidnr">A<text:tab/></text:span></text:p>
      <text:p text:style-name="wat">Na artikel 1 wordt een artikel ingevoegd, luidende:</text:p>
      <text:section text:name="artikel.d475e223" text:style-name="wijziging.block">
        <text:h text:outline-level="4" text:style-name="artikel_kop">Artikel 1a
                        </text:h>
        <text:p text:style-name="artikel">Deze regeling is mede gebaseerd op artikel 14 van de Kaderwet zelfstandige bestuursorganen.</text:p>
      </text:section>
      <text:p text:style-name="lid"><text:span text:style-name="lidnr">B<text:tab/></text:span></text:p>
      <text:p text:style-name="wat">Artikel 17 wordt gewijzigd als volgt:</text:p>
      <text:p text:style-name="wat-labeled">1. In het eerste lid wordt ‘€ 400’ vervangen door: € 410,–.
                     </text:p>
      <text:p text:style-name="wat-labeled">2. In het tweede lid wordt ‘€ 51’ vervangen door: € 52,–.
                     </text:p>
      <text:p text:style-name="lid"><text:span text:style-name="lidnr">C<text:tab/></text:span></text:p>
      <text:p text:style-name="wat">In artikel 26, eerste lid, wordt ‘€ 68’ vervangen door: € 70,–.</text:p>
      <text:p text:style-name="lid"><text:span text:style-name="lidnr">D<text:tab/></text:span></text:p>
      <text:p text:style-name="wat">In artikel 27 wordt ‘€ 68’ vervangen door: € 70,–.</text:p>
      <text:p text:style-name="lid"><text:span text:style-name="lidnr">E<text:tab/></text:span></text:p>
      <text:p text:style-name="wat">In artikel 28 wordt ‘€ 68’ vervangen door: € 70,–.</text:p>
      <text:p text:style-name="lid"><text:span text:style-name="lidnr">F<text:tab/></text:span></text:p>
      <text:p text:style-name="wat">In artikel 29 wordt ‘€ 22’ vervangen door: € 22,50.</text:p>
      <text:p text:style-name="lid"><text:span text:style-name="lidnr">G<text:tab/></text:span></text:p>
      <text:p text:style-name="wat">In artikel 30 wordt ‘€ 22’ vervangen door: € 22,50.</text:p>
      <text:p text:style-name="lid"><text:span text:style-name="lidnr">H<text:tab/></text:span></text:p>
      <text:p text:style-name="wat">In artikel 31 wordt ‘€ 7,70’ vervangen door: € 7,85.</text:p>
      <text:p text:style-name="lid"><text:span text:style-name="lidnr">I<text:tab/></text:span></text:p>
      <text:p text:style-name="wat">Artikel 32 wordt gewijzigd als volgt:</text:p>
      <text:p text:style-name="wat-labeled">1. In het eerste lid, wordt ‘€ 3,65’ vervangen door: € 3,70.
                     </text:p>
      <text:p text:style-name="wat-labeled">2. Het tweede en vierde lid vervallen, onder vernummering van het derde lid tot tweede lid.
                     </text:p>
      <text:p text:style-name="lid"><text:span text:style-name="lidnr">J<text:tab/></text:span></text:p>
      <text:p text:style-name="wat">In hoofdstuk 6 vervalt artikel 42a.</text:p>
      <text:p text:style-name="lid"><text:span text:style-name="lidnr">K<text:tab/></text:span></text:p>
      <text:p text:style-name="wat">Na hoofdstuk 6 wordt een hoofdstuk ingevoegd, luidende:</text:p>
      <text:section text:name="wijzig-divisie.d475e370" text:style-name="wijzig-divisie">
        <text:h text:outline-level="4" text:style-name="wijzig-divisie_kop.kopopmaak_vet">HOOFDSTUK 6A. VACATIEGELDEN EN REIS- EN VERBLIJFKOSTENVERGOEDING
                        </text:h>
        <text:h text:outline-level="5" text:style-name="artikel_kop">Artikel 42a
                           </text:h>
        <text:p text:style-name="artikel">De leden van de Raad, met uitzondering van de voorzitter en de secretaris, ontvangen voor een zitting van de Raad een vacatiegeld
                              van € 150,– per dag.
                           </text:p>
        <text:h text:outline-level="5" text:style-name="artikel_kop">Artikel 42b
                           </text:h>
        <text:p text:style-name="artikel">De reis- en verblijfkosten van de leden van de Raad, met uitzondering van de secretaris worden per zittingsdag vergoed op
                              basis van het Reisbesluit binnenland.
                           </text:p>
      </text:section>
      <text:p text:style-name="lid"><text:span text:style-name="lidnr">L<text:tab/></text:span></text:p>
      <text:p text:style-name="wat">In hoofdstuk 7 wordt artikel 42a genummerd artikel 42c.</text:p>
      <text:p text:style-name="lid"><text:span text:style-name="lidnr">M<text:tab/></text:span></text:p>
      <text:p text:style-name="wat">Bijlage 1, behorende bij artikel 21, eerste lid, komt te luiden:</text:p>
      <text:section text:name="wijzig-divisie.d475e420" text:style-name="wijzig-divisie">
        <text:h text:outline-level="4" text:style-name="wijzig-divisie_kop.kopopmaak_vet">BIJLAGE 1 BEHORENDE BIJ ARTIKEL 21, EERSTE LID, VAN DE REGELING WERKZAAMHEDEN RAAD VOOR PLANTENRASS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r.</text:p>
              </table:table-cell>
              <table:table-cell office:value-type="string">
                <text:p text:style-name="Table_20_Heading_Left">Gewasgroep</text:p>
              </table:table-cell>
              <table:table-cell office:value-type="string">
                <text:p text:style-name="Table_20_Heading_Left">Bedrag</text:p>
              </table:table-cell>
            </table:table-row>
          </table:table-header-rows>
          <table:table-row>
            <table:table-cell office:value-type="string"/>
            <table:table-cell office:value-type="string">
              <text:p text:style-name="Table_20_Contents_Left"><text:span text:style-name="vet">Landbouwgewassen</text:span></text:p>
            </table:table-cell>
            <table:table-cell office:value-type="string"/>
          </table:table-row>
          <table:table-row>
            <table:table-cell office:value-type="string">
              <text:p text:style-name="Table_20_Contents_Left">1</text:p>
            </table:table-cell>
            <table:table-cell office:value-type="string">
              <text:p text:style-name="Table_20_Contents_Left">Zaadgewassen</text:p>
            </table:table-cell>
            <table:table-cell office:value-type="string">
              <text:p text:style-name="Table_20_Contents_Left">€ 1460</text:p>
            </table:table-cell>
          </table:table-row>
          <table:table-row>
            <table:table-cell office:value-type="string">
              <text:p text:style-name="Table_20_Contents_Left">2</text:p>
            </table:table-cell>
            <table:table-cell office:value-type="string">
              <text:p text:style-name="Table_20_Contents_Left">Vegetatief vermeerderde gewassen</text:p>
            </table:table-cell>
            <table:table-cell office:value-type="string">
              <text:p text:style-name="Table_20_Contents_Left">€ 1715</text:p>
            </table:table-cell>
          </table:table-row>
          <table:table-row>
            <table:table-cell office:value-type="string">
              <text:p text:style-name="Table_20_Contents_Left">3</text:p>
            </table:table-cell>
            <table:table-cell office:value-type="string">
              <text:p text:style-name="Table_20_Contents_Left">Oliehoudende gewassen</text:p>
            </table:table-cell>
            <table:table-cell office:value-type="string">
              <text:p text:style-name="Table_20_Contents_Left">€ 1855</text:p>
            </table:table-cell>
          </table:table-row>
          <table:table-row>
            <table:table-cell office:value-type="string">
              <text:p text:style-name="Table_20_Contents_Left">4</text:p>
            </table:table-cell>
            <table:table-cell office:value-type="string">
              <text:p text:style-name="Table_20_Contents_Left">Grasgewassen</text:p>
            </table:table-cell>
            <table:table-cell office:value-type="string">
              <text:p text:style-name="Table_20_Contents_Left">€ 1835</text:p>
            </table:table-cell>
          </table:table-row>
          <table:table-row>
            <table:table-cell office:value-type="string">
              <text:p text:style-name="Table_20_Contents_Left">5</text:p>
            </table:table-cell>
            <table:table-cell office:value-type="string">
              <text:p text:style-name="Table_20_Contents_Left">Bieten</text:p>
            </table:table-cell>
            <table:table-cell office:value-type="string">
              <text:p text:style-name="Table_20_Contents_Left">€ 1615</text:p>
            </table:table-cell>
          </table:table-row>
          <table:table-row>
            <table:table-cell office:value-type="string">
              <text:p text:style-name="Table_20_Contents_Left">6</text:p>
            </table:table-cell>
            <table:table-cell office:value-type="string">
              <text:p text:style-name="Table_20_Contents_Left">Vezelgewassen</text:p>
            </table:table-cell>
            <table:table-cell office:value-type="string">
              <text:p text:style-name="Table_20_Contents_Left">€ 2145</text:p>
            </table:table-cell>
          </table:table-row>
          <table:table-row>
            <table:table-cell office:value-type="string">
              <text:p text:style-name="Table_20_Contents_Left">7</text:p>
            </table:table-cell>
            <table:table-cell office:value-type="string">
              <text:p text:style-name="Table_20_Contents_Left">Gewassen met bijzonder onderzoeksprogramma</text:p>
            </table:table-cell>
            <table:table-cell office:value-type="string">
              <text:p text:style-name="Table_20_Contents_Left">€ 1695</text:p>
            </table:table-cell>
          </table:table-row>
          <table:table-row>
            <table:table-cell office:value-type="string">
              <text:p text:style-name="Table_20_Contents_Left">8</text:p>
            </table:table-cell>
            <table:table-cell office:value-type="string">
              <text:p text:style-name="Table_20_Contents_Left">Andere landbouwgewassen</text:p>
            </table:table-cell>
            <table:table-cell office:value-type="string">
              <text:p text:style-name="Table_20_Contents_Left">€ 1855</text:p>
            </table:table-cell>
          </table:table-row>
          <table:table-row>
            <table:table-cell office:value-type="string"/>
            <table:table-cell office:value-type="string">
              <text:p text:style-name="Table_20_Contents_Left"><text:span text:style-name="vet">Siergewassen</text:span></text:p>
            </table:table-cell>
            <table:table-cell office:value-type="string"/>
          </table:table-row>
          <table:table-row>
            <table:table-cell office:value-type="string">
              <text:p text:style-name="Table_20_Contents_Left">9</text:p>
            </table:table-cell>
            <table:table-cell office:value-type="string">
              <text:p text:style-name="Table_20_Contents_Left">Gewassen met levende referentiecollectie, onderzoek onder glas, lange teelt</text:p>
            </table:table-cell>
            <table:table-cell office:value-type="string">
              <text:p text:style-name="Table_20_Contents_Left">€ 2355</text:p>
            </table:table-cell>
          </table:table-row>
          <table:table-row>
            <table:table-cell office:value-type="string">
              <text:p text:style-name="Table_20_Contents_Left">10</text:p>
            </table:table-cell>
            <table:table-cell office:value-type="string">
              <text:p text:style-name="Table_20_Contents_Left">Gewassen met levende referentiecollectie, onderzoek onder glas, korte teelt</text:p>
            </table:table-cell>
            <table:table-cell office:value-type="string">
              <text:p text:style-name="Table_20_Contents_Left">€ 2245</text:p>
            </table:table-cell>
          </table:table-row>
          <table:table-row>
            <table:table-cell office:value-type="string">
              <text:p text:style-name="Table_20_Contents_Left">11</text:p>
            </table:table-cell>
            <table:table-cell office:value-type="string">
              <text:p text:style-name="Table_20_Contents_Left">Gewassen met levende referentiecollectie, veldonderzoek, lange teelt</text:p>
            </table:table-cell>
            <table:table-cell office:value-type="string">
              <text:p text:style-name="Table_20_Contents_Left">€ 1975</text:p>
            </table:table-cell>
          </table:table-row>
          <table:table-row>
            <table:table-cell office:value-type="string">
              <text:p text:style-name="Table_20_Contents_Left">12</text:p>
            </table:table-cell>
            <table:table-cell office:value-type="string">
              <text:p text:style-name="Table_20_Contents_Left">Gewassen met levende referentiecollectie, veldonderzoek, korte teelt</text:p>
            </table:table-cell>
            <table:table-cell office:value-type="string">
              <text:p text:style-name="Table_20_Contents_Left">€ 1530</text:p>
            </table:table-cell>
          </table:table-row>
          <table:table-row>
            <table:table-cell office:value-type="string">
              <text:p text:style-name="Table_20_Contents_Left">13</text:p>
            </table:table-cell>
            <table:table-cell office:value-type="string">
              <text:p text:style-name="Table_20_Contents_Left">Gewassen zonder levende referentiecollectie, onderzoek onder glas, lange teelt</text:p>
            </table:table-cell>
            <table:table-cell office:value-type="string">
              <text:p text:style-name="Table_20_Contents_Left">€ 1890</text:p>
            </table:table-cell>
          </table:table-row>
          <table:table-row>
            <table:table-cell office:value-type="string">
              <text:p text:style-name="Table_20_Contents_Left">14</text:p>
            </table:table-cell>
            <table:table-cell office:value-type="string">
              <text:p text:style-name="Table_20_Contents_Left">Gewassen zonder levende referentiecollectie, onderzoek onder glas, korte teelt</text:p>
            </table:table-cell>
            <table:table-cell office:value-type="string">
              <text:p text:style-name="Table_20_Contents_Left">€ 1685</text:p>
            </table:table-cell>
          </table:table-row>
          <table:table-row>
            <table:table-cell office:value-type="string">
              <text:p text:style-name="Table_20_Contents_Left">15</text:p>
            </table:table-cell>
            <table:table-cell office:value-type="string">
              <text:p text:style-name="Table_20_Contents_Left">Gewassen zonder levende referentiecollectie, veldonderzoek, lange teelt</text:p>
            </table:table-cell>
            <table:table-cell office:value-type="string">
              <text:p text:style-name="Table_20_Contents_Left">€ 1635</text:p>
            </table:table-cell>
          </table:table-row>
          <table:table-row>
            <table:table-cell office:value-type="string">
              <text:p text:style-name="Table_20_Contents_Left">16</text:p>
            </table:table-cell>
            <table:table-cell office:value-type="string">
              <text:p text:style-name="Table_20_Contents_Left">Gewassen zonder levende referentiecollectie, veldonderzoek, korte teelt</text:p>
            </table:table-cell>
            <table:table-cell office:value-type="string">
              <text:p text:style-name="Table_20_Contents_Left">€ 1635</text:p>
            </table:table-cell>
          </table:table-row>
          <table:table-row>
            <table:table-cell office:value-type="string"/>
            <table:table-cell office:value-type="string">
              <text:p text:style-name="Table_20_Contents_Left"><text:span text:style-name="vet">Groentegewassen</text:span></text:p>
            </table:table-cell>
            <table:table-cell office:value-type="string"/>
          </table:table-row>
          <table:table-row>
            <table:table-cell office:value-type="string">
              <text:p text:style-name="Table_20_Contents_Left">20</text:p>
            </table:table-cell>
            <table:table-cell office:value-type="string">
              <text:p text:style-name="Table_20_Contents_Left">Gewassen, veldonderzoek</text:p>
            </table:table-cell>
            <table:table-cell office:value-type="string">
              <text:p text:style-name="Table_20_Contents_Left">€ 1775</text:p>
            </table:table-cell>
          </table:table-row>
          <table:table-row>
            <table:table-cell office:value-type="string">
              <text:p text:style-name="Table_20_Contents_Left">21</text:p>
            </table:table-cell>
            <table:table-cell office:value-type="string">
              <text:p text:style-name="Table_20_Contents_Left">Gewassen, onderzoek onder glas</text:p>
            </table:table-cell>
            <table:table-cell office:value-type="string">
              <text:p text:style-name="Table_20_Contents_Left">€ 2250</text:p>
            </table:table-cell>
          </table:table-row>
          <table:table-row>
            <table:table-cell office:value-type="string"/>
            <table:table-cell office:value-type="string">
              <text:p text:style-name="Table_20_Contents_Left"><text:span text:style-name="vet">Fruitgewassen</text:span></text:p>
            </table:table-cell>
            <table:table-cell office:value-type="string"/>
          </table:table-row>
          <table:table-row>
            <table:table-cell office:value-type="string">
              <text:p text:style-name="Table_20_Contents_Left">24</text:p>
            </table:table-cell>
            <table:table-cell office:value-type="string">
              <text:p text:style-name="Table_20_Contents_Left">Fruitgewassen</text:p>
            </table:table-cell>
            <table:table-cell office:value-type="string">
              <text:p text:style-name="Table_20_Contents_Left">€ 2475</text:p>
            </table:table-cell>
          </table:table-row>
          <table:table-row>
            <table:table-cell office:value-type="string">
              <text:p text:style-name="Table_20_Contents_Left">25</text:p>
            </table:table-cell>
            <table:table-cell office:value-type="string">
              <text:p text:style-name="Table_20_Contents_Left">Struiken</text:p>
            </table:table-cell>
            <table:table-cell office:value-type="string">
              <text:p text:style-name="Table_20_Contents_Left">€ 2475</text:p>
            </table:table-cell>
          </table:table-row>
        </table:table>
        <text:p/>
      </text:section>
      <text:h text:outline-level="3" text:style-name="wijzig-artikel_kop">ARTIKEL II
               </text:h>
      <text:p text:style-name="wat">In de regeling van de Minister van Landbouw, Natuur en Voedselkwaliteit van 22 maart 2010, houdende wijziging van de Regeling
                  verhandeling teeltmateriaal en de Regeling werkzaamheden Raad voor plantenrassen (implementatie richtlijn 2008/90/EG) (Stcrt. 2010, 4480), wordt in artikel II, onderdeel A, de zinsnede ‘worden de onderdelen k tot en met q geletterd l tot en met r’ vervangen
                  door: worden de onder onderdelen k tot en met u geletterd l tot en met v.
               </text:p>
      <text:h text:outline-level="3" text:style-name="artikel_kop">ARTIKEL III
                  </text:h>
      <text:p text:style-name="artikel">Deze regeling treedt in werking met ingang van 1 januari 2012, nadat de regeling van de Staatssecretaris van Economische Zaken,
                     Landbouw en Innovatie van 17 november 2011, houdende wijziging van de Regeling werkzaamheden Raad voor plantenrassen in verband
                     met het onderzoek van bepaalde rassen van landbouw- en groentegewassen (Stcrt. 2011, 21259) in werking is getreden.
                  </text:p>
      <text:p text:style-name="slotformulering">Deze regeling zal met de toelichting in de Staatscourant worden geplaatst.</text:p>
      <text:p text:style-name="ondertekening">De 
                     Staatssecretaris
                     van Economische Zaken, Landbouw en Innovatie,
                  </text:p>
      <text:p text:style-name="ondertekening.end">H. Bleker. </text:p>
      <text:h text:outline-level="2" text:style-name="nota-toelichting_kop">TOELICHTING
               </text:h>
      <text:h text:outline-level="3" text:style-name="divisiekop1">Inleiding
               </text:h>
      <text:p text:style-name="nota-toelichting">Met deze regeling wordt de Regeling werkzaamheden Raad voor plantenrassen gewijzigd in verband met een aantal tariefswijzigingen
                  en de toevoeging van een hoofdstuk over vacatiegelden en vergoeding van reis- en verkosten. Daarnaast wordt een tweetal wetstechnische
                  correcties doorgevoerd.
               </text:p>
      <text:p text:style-name="nota-toelichting">Op grond van Europese regelgeving mag uitsluitend teeltmateriaal worden verhandeld van toegelaten rassen. Het verlenen van
                  een dergelijke toelating is aan de lidstaten overgelaten en in Nederland worden deze toelatingen verleend door de Raad, die
                  naast deze toelating ook het kwekersrecht verleent. Kwekersrecht is een intellectueel eigendomsrecht voor de ontwikkelaars
                  van nieuwe plantenrassen. Alvorens daartoe te kunnen overgaan, laat de Raad onderzoek verrichten naar de onderscheidbaarheid,
                  de homogeniteit en de bestendigheid van de nieuw toe te laten rassen. Vervolgens wordt hierover tijdens een zitting van de
                  Raad een besluit genomen. De Raad brengt hiervoor kosten in rekening en komt enkele malen per jaar daarvoor bijeen.
               </text:p>
      <text:h text:outline-level="3" text:style-name="divisiekop1">Tariefwijzigingen
               </text:h>
      <text:p text:style-name="alineagroep">De wijzigingen van de administratieve tarieven in artikel I, onderdelen B tot en met H, betreffen compensatie in verband met
                     de inflatie. Onderdeel I betreft het schrappen van de tarieven voor het verstrekken van afschriften van rasbeschrijvingen.
                     Door de consultatiemogelijkheden van het register op de site van de Raad voor plantenrassen (hierna: de Raad) bestaat er voor
                     abonnementhouders geen behoefte meer aan afschriften van rasbeschrijvingen, zeker nu de rasbeschrijvingen ook in het Engels
                     beschikbaar zijn. Artikel 32, tweede en vierde lid, komen daarom te vervallen.
                  </text:p>
      <text:p text:style-name="alineagroep.end">Onderdeel K heeft betrekking op de wijziging van de bijlage bij artikel 21, eerste lid, van de Regeling werkzaamheden Raad
                     voor plantenrassen. In deze bijlage zijn de onderzoekstarieven opgenomen. Ook deze onderzoekstarieven worden gewijzigd in
                     verband met de inflatie.
                  </text:p>
      <text:h text:outline-level="3" text:style-name="divisiekop1">Vacatiegelden en reis- en verblijfkostenvergoeding
               </text:h>
      <text:p text:style-name="nota-toelichting">In onderdeel J wordt een hoofdstuk 6a toegevoegd. In dit nieuwe hoofdstuk worden de vergoedingen vastgesteld voor de leden
                  van de Raad. Het gaat daarbij om het vaststellen van de hoogte van de vacatiegelden en om de vaststelling van de vergoeding
                  voor de noodzakelijke reis- en verblijfkosten voor het bezoek van de zittingen van de Raad. Omdat de bevoegdheid tot het vaststellen
                  van vergoedingen is gebaseerd op artikel 14 van de Kaderwet zelfstandige bestuursorganen wordt in onderdeel A de grondslag
                  van de Regeling werkzaamheden Raad voor plantenrassen met artikel 14 uitgebreid.
               </text:p>
      <text:p text:style-name="nota-toelichting">Ofschoon de leden van de Raad tot op heden altijd een bepaalde vergoeding voor het bezoeken van een zitting hebben ontvangen,
                  is dit nooit geformaliseerd. Met de artikelen 42b en 42c wordt nu, met inachtneming van de Kaderwet zelfstandige bestuursorganen,
                  een rechtsgrond voor het toekennen van een vacatiegeld en van een vergoeding voor de reis- verblijfkosten geschapen. Omdat
                  de taken van zowel de voorzitter als de secretaris zich niet beperken tot bezoeken van de zittingen van de Raad, zijn zij
                  door mij voor een bepaald aantal uur per week benoemd. Zij ontvangen daarvoor een vergoeding. Omdat het deelnemen aan de zittingen
                  van de Raad tot hun reguliere taken behoort, is het niet nodig dat zij daarvoor via een vacatiegeld worden beloond.
               </text:p>
      <text:h text:outline-level="3" text:style-name="divisiekop1">Correcties
               </text:h>
      <text:p text:style-name="alineagroep">Abusievelijk wordt met de inwerkingtreding van de regeling van de Staatssecretaris van Economische Zaken, Landbouw en Innovatie
                     van 17 november 2011, houdende wijziging van de Regeling werkzaamheden Raad voor plantenrassen in verband met het onderzoek
                     van bepaalde rassen van landbouw- en groentegewassen (Stcrt. 2011, 21259) per 1 januari 2012 een artikelen 42a in hoofdstuk 7 van de Regeling werkzaamheden Raad voor plantenrassen ingevoerd naast
                     en met dezelfde strekking als het in hoofdstuk 6 opgenomen artikel 42a. Dit wordt gecorrigeerd door artikel 42a in hoofdstuk
                     6 te laten vervallen.
                  </text:p>
      <text:p text:style-name="alineagroep.end">De tweede correctie betreft artikel II, onderdeel A, van de regeling van de Minister van Landbouw, Natuur en Voedselkwaliteit
                     van 22 maart 2010, houdende wijziging van de Regeling verhandeling teeltmateriaal en de Regeling werkzaamheden Raad voor plantenrassen
                     (implementatie richtlijn 2008/90/EG) (Stcrt. 2010, 4480). Door de daarin opgenomen wijziging van artikel 1 van de Regeling werkzaamheden Raad voor plantenrassen zouden in dat artikel
                     twee onderdelen r ontstaan. Dat wordt met de onderhavige regeling gecorrigeerd.
                  </text:p>
      <text:h text:outline-level="3" text:style-name="divisiekop1">Administratieve lasten
               </text:h>
      <text:p text:style-name="nota-toelichting">Omdat tarieven niet worden aangemerkt als kosten die voortvloeien uit bij de wet- of regelgeving ingevoerde informatieverplichtingen,
                  worden met de onderhavige wijzigingsregeling geen administratieve lasten geïntroduceerd.
               </text:p>
      <text:h text:outline-level="3" text:style-name="divisiekop1">Inwerkingtreding
               </text:h>
      <text:p text:style-name="nota-toelichting">Deze regeling treedt op 1 januari 2012 in werking en wordt in de maand december van het jaar 2011 gepubliceerd. In verband
                  met het vernummeren van artikel 42a in hoofdstuk 7 van de Regeling werkzaamheden Raad voor plantenrassen, treedt deze regeling
                  pas in werking nadat de wijzigingsregeling die dat artikel 42a invoegt, in werking is getreden. Ten aanzien van de publicatietermijn
                  van regelgeving wordt afgeweken van de uitgangspunten voor vaste verandermomenten voor regelgeving. Deze houden in dat publicatie
                  van nieuwe regelingen minimaal twee maanden voorafgaande aan één van de vier vaste verandermomenten (waaronder 1 januari)
                  plaatsvindt. In verband met de begrotingssystematiek en het feit dat bij deze regeling tarieven worden vastgesteld die mede
                  gebaseerd zijn op de kosten die in het lopende jaar zijn gemaakt, is publicatie voor 1 november niet mogelijk. De inwerkingtreding
                  per 1 januari is noodzakelijk omdat latere inwerkingtreding zou leiden tot ongewenste financiële consequenties, namelijk een
                  tekort aan inkomst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