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359</text:p>
      <text:p text:style-name="publicatie-titel.end">13 december 2011</text:p>
      <text:h text:outline-level="1" text:style-name="staatscourant_kop">Regeling van de Minister van Economische Zaken, Landbouw en Innovatie van 5 december 2011, nr. WJZ / 11144836, houdende de
            vaststelling van regels inzake de procedure omtrent reorganisaties bij het Ministerie van Economische Zaken, Landbouw en Innovatie
            (Regeling procedure bij reorganisaties EL&amp;I)
         </text:h>
      <text:p text:style-name="wie">De Minister van Economische Zaken, Landbouw en Innovatie;</text:p>
      <text:p text:style-name="considerans.al">Gelet op artikel 49a, tweede lid, van het Algemeen Rijksambtenarenreglement;</text:p>
      <text:p text:style-name="considerans.al">In overeenstemming met het Departementaal Georganiseerd Overleg van het Ministerie van Economische Zaken, Landbouw en Innovatie;</text:p>
      <text:p text:style-name="afkondiging">Besluit:</text:p>
      <text:h text:outline-level="3" text:style-name="artikel_kop">Artikel 1
                  </text:h>
      <text:p text:style-name="artikel">In deze regeling wordt verstaan onder:</text:p>
      <text:p text:style-name="definition.term">a. ministerie:
                     </text:p>
      <text:p text:style-name="definition.description">Ministerie van Economische Zaken, Landbouw en Innovatie;</text:p>
      <text:p text:style-name="definition.term">b. minister:
                     </text:p>
      <text:p text:style-name="definition.description">de Minister van Economische Zaken, Landbouw en Innovatie;</text:p>
      <text:p text:style-name="definition.term">c. secretaris-generaal:
                     </text:p>
      <text:p text:style-name="definition.description">de secretaris-generaal van het ministerie;</text:p>
      <text:p text:style-name="definition.term">d. hoofd van dienst:
                     </text:p>
      <text:p text:style-name="definition.description">hetgeen daaronder wordt verstaan in artikel 1, onder c, van het Besluit mandaat, volmacht en machtiging EL&amp;I 2011;</text:p>
      <text:p text:style-name="definition.term">e. kernministerie:
                     </text:p>
      <text:p text:style-name="definition.description">hetgeen daaronder wordt verstaan in Hoofdstuk I, onder 2, van de bijlage bij het Besluit mandaat, volmacht en machtiging EL&amp;I
                           2011;
                        </text:p>
      <text:p text:style-name="definition.term">f. buitendienst:
                     </text:p>
      <text:p text:style-name="definition.description">hetgeen daaronder wordt verstaan in Hoofdstuk I, onder 3, van de bijlage bij het Besluit mandaat, volmacht en machtiging EL&amp;I
                           2011;
                        </text:p>
      <text:p text:style-name="definition.term">g. medewerker:
                     </text:p>
      <text:p text:style-name="definition.description">medewerker van het ministerie die op grond van het Algemeen Rijksambtenarenreglement in tijdelijke dienst voor een proeftijd
                           of in vaste dienst is aangesteld;
                        </text:p>
      <text:p text:style-name="definition.term">h. reorganisatie:
                     </text:p>
      <text:p text:style-name="definition.description">reorganisatie als bedoeld in artikel 49b, tweede lid, onder a, van het Algemeen Rijksambtenarenreglement;</text:p>
      <text:p text:style-name="definition.term">i. nieuwe organisatie:
                     </text:p>
      <text:p text:style-name="definition.description">organisatie van het ministerie of een onderdeel daarvan na reorganisatie;</text:p>
      <text:p text:style-name="definition.term">j. sleutelfunctie:
                     </text:p>
      <text:p text:style-name="definition.description">functie waaraan in het licht van het reorganisatieproces en tegen de achtergrond van de opbouw van de nieuwe organisatie specifieke
                           eisen worden gesteld.
                        </text:p>
      <text:h text:outline-level="3" text:style-name="artikel_kop">Artikel 2
                  </text:h>
      <text:list text:style-name="list-style-1">
        <text:list-item text:start-value="1">
          <text:p text:style-name="list.start"> Benoeming in een sleutelfunctie vindt plaats vooruitlopend op een reorganisatie.
                        </text:p>
        </text:list-item>
        <text:list-item text:start-value="2">
          <text:p text:style-name="list.cont"> Bij het benoemen van sleutelfunctionarissen wordt gebruik gemaakt van een selectieprocedure.
                        </text:p>
        </text:list-item>
        <text:list-item text:start-value="3">
          <text:p text:style-name="list.end"> Selectiecriteria worden tijdig voor de selectieprocedure door de secretaris-generaal of het met de uitvoering belaste hoofd
                           van een buitendienst bekend gemaakt.
                        </text:p>
        </text:list-item>
      </text:list>
      <text:h text:outline-level="3" text:style-name="artikel_kop">Artikel 3
                  </text:h>
      <text:list text:style-name="list-style-2">
        <text:list-item text:start-value="1">
          <text:p text:style-name="list.start"> Voor het vervullen van functies in de nieuwe organisatie waarin geen functievolgers zijn geplaatst hebben medewerkers wier
                           functie is opgeheven of die door vermindering van een aantal functies overtollig zijn geworden in de lopende reorganisatie
                           voorrang op herplaatsingskandidaten die uit eerdere reorganisaties afkomstig zijn en op belangstellenden die functievolgend
                           zijn voor andere dan de hier bedoelde, vacante functies.
                        </text:p>
        </text:list-item>
        <text:list-item text:start-value="2">
          <text:p text:style-name="list.end"> In geval van een reeks van opeenvolgende, onderling samenhangende reorganisaties, doen medewerkers die in één van die reorganisaties
                           herplaatsingskandidaat zijn geworden in de volgende reorganisatie mee in de plaatsingsprocedure, indien hun functie terugkomt
                           in het reorganisatiebereik dat dan van toepassing is.
                        </text:p>
        </text:list-item>
      </text:list>
      <text:h text:outline-level="3" text:style-name="artikel_kop">Artikel 4
                  </text:h>
      <text:list text:style-name="list-style-3">
        <text:list-item text:start-value="1">
          <text:p text:style-name="list.start"> Er is een centrale Adviescommissie bedenkingen voorgenomen (niet) plaatsing voor het kernministerie.
                        </text:p>
        </text:list-item>
        <text:list-item text:start-value="2">
          <text:p text:style-name="list.cont"> Het hoofd van een buitendienst kan een decentrale Adviescommissie bedenkingen voorgenomen (niet) plaatsing instellen.
                        </text:p>
        </text:list-item>
        <text:list-item text:start-value="3">
          <text:p text:style-name="list.cont"> De commissie bestaat uit drie leden en is als volgt samengesteld:
                        </text:p>
          <text:list>
            <text:list-item text:start-value="1">
              <text:p text:style-name="list.cont">een niet onder het gezagsbereik van de minister ressorterende, onafhankelijke voorzitter;
                              </text:p>
            </text:list-item>
            <text:list-item text:start-value="2">
              <text:p text:style-name="list.cont">een lid;
                              </text:p>
            </text:list-item>
            <text:list-item text:start-value="3">
              <text:p text:style-name="list.cont">een lid, tevens secretaris, werkzaam onder verantwoordelijkheid van de directie Bedrijfsvoering (HRM).
                              </text:p>
            </text:list-item>
          </text:list>
        </text:list-item>
        <text:list-item text:start-value="4">
          <text:p text:style-name="list.cont"> De leden, onder wie de voorzitter, worden door of namens de minister benoemd.
                        </text:p>
        </text:list-item>
        <text:list-item text:start-value="5">
          <text:p text:style-name="list.cont"> De commissie adviseert de minister over tegen een voorgenomen (niet) plaatsing ingebrachte bedenkingen.
                        </text:p>
        </text:list-item>
        <text:list-item text:start-value="6">
          <text:p text:style-name="list.cont"> Advisering door de commissie is voor (onderdelen van) het kernministerie verplicht in geval van reorganisaties:
                        </text:p>
          <text:list>
            <text:list-item text:start-value="1">
              <text:p text:style-name="list.cont">waarop de Regeling procedure bij reorganisatie van toepassing is;
                              </text:p>
            </text:list-item>
            <text:list-item text:start-value="2">
              <text:p text:style-name="list.cont">die majeure standplaatswijzigingen ten gevolge hebben;
                              </text:p>
            </text:list-item>
            <text:list-item text:start-value="3">
              <text:p text:style-name="list.cont">die veel niet-functievolgers ten gevolge hebben.
                              </text:p>
            </text:list-item>
          </text:list>
        </text:list-item>
        <text:list-item text:start-value="7">
          <text:p text:style-name="list.end"> In alle overige gevallen is advisering door de commissie facultatief.
                        </text:p>
        </text:list-item>
      </text:list>
      <text:h text:outline-level="3" text:style-name="artikel_kop">Artikel 5
                  </text:h>
      <text:list text:style-name="list-style-4">
        <text:list-item text:start-value="1">
          <text:p text:style-name="list.start"> De medewerker kan binnen twee weken nadat hem het voornemen om hem al dan niet te plaatsen op een passende functie schriftelijk
                           bekend is gemaakt, zijn bedenkingen daartegen schriftelijk indienen.
                        </text:p>
        </text:list-item>
        <text:list-item text:start-value="2">
          <text:p text:style-name="list.cont"> De bedenkingen worden gericht aan de minister, ter attentie van het hoofd van dienst.
                        </text:p>
        </text:list-item>
        <text:list-item text:start-value="3">
          <text:p text:style-name="list.cont"> Binnen twee weken na ontvangst van de bedenkingen vraagt het hoofd van dienst advies aan de in artikel 4 bedoelde commissie.
                           Hij zendt hiertoe alle op de zaak betrekking hebbende stukken en eventueel een schriftelijke reactie mee.
                        </text:p>
        </text:list-item>
        <text:list-item text:start-value="4">
          <text:p text:style-name="list.cont"> Ingeval van een schriftelijke reactie als bedoeld in het derde lid zendt het hoofd van dienst hiervan een afschrift aan de
                           medewerker die zijn bedenkingen kenbaar heeft gemaakt.
                        </text:p>
        </text:list-item>
        <text:list-item text:start-value="5">
          <text:p text:style-name="list.cont"> De medewerker die zijn bedenkingen kenbaar heeft gemaakt wordt door de commissie in de gelegenheid gesteld te worden gehoord
                           voordat een definitief besluit met betrekking tot het al dan niet plaatsen van die medewerker op een functie wordt genomen.
                        </text:p>
        </text:list-item>
        <text:list-item text:start-value="6">
          <text:p text:style-name="list.cont"> De commissie kan na het horen nog nadere informatie inwinnen bij het hoofd van dienst.
                        </text:p>
        </text:list-item>
        <text:list-item text:start-value="7">
          <text:p text:style-name="list.cont"> Binnen zes weken na ontvangst van de bedenkingen adviseert de commissie bij reorganisaties binnen het kernministerie aan
                           de minister, ter attentie van de secretaris-generaal, en in de overige gevallen aan de minister, ter attentie van het hoofd
                           van dienst. Een afschrift van dit advies wordt door de commissie aan de medewerker gezonden.
                        </text:p>
        </text:list-item>
        <text:list-item text:start-value="8">
          <text:p text:style-name="list.cont"> Uiterlijk twee weken na ontvangst van het advies neemt het hoofd van dienst namens de minister een definitief besluit over
                           de (niet) plaatsing.
                        </text:p>
        </text:list-item>
        <text:list-item text:start-value="9">
          <text:p text:style-name="list.cont"> Ten aanzien van ambtenaren voor wie salarisschaal 15 of hoger van bijlage B van het Bezoldigingsbesluit Burgerlijke Rijksambtenaren
                           1984 geldt, respectievelijk kandidaten voor functies waarvoor die salarisschalen gelden, wordt voor “het hoofd van dienst”
                           gelezen: de secretaris-generaal.
                        </text:p>
        </text:list-item>
        <text:list-item text:start-value="10">
          <text:p text:style-name="list.end"> Een besluit tot plaatsing wordt niet genomen voor zover de uitkomst van een overeenkomstig de voorgaande leden in gang gezette
                           bedenkingenprocedure gevolgen kan hebben voor die plaatsing.
                        </text:p>
        </text:list-item>
      </text:list>
      <text:h text:outline-level="3" text:style-name="artikel_kop">Artikel 6
                  </text:h>
      <text:list text:style-name="list-style-5">
        <text:list-item text:start-value="1">
          <text:p text:style-name="list.start"> Er is een Toetsingscommissie herplaatsingskandidaten Economische Zaken, Landbouw en Innovatie.
                        </text:p>
        </text:list-item>
        <text:list-item text:start-value="2">
          <text:p text:style-name="list.cont"> De commissie bestaat uit vier leden en is als volgt samengesteld:
                        </text:p>
          <text:list>
            <text:list-item text:start-value="1">
              <text:p text:style-name="list.cont">een niet onder het gezagsbereik van de minister ressorterende, onafhankelijke voorzitter;
                              </text:p>
            </text:list-item>
            <text:list-item text:start-value="2">
              <text:p text:style-name="list.cont">twee leden, op voordracht van de centrales van overheidspersoneel, vertegenwoordigd in het Departementaal Georganiseerd Overleg
                                 van het ministerie;
                              </text:p>
            </text:list-item>
            <text:list-item text:start-value="3">
              <text:p text:style-name="list.cont">een lid, tevens secretaris, werkzaam onder verantwoordelijkheid van de directie Bedrijfsvoering (HRM).
                              </text:p>
            </text:list-item>
          </text:list>
        </text:list-item>
        <text:list-item text:start-value="3">
          <text:p text:style-name="list.cont"> Voor de in het tweede lid, onder b, bedoelde leden kan tevens een plaatsvervanger worden benoemd, eveneens op voordracht
                           van de centrales van overheidspersoneel.
                        </text:p>
        </text:list-item>
        <text:list-item text:start-value="4">
          <text:p text:style-name="list.end"> De (plaatsvervangende) leden, onder wie de voorzitter, en de secretaris worden door of namens de minister benoemd.
                        </text:p>
        </text:list-item>
      </text:list>
      <text:h text:outline-level="3" text:style-name="artikel_kop">Artikel 7
                  </text:h>
      <text:list text:style-name="list-style-6">
        <text:list-item text:start-value="1">
          <text:p text:style-name="list.start"> Een herplaatsingskandidaat kan binnen twee weken nadat hem het voornemen tot het verlenen van een reorganisatieontslag schriftelijk
                           bekend is gemaakt, zijn bedenkingen daartegen schriftelijk indienen.
                        </text:p>
        </text:list-item>
        <text:list-item text:start-value="2">
          <text:p text:style-name="list.cont"> De bedenkingen worden gericht aan de minister, ter attentie van de directeur Bedrijfsvoering.
                        </text:p>
        </text:list-item>
        <text:list-item text:start-value="3">
          <text:p text:style-name="list.cont"> Binnen twee weken na ontvangst van de bedenkingen vraagt de directeur Bedrijfsvoering een toetsingsoordeel aan de in artikel
                           6 bedoelde commissie. Hij zendt hiertoe alle op de zaak betrekking hebbende stukken en eventueel een schriftelijke reactie
                           mee.
                        </text:p>
        </text:list-item>
        <text:list-item text:start-value="4">
          <text:p text:style-name="list.cont"> Ingeval van een schriftelijke reactie als bedoeld in het derde lid zendt de directeur Bedrijfsvoering hiervan een afschrift
                           aan de herplaatsingskandidaat die zijn bedenkingen kenbaar heeft gemaakt.
                        </text:p>
        </text:list-item>
        <text:list-item text:start-value="5">
          <text:p text:style-name="list.cont"> De herplaatsingskandidaat die zijn bedenkingen kenbaar heeft gemaakt wordt door de commissie in de gelegenheid gesteld te
                           worden gehoord voordat een definitief besluit met betrekking tot het al dan niet verlenen van reorganisatieontslag wordt genomen.
                        </text:p>
        </text:list-item>
        <text:list-item text:start-value="6">
          <text:p text:style-name="list.cont"> De commissie kan na het horen nog nadere informatie inwinnen.
                        </text:p>
        </text:list-item>
        <text:list-item text:start-value="7">
          <text:p text:style-name="list.cont"> Binnen zes weken na ontvangst van de bedenkingen geeft de commissie haar toetsingsoordeel aan de directeur Bedrijfsvoering
                           in de vorm van een rapport van bevindingen. Een afschrift van dit rapport wordt door de commissie aan de herplaatsingskandidaat
                           gezonden.
                        </text:p>
        </text:list-item>
        <text:list-item text:start-value="8">
          <text:p text:style-name="list.cont"> Indien de commissie in haar rapport van bevindingen tot het oordeel komt dat meer inspanningen tot herplaatsing aangewezen
                           zijn, geeft zij een termijn aan waarbinnen deze redelijkerwijs hun beslag moeten krijgen, zo mogelijk aangevuld met concrete
                           activiteiten die binnen die termijn ondernomen dienen te worden.
                        </text:p>
        </text:list-item>
        <text:list-item text:start-value="9">
          <text:p text:style-name="list.cont"> De directeur Bedrijfsvoering betrekt namens de minister het rapport van bevindingen van de commissie bij de verdere besluitvorming
                           inzake het voorgenomen reorganisatieontslag.
                        </text:p>
        </text:list-item>
        <text:list-item text:start-value="10">
          <text:p text:style-name="list.end"> Ten aanzien van ambtenaren voor wie salarisschaal 15 of hoger van bijlage B van het Bezoldigingsbesluit Burgerlijke Rijksambtenaren
                           1984 geldt, wordt voor “de directeur Bedrijfsvoering” gelezen: de secretaris-generaal.
                        </text:p>
        </text:list-item>
      </text:list>
      <text:h text:outline-level="3" text:style-name="artikel_kop">Artikel 8
                  </text:h>
      <text:p text:style-name="artikel">De Regeling reorganisaties LNV 2007 en de Regeling procedure bij reorganisaties EZ worden ingetrokken, met dien verstande
                     dat zij van toepassing blijven op de in 2011 vastgestelde organisatiebesluiten van de volgende dienstonderdelen:
                  </text:p>
      <text:list text:style-name="list-style-7">
        <text:list-item text:start-value="1">
          <text:p text:style-name="list.start">nieuwe Voedsel en Waren Autoriteit;
                        </text:p>
        </text:list-item>
        <text:list-item text:start-value="2">
          <text:p text:style-name="list.end">Dienst Regelingen.
                        </text:p>
        </text:list-item>
      </text:list>
      <text:h text:outline-level="3" text:style-name="artikel_kop">Artikel 9
                  </text:h>
      <text:p text:style-name="artikel">Deze regeling treedt in werking met ingang van de dag na de datum van uitgifte van de Staatscourant waarin zij wordt geplaatst
                     en werkt terug tot en met 1 september 2011.
                  </text:p>
      <text:h text:outline-level="3" text:style-name="artikel_kop">Artikel 10
                  </text:h>
      <text:p text:style-name="artikel">Deze regeling wordt aangehaald als: Regeling procedure bij reorganisaties EL&amp;I.</text:p>
      <text:p text:style-name="slotformulering">Deze regeling zal met de toelichting in de Staatscourant worden geplaatst.</text:p>
      <text:p text:style-name="dagtekening">Den Haag, 5 december 2011</text:p>
      <text:p text:style-name="ondertekening">De
                     De Minister
                     van Economische Zaken, Landbouw en Innovatie,
                  </text:p>
      <text:p text:style-name="ondertekening.end">M.J.M. Verhagen. </text:p>
      <text:h text:outline-level="2" text:style-name="nota-toelichting_kop">TOELICHTING
               </text:h>
      <text:h text:outline-level="3" text:style-name="divisiekop1">Algemeen
               </text:h>
      <text:p text:style-name="nota-toelichting">Bij koninklijk besluit van 14 oktober 2010 (nr. 10.002840) zijn het Ministerie van Economische Zaken en het Ministerie van
                  Landbouw, Natuur en Voedselkwaliteit opgeheven en is het Ministerie van Economische Zaken, Landbouw en Innovatie (EL&amp;I) ingesteld.
                  Beide voormalige ministeries beschikten, in aanvulling op de rijksbrede regels, over hun eigen procedurevoorschriften voor
                  reorganisaties. In overeenstemming met het Departementaal Georganiseerd Overleg EL&amp;I is de Leidraad reorganisaties EL&amp;I vastgesteld.
                  De leidraad beschrijft de spelregels en procedures die bij reorganisaties bij het Ministerie van EL&amp;I van toepassing zijn.
                  De Regeling procedure bij reorganisaties EL&amp;I vormt het formele sluitstuk van de leidraad. De leidraad en de regeling vervangen
                  samen de Leidraad reorganisaties LNV, de Regeling reorganisaties LNV 2007 en de Regeling procedure bij reorganisaties EZ.
                  De regeling is daarom minder uitgebreid dan de Regeling procedure bij reorganisaties EZ.
               </text:p>
      <text:p text:style-name="nota-toelichting">Nieuw ten opzichte van de Regeling procedure bij reorganisaties EZ is de instelling van een (de)centrale adviescommissie voor
                  de behandeling van bedenkingen tegen voorgenomen (niet) plaatsing. Deze commissie is qua werkwijze vergelijkbaar met de Vertrouwenscommissie
                  LNV zoals beschreven in de Regeling reorganisaties LNV 2007. Ook nieuw ten opzichte van de Regeling procedure bij reorganisaties
                  EZ is de instelling van een paritair samengestelde toetsingscommissie voor de behandeling van bedenkingen tegen een voorgenomen
                  reorganisatieontslag. Deze commissie is vergelijkbaar met de Toetsingscommissie herplaatsingskandidaten LNV.
               </text:p>
      <text:p text:style-name="nota-toelichting">In de regeling is opgenomen dat benoeming van sleutelfunctionarissen plaatsvindt door middel van selectie. In de Regeling
                  procedure bij reorganisaties EZ was dit, anders dan in de Regeling reorganisaties LNV 2007, niet expliciet vermeld.
               </text:p>
      <text:p text:style-name="nota-toelichting">Nieuw ten opzichte van beide oude regelingen is de bepaling dat, indien sprake is van een reeks opeenvolgende, onderling samenhangende
                  reorganisaties (reorganiseren in tranches), medewerkers die in één van die reorganisaties herplaatsingskandidaat zijn geworden
                  in de volgende reorganisatie meedoen in de plaatsingsprocedure, indien hun functie terugkomt in het reorganisatiebereik dat
                  dan van toepassing is.
               </text:p>
      <text:h text:outline-level="4" text:style-name="divisiekop2">De sleutelfunctie
               </text:h>
      <text:p text:style-name="nota-toelichting">Een sleutelfunctie is een functie waarin benoeming kan plaatsvinden vooruitlopend op het reorganisatieproces. Er is dan sprake
                  van een normale selectieprocedure. In het algemeen zal het functies betreffen als directeur, plaatsvervangend directeur of
                  MT-lid; functies derhalve waaraan in het licht van het reorganisatieproces en tegen de achtergrond van de opbouw van de nieuwe
                  organisatie specifieke eisen worden gesteld. Bij elke reorganisatie zal bepaald moeten worden of sleutelfuncties noodzakelijk
                  zijn, en zo ja, welke functies daarvoor aangewezen worden. Sleutelfunctionarissen worden vooruitlopend op een reorganisatie
                  benoemd omdat zij een cruciale rol vervullen bij de uitvoering van een reorganisatie. Uit de aard van de sleutelfunctie vloeit
                  voort dat het bij sleutelfuncties niet om grote aantallen gaat en dat deze functies zich veelal aan de bovenkant van de organisatie
                  bevinden. Of het hoofd van dienst bevoegd is tot de benoeming van sleutelfunctionarissen hangt af van zijn personeelsmandaat.
                  Dit geldt ook voor hun benoeming in nieuwe functies bij de latere reorganisatie.
               </text:p>
      <text:h text:outline-level="4" text:style-name="divisiekop2">Plaatsing van niet-functievolgers
               </text:h>
      <text:p text:style-name="alineagroep">Voor beschikbare functies in de nieuwe organisatie  hebben niet-functievolgers   voorrang op herplaatsingskandidaten die uit
                     eerdere reorganisaties afkomstig zijn.
                  </text:p>
      <text:p text:style-name="alineagroep.end">De niet-functievolgers hebben ook voorrang op belangstellenden die functievolger zijn voor andere dan de hier bedoelde beschikbare
                     functies. Wanneer echter sprake is van een reeks opeenvolgende, onderling samenhangende reorganisaties (reorganiseren in tranches)
                     doen medewerkers die in één van die reorganisaties herplaatsingskandidaat zijn geworden, in de volgende reorganisatie mee
                     in de plaatsingsprocedure als hun functie terugkomt in het reorganisatiebereik dat dan van toepassing is.
                  </text:p>
      <text:h text:outline-level="4" text:style-name="divisiekop2">Bedenkingenprocedure voorgenomen (niet) plaatsing
               </text:h>
      <text:p text:style-name="nota-toelichting">Binnen twee weken na de mededeling van een voorgenomen plaatsing of niet-plaatsing kunnen hiertegen bedenkingen worden ingediend.
                  Hierbij kan datgene naar voren worden gebracht waarvan betrokkene van oordeel is dat dit niet of niet voldoende bij de gemaakte
                  afwegingen aan de orde is gekomen. Ten behoeve van de behandeling van bedenkingen tegen de voorgenomen (niet) plaatsing is
                  een centrale commissie ingesteld, de Adviescommissie bedenkingen voorgenomen (niet) plaatsing, de Abp-commissie. Deze commissie
                  bestaat uit een onafhankelijke voorzitter, een lid en een inhoudelijke secretaris, werkzaam onder verantwoordelijkheid van
                  de directie Bedrijfsvoering (HRM).
               </text:p>
      <text:p text:style-name="nota-toelichting">Bij het kernministerie wordt verplicht gebruik gemaakt van de diensten van de centrale Abp-commissie. Buitendiensten kunnen
                  gebruik maken van de centrale Abp-commissie, zij kunnen ook gebruik maken van een decentrale Abp-commissie. Zeker bij reorganisaties
                  waar grote aantallen medewerkers bij zijn betrokken kan een decentrale commissie de snelheid bevorderen.
               </text:p>
      <text:p text:style-name="nota-toelichting">De bedenkingenprocedure heeft opschortende werking voor de reorganisatie. Niet uit te sluiten is immers dat de (voorgenomen)
                  besluitvorming over degene die bedenkingen heeft, in verband staat met de (voorgenomen) plaatsing van anderen. Zou de plaatsing
                  van die anderen direct doorgang vinden, dan komt mogelijk de rechtspositie in gevaar van degene die bedenkingen heeft. Omdat
                  dit beginsel de voltooiing van de gehele reorganisatie soms kan vertragen, terwijl de bedenking de rechtspositie van anderen
                  niet raakt, kan in het organisatiebesluit worden bepaald dat de plaatsing wordt voltooid bij organisatieonderdelen waar geen
                  bedenkingen zijn ingediend. Ook kan de aard van de bedenking zodanig zijn dat dit niet de plaatsing van anderen kan raken.
                  In dat geval kan ook worden bepaald dat het plaatsingsproces niet wordt opgehouden (bijvoorbeeld als de bedenking is gericht
                  tegen de functiebenaming of tegen de afwijzing van een van de maatregelen van sociaal flankerend beleid).
               </text:p>
      <text:h text:outline-level="4" text:style-name="divisiekop2">Toetsingscommissie herplaatsingskandidaten EL&amp;I
               </text:h>
      <text:p text:style-name="nota-toelichting">Tegen een voorgenomen reorganisatieontslag kan de medewerker zijn bedenkingen indienen. Ten behoeve van de behandeling van
                  deze bedenkingen vraagt het bevoegd gezag (de SG of de directeur Bedrijfsvoering) een toetsingsoordeel aan de paritair samengestelde
                  Toetsingscommissie herplaatsingskandidaten EL&amp;I. De Toetsingscommissie herplaatsingskandidaten EL&amp;I toetst onder andere of
                  de juiste procedures zijn gevolgd en of het ministerie voldoende inspanningen heeft verricht om te kunnen concluderen dat
                  het niet mogelijk is gebleken de herplaatsingskandidaat in een passende functie te herplaatsen.
               </text:p>
      <text:p text:style-name="nota-toelichting">In het Departementaal Georganiseerd Overleg EL&amp;I is overeengekomen dat zowel de Leidraad reorganisaties EL&amp;I als de Regeling
                  procedure bij reorganisaties EL&amp;I in werking treden op 1 september 2011. Om die reden is aan de regeling terugwerkende kracht
                  verleend. De regeling heeft geen relevantie voor de doelgroep van het kabinetsbeleid inzake vaste verandermomenten.
               </text:p>
      <text:p text:style-name="ondertekening">De
                     Minister
                     van Economische Zaken, Landbouw en Innovatie,
                  </text:p>
      <text:p text:style-name="ondertekening.end">M.J.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Regeling van de Minister van Economische Zaken, Landbouw en Innovatie van 5 december 2011, nr. WJZ / 11144836, houdende de
         vaststelling van regels inzake de procedure omtrent reorganisaties bij het Ministerie van Economische Zaken, Landbouw en Innovatie
         (Regeling procedure bij reorganisaties EL&amp;I)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geling van de Minister van Economische Zaken, Landbouw en Innovatie van 5 december 2011, nr. WJZ / 11144836, houdende de
         vaststelling van regels inzake de procedure omtrent reorganisaties bij het Ministerie van Economische Zaken, Landbouw en Innovatie
         (Regeling procedure bij reorganisaties EL&amp;I)
      </dc:title>
  </office:meta>
</office:document-meta>
</file>