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355</text:p>
      <text:p text:style-name="publicatie-titel.end">13 december 2011</text:p>
      <text:h text:outline-level="1" text:style-name="staatscourant_kop">Regeling van de Minister van Sociale Zaken en Werkgelegenheid van 5 december 2011, nr. IVV/LZW/2011/21676, tot aanpassing
            van de Anw- en Wtcg-tegemoetkomingen voor het jaar 2012
         </text:h>
      <text:p text:style-name="wie">De Minister van Sociale Zaken en Werkgelegenheid,</text:p>
      <text:p text:style-name="considerans.al">Gelet op artikel 2, tweede en derde lid, van het Besluit tegemoetkoming Anw-ers en artikel 5 van het Besluit tegemoetkoming
                  chronisch zieken en gehandicapten;
               </text:p>
      <text:p text:style-name="afkondiging">Besluit:</text:p>
      <text:h text:outline-level="3" text:style-name="artikel_kop">Artikel 1
                  </text:h>
      <text:p text:style-name="artikel">Het bedrag, bedoeld in artikel 2, eerste lid, van het Besluit tegemoetkoming Anw-ers, wordt met ingang van 1 januari 2012
                     vastgesteld op € 15,88.
                  </text:p>
      <text:h text:outline-level="3" text:style-name="artikel_kop">Artikel 2
                  </text:h>
      <text:p text:style-name="artikel">Het bedrag, bedoeld in artikel 4, tweede lid, van het Besluit tegemoetkoming chronisch gehandicapten wordt met ingang van
                     1 januari 2012 vastgesteld op € 342.
                  </text:p>
      <text:h text:outline-level="3" text:style-name="artikel_kop">Artikel 3
                  </text:h>
      <text:p text:style-name="artikel">Deze regeling treedt in werking met ingang van 1 januari 2012.</text:p>
      <text:p text:style-name="slotformulering">Deze regeling zal met de toelichting in de Staatscourant worden geplaatst.</text:p>
      <text:p text:style-name="dagtekening">Den Haag, 5 december 2011</text:p>
      <text:p text:style-name="ondertekening">De Minister van Sociale Zaken en Werkgelegenheid,</text:p>
      <text:p text:style-name="ondertekening.end">H.G.J. Kamp. </text:p>
      <text:h text:outline-level="2" text:style-name="nota-toelichting_kop">TOELICHTING
               </text:h>
      <text:p text:style-name="nota-toelichting">De jaarlijkse indexering van de tegemoetkomingen voor nabestaanden en voor arbeidsongeschikten is gebaseerd op  respectievelijk
                  artikel 2, tweede en derde lid, van het Besluit tegemoetkoming Anw-ers en artikel 5 van het Besluit tegemoetkoming chronisch
                  zieken en gehandicapten. De tegemoetkomingen zijn structurele tegemoetkomingen voor de hogere kans die deze groepen hebben
                  op ‘verborgen kosten’, zoals extra stookkosten.
               </text:p>
      <text:p text:style-name="nota-toelichting">Beide tegemoetkomingen zijn op grond van respectievelijk artikel 2, vierde lid, van het Besluit tegemoetkoming Anw-ers en
                  artikel 5, tweede lid, van het Besluit tegemoetkoming chronisch zieken en gehandicapten sinds 2009 niet meer aangepast.
               </text:p>
      <text:p text:style-name="nota-toelichting">De tabelcorrectiefactor, bedoeld in artikel 10.2 van de Wet inkomstenbelasting 2001 bedraagt 1.017, hetgeen heeft geleid tot
                  verhoging van de tegemoetkoming:
               </text:p>
      <text:list text:style-name="list-style-1">
        <text:list-item text:start-value="1">
          <text:p text:style-name="list.start">voor nabestaanden van € 15,61 naar € 15,88 per maand en
                     </text:p>
        </text:list-item>
        <text:list-item text:start-value="2">
          <text:p text:style-name="list.end">voor zieken en gehandicapten van € 336 tot € 342 per kalenderjaar.
                     </text:p>
        </text:list-item>
      </text:list>
      <text:p text:style-name="alineagroep.end">De genoemde bedragen moeten worden aangepast per 1 januari 2012. </text:p>
      <text:p text:style-name="ondertekening">De Minister van Sociale Zaken en Werkgelegenheid,</text:p>
      <text:p text:style-name="ondertekening.end">H.G.J. Kam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