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51</text:p>
      <text:p text:style-name="publicatie-titel.end">13 december 2011</text:p>
      <text:h text:outline-level="1" text:style-name="staatscourant_kop">Regeling van de Minister van Economische Zaken, Landbouw en Innovatie van 5 december 2011, nr. WJZ / 11170884, tot wijziging
            van de Tijdelijke regeling stimulering betere dienstverlening aan bedrijven
         </text:h>
      <text:p text:style-name="wie">De Minister van Economische Zaken, Landbouw en Innovatie,</text:p>
      <text:p text:style-name="considerans.al">Gelet op artikel 3 van de Kaderwet EZ-subsidies;</text:p>
      <text:p text:style-name="afkondiging">Besluit:</text:p>
      <text:h text:outline-level="3" text:style-name="wijzig-artikel_kop">ARTIKEL I
               </text:h>
      <text:p text:style-name="wat">De Tijdelijke regeling stimulering betere dienstverlening aan bedrijven wordt gewijzigd als volgt:</text:p>
      <text:p text:style-name="lid"><text:span text:style-name="lidnr">A<text:tab/></text:span></text:p>
      <text:p text:style-name="wat">In artikel 1, onderdeel a wordt ‘minister van Financiën’ vervangen door: Minister van Economische Zaken, Landbouw en Innovatie.</text:p>
      <text:p text:style-name="lid"><text:span text:style-name="lidnr">B<text:tab/></text:span></text:p>
      <text:p text:style-name="wat">Na artikel 10 wordt een nieuw artikel ingevoegd, luidende:</text:p>
      <text:section text:name="artikel.d2241e182" text:style-name="wijziging.block">
        <text:h text:outline-level="4" text:style-name="artikel_kop">Artikel 10a
                        </text:h>
        <text:list text:style-name="list-style-1">
          <text:list-item text:start-value="1">
            <text:p text:style-name="list.start"> Een gemeente, stadsdeel/deelgemeente of samenwerkingsverband, die nog geen voucher heeft ontvangen, kan een aanvraag voor
                                 een voucher als bedoeld in de artikelen 2 en 3 indienen in de periode die aanvangt op het tijdstip waarop dit artikel in werking
                                 treedt en eindigt op 31 december 2012. In dezelfde periode kan een gemeente, stadsdeel/deelgemeente of samenwerkingsverband,
                                 die al een voucher heeft ontvangen als bedoeld in artikel 2, alsnog een aanvraag indienen voor een voucher als bedoeld in
                                 artikel 3.
                              </text:p>
          </text:list-item>
          <text:list-item text:start-value="2">
            <text:p text:style-name="list.cont"> In de in het eerste lid genoemde periode kan een aanvraag voor een voucher als bedoeld in de artikelen 2 en 3 worden ingediend
                                 door een provincie, waterschap en ieder samenwerkingsverband als bedoeld in de Wet gemeenschappelijke regelingen.
                              </text:p>
          </text:list-item>
          <text:list-item text:start-value="3">
            <text:p text:style-name="list.cont"> Het verstrekkingsplafond als bedoeld in artikel 10, eerste lid, bedraagt voor vouchers, aangevraagd in de in het eerste lid
                                 genoemde periode: € 800.000,-.
                              </text:p>
          </text:list-item>
          <text:list-item text:start-value="4">
            <text:p text:style-name="list.cont"> Een verzoek om uitbetaling van de tegenwaarde van een voucher als bedoeld in artikel 8, vierde lid, dient uiterlijk op 31
                                 december 2013 te zijn ontvangen; de minister beslist afwijzend op een verzoek om uitbetaling van de voucher indien deze na
                                 31 december 2012 is ontvangen.
                              </text:p>
          </text:list-item>
          <text:list-item text:start-value="5">
            <text:p text:style-name="list.end"> De bepalingen van deze regeling waarvan niet in dit artikel is afgeweken, zijn van overeenkomstige toepassing.
                              </text:p>
          </text:list-item>
        </text:list>
      </text:section>
      <text:p text:style-name="lid"><text:span text:style-name="lidnr">C<text:tab/></text:span></text:p>
      <text:p text:style-name="wat">In artikel 11 wordt ’31 december 2011’ vervangen door: 1 april 2014.</text:p>
      <text:h text:outline-level="3" text:style-name="artikel_kop">ARTIKEL II
                  </text:h>
      <text:p text:style-name="artikel">Deze regeling treedt in werking met ingang van 30 december 2011.</text:p>
      <text:p text:style-name="slotformulering">Deze regeling zal met de toelichting in de Staatscourant worden geplaatst.</text:p>
      <text:p text:style-name="dagtekening">'s-Gravenhage, 5 december 2011</text:p>
      <text:p text:style-name="ondertekening">
                     De Minister van Economische Zaken, Landbouw en Innovatie,
                  </text:p>
      <text:p text:style-name="ondertekening.end">M.J.M. Verhagen. </text:p>
      <text:h text:outline-level="2" text:style-name="nota-toelichting_kop">TOELICHTING
               </text:h>
      <text:p text:style-name="nota-toelichting">De reden voor een nieuwe openstelling van de Tijdelijke regeling stimulering betere dienstverlening aan bedrijven is zoveel
                  mogelijk medeoverheden te stimuleren hun dienstverlening aan bedrijven te verbeteren door middel van het instrument Bewijs
                  van Goede Dienst.
               </text:p>
      <text:p text:style-name="nota-toelichting">Vanwege de nieuwe openstelling van deze regeling voor één jaar is een nieuw artikel 10a toegevoegd.</text:p>
      <text:p text:style-name="nota-toelichting">Gemeenten, stadsdelen/deelgemeenten of samenwerkingsverbanden die onder de vorige openstellingsperiode al de vouchers hebben
                  ontvangen als bedoeld in de artikelen 2 en 3, kunnen niet opnieuw gebruik maken van de nieuwe openstelling van de Tijdelijke
                  regeling stimulering betere dienstverlening aan bedrijven. Gemeenten, stadsdelen/deelgemeenten of samenwerkingsverbanden die
                  onder de vorige openstellingsperiode (alleen) de voucher als bedoeld in artikel 2 hebben ontvangen, kunnen vanwege de hernieuwde
                  openstelling van deze regeling (alsnog) de voucher als bedoeld in artikel 3 aanvragen.
               </text:p>
      <text:p text:style-name="nota-toelichting">De regeling wordt nu voor het eerst opengesteld voor provincies en waterschappen. Dit biedt, naast gemeenten, ook deze medeoverheden
                  de mogelijkheid om het instrument Bewijs van Goede Dienst in te zetten ten behoeve van de verbetering van de dienstverlening
                  aan bedrijven.
               </text:p>
      <text:p text:style-name="nota-toelichting">Aangezien de huidige regeling vervalt met ingang van 31 december 2011, moet de wijzigingsregeling in werking treden op 30
                  december 2011. Een eenmaal vervallen regeling kan immers niet meer worden gewijzigd. In verband hiermee kan niet worden voldaan
                  aan de vereisten van de systematiek van de Vaste Verander Momenten. Afgeweken wordt van de vaste inwerkingtredingdata en de
                  minimale invoeringstermijnen op basis van de uitzonderingsgrond hoge c.q. buitensporige private of publieke kosten van vertragingen
                  of vervroeging.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