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4300*"/>
    </style:style>
    <style:style style:family="table-column" style:name="table.1.col3">
      <style:table-column-properties style:rel-column-width="400*"/>
    </style:style>
    <style:style style:family="table-column" style:name="table.1.col4">
      <style:table-column-properties style:rel-column-width="5000*"/>
    </style:style>
  </office:automatic-styles>
  <office:body>
    <office:text>
      <text:p text:style-name="publicatie-titel">Staatscourant 2011, 22349</text:p>
      <text:p text:style-name="publicatie-titel.end">13 december 2011</text:p>
      <text:h text:outline-level="1" text:style-name="staatscourant_kop">Besluit van de Staatssecretaris van Buitenlandse Zaken van 5 december 2011 nr. DSO/OO-454/11, tot vaststelling van een subsidieplafond
            en beleidsregels voor subsidiëring op grond van de Subsidieregeling Ministerie van Buitenlandse Zaken 2006 (Beleidsregels
            en subsidieplafond (het Netherlands Fellowships Programme (NFP), het Netherlands Fellowship Programme – Middle-East North-Africa
            (NFP-MENA) en het Netherlands Initiative for Capacity Development in Higher Education (NICHE)) in 2011)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
                  Stb. 2005, 137.
               </text:p></text:note-body></text:note>;
               </text:p>
      <text:p text:style-name="considerans.al">Gelet op artikel 10.5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10.5 van de Subsidieregeling Ministerie van Buitenlandse Zaken 2006 in het kader
                     van het Netherlands Fellowships Programme (NFP), het Netherlands Fellowship Programme – Middle-East North-Africa (NFP-MENA)
                     en het Netherlands Initiative for Capacity Development in Higher Education (NICHE) gelden voor de periode van 1 januari 2012
                     tot en met 31 december 2012 de als bijlagen 1, 2 en 3 bij dit besluit gevoegde beleidsregels.
                  </text:p>
      <text:h text:outline-level="3" text:style-name="artikel_kop">Artikel 2
                  </text:h>
      <text:p text:style-name="artikel">Voor de in artikel 1 genoemde periode geldt een plafond voor nieuwe verplichtingen voor het NICHE programma van € 32.5000.000
                     en voor de NFP en NFP-MENA programma’s een gezamenlijk plafond van € 35.000.000.
                  </text:p>
      <text:h text:outline-level="3" text:style-name="artikel_kop">Artikel 3
                  </text:h>
      <text:p text:style-name="artikel">Voor de afzonderlijke programma’s kunnen aanvraagtermijnen worden vastgesteld. Voorts kan worden bepaald dat subsidieverlening
                     plaatsvindt op basis van een onderlinge vergelijking van aanvragen. Daarvan wordt mededeling gedaan op http://www.nuffic.nl/nederlandse-organisaties/services/capacity-building.
                  </text:p>
      <text:h text:outline-level="3" text:style-name="artikel_kop">Artikel 4
                  </text:h>
      <text:p text:style-name="artikel">Dit besluit treedt in werking met ingang van de dag na de dagtekening van de Staatscourant waarin het wordt geplaatst en vervalt
                     met ingang van 1 januari 2013.
                  </text:p>
      <text:p text:style-name="slotformulering">Dit besluit zal met de daarbij behorende bijlagen in de Staatscourant worden geplaatst.</text:p>
      <text:p text:style-name="ondertekening">De Staatssecretaris voor Buitenlandse Zaken,</text:p>
      <text:p text:style-name="ondertekening">namens deze:</text:p>
      <text:p text:style-name="ondertekening">de directeur-generaal Internationale Samenwerking van het Ministerie van Buitenlandse Zaken,</text:p>
      <text:p text:style-name="ondertekening.end">J.M.G. Brandt. </text:p>
      <text:h text:outline-level="2" text:style-name="bijlage_kop">BIJLAGE 1
               </text:h>
      <text:h text:outline-level="3" text:style-name="divisiekop1">Beleidsregels inzake het Netherlands Fellowship Programme voor opleidingen met een academische graad van één tot enkele jaren
                  en voor korte opleidingen van maximaal één jaar
               </text:h>
      <text:h text:outline-level="4" text:style-name="divisiekop2">Doelstelling en doelgroep
               </text:h>
      <text:p text:style-name="bijlage">De Nederlandse regering acht het belangrijk dat er een beurzenprogramma bestaat dat mensen uit ontwikkelingslanden in staat
                  stelt deel te nemen aan <text:span text:style-name="cur">academische graadverlenende (Masters, PhD) opleidingen met een duur van een tot enkele jaren,
                     
                     aan diplomacursussen van maximaal 1 jaar
                     en aan tailor-made groepstrainingen met een duur van maximaal 1 jaar,</text:span> die geheel of gedeeltelijk door Nederlandse organisaties worden verzorgd. Dit programma voorziet hierin. Het programma komt
                  tegemoet aan een behoefte aan bijscholing op de korte termijn, gericht op capaciteitsopbouw in een breed spectrum van overheids-,
                  privé- en niet-gouvernementele organisaties (onderwijsinstellingen, planningsinstituten, ministeries, basisorganisaties, bedrijven
                  et cetera). De doelgroep bestaat uit personen die hun opleiding hebben afgerond en reeds werkzaam zijn. Zij dienen door hun
                  werkgever te worden voorgedragen voor deelname aan een van de opleidingen.
               </text:p>
      <text:h text:outline-level="5" text:style-name="divisiekop3">Landenlijst
               </text:h>
      <text:p text:style-name="bijlage">Het programma staat open voor deelnemers uit 61 landen (zie de annex).</text:p>
      <text:h text:outline-level="5" text:style-name="divisiekop3">Vraagidentificatie
               </text:h>
      <text:p text:style-name="bijlage">Ter vergroting van de impact van de beurzen op de beoogde capaciteitsopbouw wordt de beursverlening gekoppeld aan de institutionele
                  ontwikkeling van organisaties in ontwikkelingslanden. Hoewel de beurzen op individuele basis zullen worden verstrekt, dient
                  de opleidingsbehoefte van kandidaten te zijn ingebed binnen de institutionele ontwikkeling van de lokale organisaties waarvoor
                  zij werkzaam zijn. Dat kunnen opleidingsinstituten zijn, maar ook overheidsdiensten, midden- en klein bedrijf, NGO’s, et cetera.
                  Vraaggerichtheid staat centraal. Vooralsnog kunnen kandidaten uit alle 61 landen zich individueel aanmelden.
               </text:p>
      <text:h text:outline-level="5" text:style-name="divisiekop3">Opleidingenaanbod
               </text:h>
      <text:p text:style-name="bijlage">Om tegemoet te kunnen komen aan de vraag worden binnen dit programma beurzen verstrekt voor een, voor ontwikkelingssamenwerking
                  belangrijk deel van de door Nederlandse organisaties aangeboden <text:span text:style-name="cur">opleidingen,</text:span> zowel post-graduate Masters en PhD opleidingen als internationale cursussen waaraan geen graad is verbonden (bijvoorbeeld
                  diplomacursussen of modules van Mastersopleidingen, tailormade training, opfriscursussen). Relevante cursussen dienen te voldoen
                  aan bepaalde minimumeisen om opgenomen te kunnen worden in een voor het programma samen te stellen opleidingenlijst.
               </text:p>
      <text:h text:outline-level="5" text:style-name="divisiekop3">Selectie van beursaanvragen en vraag-aanbod koppeling
               </text:h>
      <text:p text:style-name="alineagroep">Wat betreft de selectie van beursaanvragen voor de <text:span text:style-name="cur">academische graadverlenende opleidingen</text:span> en de <text:span text:style-name="cur">korte diplomacursussen</text:span> wordt de verdeling van beurzen over de verschillende landen gerelateerd aan het totaal van de gekwalificeerde aanvragen.
                  </text:p>
      <text:p text:style-name="alineagroep.end">De administratieve en logistieke ondersteuning van de beursverlening wordt in principe door de Nederlandse instelling verleend.</text:p>
      <text:h text:outline-level="4" text:style-name="divisiekop2">Uitvoering en beheer
               </text:h>
      <text:p text:style-name="bijlage">De uitvoering van het programma is door de minister voor de periode 9 oktober 2008 tot en met 31 december 2009, met de mogelijkheid
                  van verlenging met maximaal drie maal een jaar, uitbesteed aan de stichting Nuffic. De Nuffic beheert ook het programma in
                  2012. Tevens zal de Nuffic in nauwe samenwerking met de ambassades, een belangrijke rol spelen bij de bekendstelling van het
                  aanbod, bij de vraag-aanbod koppeling en bij de externe monitoring en evaluatie. Verder zal de Nuffic namens de Staatssecretaris
                  van Buitenlandse Zaken subsidies(in de vorm van beurzen) verlenen aan Nederlandse organisaties voor deelname van geselecteerde
                  beursaanvragers aan de desbetreffende opleidingen.
               </text:p>
      <text:h text:outline-level="5" text:style-name="divisiekop3">Verdeling van middelen
               </text:h>
      <text:p text:style-name="alineagroep">Minimaal 50% van de programmamiddelen zal besteed worden aan bursalen afkomstig uit sub-Sahara Afrika en minimaal 50% van
                     de beurzen zal aan vrouwen worden verleend.
                  </text:p>
      <text:p text:style-name="alineagroep.end">Voor de NFP, NFP-Tailor-made Trainingen en NFP-MENA (zie bijlage 2) programma’s geldt in 2011 een gezamenlijk plafond voor
                     nieuwe verplichtingen van € 35.000.000.
                  </text:p>
      <text:p text:style-name="bijlage"><text:span text:style-name="cur">Annex: Landenlijst</text:span></text:p>
      <text:h text:outline-level="4" text:style-name="divisiekop2">Annex
               </text:h>
      <text:h text:outline-level="5" text:style-name="divisiekop3">Landenlijst NFP beurzenprogramma voor opleidingen met een academische graad, van één tot enkele jaren en voor korte opleidingen
                  van maximaal één jaar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1.</text:p>
          </table:table-cell>
          <table:table-cell office:value-type="string">
            <text:p text:style-name="Table_20_Contents_Left">Afghanistan</text:p>
          </table:table-cell>
          <table:table-cell office:value-type="string">
            <text:p text:style-name="Table_20_Contents_Left">32.</text:p>
          </table:table-cell>
          <table:table-cell office:value-type="string">
            <text:p text:style-name="Table_20_Contents_Left">Jemen</text:p>
          </table:table-cell>
        </table:table-row>
        <table:table-row>
          <table:table-cell office:value-type="string">
            <text:p text:style-name="Table_20_Contents_Left">2.</text:p>
          </table:table-cell>
          <table:table-cell office:value-type="string">
            <text:p text:style-name="Table_20_Contents_Left">Albanië</text:p>
          </table:table-cell>
          <table:table-cell office:value-type="string">
            <text:p text:style-name="Table_20_Contents_Left">33.</text:p>
          </table:table-cell>
          <table:table-cell office:value-type="string">
            <text:p text:style-name="Table_20_Contents_Left">Jordanië</text:p>
          </table:table-cell>
        </table:table-row>
        <table:table-row>
          <table:table-cell office:value-type="string">
            <text:p text:style-name="Table_20_Contents_Left">3.</text:p>
          </table:table-cell>
          <table:table-cell office:value-type="string">
            <text:p text:style-name="Table_20_Contents_Left">Armenië</text:p>
          </table:table-cell>
          <table:table-cell office:value-type="string">
            <text:p text:style-name="Table_20_Contents_Left">34.</text:p>
          </table:table-cell>
          <table:table-cell office:value-type="string">
            <text:p text:style-name="Table_20_Contents_Left">Kaapverdië</text:p>
          </table:table-cell>
        </table:table-row>
        <table:table-row>
          <table:table-cell office:value-type="string">
            <text:p text:style-name="Table_20_Contents_Left">4.</text:p>
          </table:table-cell>
          <table:table-cell office:value-type="string">
            <text:p text:style-name="Table_20_Contents_Left">Bangladesh</text:p>
          </table:table-cell>
          <table:table-cell office:value-type="string">
            <text:p text:style-name="Table_20_Contents_Left">35.</text:p>
          </table:table-cell>
          <table:table-cell office:value-type="string">
            <text:p text:style-name="Table_20_Contents_Left">Kenia</text:p>
          </table:table-cell>
        </table:table-row>
        <table:table-row>
          <table:table-cell office:value-type="string">
            <text:p text:style-name="Table_20_Contents_Left">5.</text:p>
          </table:table-cell>
          <table:table-cell office:value-type="string">
            <text:p text:style-name="Table_20_Contents_Left">Benin</text:p>
          </table:table-cell>
          <table:table-cell office:value-type="string">
            <text:p text:style-name="Table_20_Contents_Left">36.</text:p>
          </table:table-cell>
          <table:table-cell office:value-type="string">
            <text:p text:style-name="Table_20_Contents_Left">Kosovo</text:p>
          </table:table-cell>
        </table:table-row>
        <table:table-row>
          <table:table-cell office:value-type="string">
            <text:p text:style-name="Table_20_Contents_Left">6.</text:p>
          </table:table-cell>
          <table:table-cell office:value-type="string">
            <text:p text:style-name="Table_20_Contents_Left"> Bhutan</text:p>
          </table:table-cell>
          <table:table-cell office:value-type="string">
            <text:p text:style-name="Table_20_Contents_Left">37.</text:p>
          </table:table-cell>
          <table:table-cell office:value-type="string">
            <text:p text:style-name="Table_20_Contents_Left">Macedonië</text:p>
          </table:table-cell>
        </table:table-row>
        <table:table-row>
          <table:table-cell office:value-type="string">
            <text:p text:style-name="Table_20_Contents_Left">7.</text:p>
          </table:table-cell>
          <table:table-cell office:value-type="string">
            <text:p text:style-name="Table_20_Contents_Left">Bolivia</text:p>
          </table:table-cell>
          <table:table-cell office:value-type="string">
            <text:p text:style-name="Table_20_Contents_Left">38.</text:p>
          </table:table-cell>
          <table:table-cell office:value-type="string">
            <text:p text:style-name="Table_20_Contents_Left">Mali</text:p>
          </table:table-cell>
        </table:table-row>
        <table:table-row>
          <table:table-cell office:value-type="string">
            <text:p text:style-name="Table_20_Contents_Left">8.</text:p>
          </table:table-cell>
          <table:table-cell office:value-type="string">
            <text:p text:style-name="Table_20_Contents_Left">Bosnië-Herzegovina</text:p>
          </table:table-cell>
          <table:table-cell office:value-type="string">
            <text:p text:style-name="Table_20_Contents_Left">39.</text:p>
          </table:table-cell>
          <table:table-cell office:value-type="string">
            <text:p text:style-name="Table_20_Contents_Left">Moldavië</text:p>
          </table:table-cell>
        </table:table-row>
        <table:table-row>
          <table:table-cell office:value-type="string">
            <text:p text:style-name="Table_20_Contents_Left">9.</text:p>
          </table:table-cell>
          <table:table-cell office:value-type="string">
            <text:p text:style-name="Table_20_Contents_Left">Brazilië</text:p>
          </table:table-cell>
          <table:table-cell office:value-type="string">
            <text:p text:style-name="Table_20_Contents_Left">40.</text:p>
          </table:table-cell>
          <table:table-cell office:value-type="string">
            <text:p text:style-name="Table_20_Contents_Left">Mongolië</text:p>
          </table:table-cell>
        </table:table-row>
        <table:table-row>
          <table:table-cell office:value-type="string">
            <text:p text:style-name="Table_20_Contents_Left">10.</text:p>
          </table:table-cell>
          <table:table-cell office:value-type="string">
            <text:p text:style-name="Table_20_Contents_Left">Burkina Faso</text:p>
          </table:table-cell>
          <table:table-cell office:value-type="string">
            <text:p text:style-name="Table_20_Contents_Left">41.</text:p>
          </table:table-cell>
          <table:table-cell office:value-type="string">
            <text:p text:style-name="Table_20_Contents_Left">Mozambique</text:p>
          </table:table-cell>
        </table:table-row>
        <table:table-row>
          <table:table-cell office:value-type="string">
            <text:p text:style-name="Table_20_Contents_Left">11.</text:p>
          </table:table-cell>
          <table:table-cell office:value-type="string">
            <text:p text:style-name="Table_20_Contents_Left">Burundi</text:p>
          </table:table-cell>
          <table:table-cell office:value-type="string">
            <text:p text:style-name="Table_20_Contents_Left">42.</text:p>
          </table:table-cell>
          <table:table-cell office:value-type="string">
            <text:p text:style-name="Table_20_Contents_Left">Namibië</text:p>
          </table:table-cell>
        </table:table-row>
        <table:table-row>
          <table:table-cell office:value-type="string">
            <text:p text:style-name="Table_20_Contents_Left">12.</text:p>
          </table:table-cell>
          <table:table-cell office:value-type="string">
            <text:p text:style-name="Table_20_Contents_Left">Cambodja</text:p>
          </table:table-cell>
          <table:table-cell office:value-type="string">
            <text:p text:style-name="Table_20_Contents_Left">43.</text:p>
          </table:table-cell>
          <table:table-cell office:value-type="string">
            <text:p text:style-name="Table_20_Contents_Left">Nepal</text:p>
          </table:table-cell>
        </table:table-row>
        <table:table-row>
          <table:table-cell office:value-type="string">
            <text:p text:style-name="Table_20_Contents_Left">13.</text:p>
          </table:table-cell>
          <table:table-cell office:value-type="string">
            <text:p text:style-name="Table_20_Contents_Left">Colombia</text:p>
          </table:table-cell>
          <table:table-cell office:value-type="string">
            <text:p text:style-name="Table_20_Contents_Left">44.</text:p>
          </table:table-cell>
          <table:table-cell office:value-type="string">
            <text:p text:style-name="Table_20_Contents_Left">Nicaragua</text:p>
          </table:table-cell>
        </table:table-row>
        <table:table-row>
          <table:table-cell office:value-type="string">
            <text:p text:style-name="Table_20_Contents_Left">14.</text:p>
          </table:table-cell>
          <table:table-cell office:value-type="string">
            <text:p text:style-name="Table_20_Contents_Left">Costa Rica</text:p>
          </table:table-cell>
          <table:table-cell office:value-type="string">
            <text:p text:style-name="Table_20_Contents_Left">45.</text:p>
          </table:table-cell>
          <table:table-cell office:value-type="string">
            <text:p text:style-name="Table_20_Contents_Left">Nigeria</text:p>
          </table:table-cell>
        </table:table-row>
        <table:table-row>
          <table:table-cell office:value-type="string">
            <text:p text:style-name="Table_20_Contents_Left">15.</text:p>
          </table:table-cell>
          <table:table-cell office:value-type="string">
            <text:p text:style-name="Table_20_Contents_Left">Cuba</text:p>
          </table:table-cell>
          <table:table-cell office:value-type="string">
            <text:p text:style-name="Table_20_Contents_Left">46.</text:p>
          </table:table-cell>
          <table:table-cell office:value-type="string">
            <text:p text:style-name="Table_20_Contents_Left">Oeganda</text:p>
          </table:table-cell>
        </table:table-row>
        <table:table-row>
          <table:table-cell office:value-type="string">
            <text:p text:style-name="Table_20_Contents_Left">16.</text:p>
          </table:table-cell>
          <table:table-cell office:value-type="string">
            <text:p text:style-name="Table_20_Contents_Left">Democratische Republiek Kongo</text:p>
          </table:table-cell>
          <table:table-cell office:value-type="string">
            <text:p text:style-name="Table_20_Contents_Left">47</text:p>
          </table:table-cell>
          <table:table-cell office:value-type="string">
            <text:p text:style-name="Table_20_Contents_Left"> Pakistan</text:p>
          </table:table-cell>
        </table:table-row>
        <table:table-row>
          <table:table-cell office:value-type="string">
            <text:p text:style-name="Table_20_Contents_Left">17.</text:p>
          </table:table-cell>
          <table:table-cell office:value-type="string">
            <text:p text:style-name="Table_20_Contents_Left">Ecuador</text:p>
          </table:table-cell>
          <table:table-cell office:value-type="string">
            <text:p text:style-name="Table_20_Contents_Left">48.</text:p>
          </table:table-cell>
          <table:table-cell office:value-type="string">
            <text:p text:style-name="Table_20_Contents_Left">Palestijnse gebieden</text:p>
          </table:table-cell>
        </table:table-row>
        <table:table-row>
          <table:table-cell office:value-type="string">
            <text:p text:style-name="Table_20_Contents_Left">18.</text:p>
          </table:table-cell>
          <table:table-cell office:value-type="string">
            <text:p text:style-name="Table_20_Contents_Left">Egypte</text:p>
          </table:table-cell>
          <table:table-cell office:value-type="string">
            <text:p text:style-name="Table_20_Contents_Left">49.</text:p>
          </table:table-cell>
          <table:table-cell office:value-type="string">
            <text:p text:style-name="Table_20_Contents_Left">Peru</text:p>
          </table:table-cell>
        </table:table-row>
        <table:table-row>
          <table:table-cell office:value-type="string">
            <text:p text:style-name="Table_20_Contents_Left">19.</text:p>
          </table:table-cell>
          <table:table-cell office:value-type="string">
            <text:p text:style-name="Table_20_Contents_Left">El Salvador</text:p>
          </table:table-cell>
          <table:table-cell office:value-type="string">
            <text:p text:style-name="Table_20_Contents_Left">50.</text:p>
          </table:table-cell>
          <table:table-cell office:value-type="string">
            <text:p text:style-name="Table_20_Contents_Left">Rwanda</text:p>
          </table:table-cell>
        </table:table-row>
        <table:table-row>
          <table:table-cell office:value-type="string">
            <text:p text:style-name="Table_20_Contents_Left">20.</text:p>
          </table:table-cell>
          <table:table-cell office:value-type="string">
            <text:p text:style-name="Table_20_Contents_Left">Eritrea</text:p>
          </table:table-cell>
          <table:table-cell office:value-type="string">
            <text:p text:style-name="Table_20_Contents_Left">51.</text:p>
          </table:table-cell>
          <table:table-cell office:value-type="string">
            <text:p text:style-name="Table_20_Contents_Left">Senegal</text:p>
          </table:table-cell>
        </table:table-row>
        <table:table-row>
          <table:table-cell office:value-type="string">
            <text:p text:style-name="Table_20_Contents_Left">21.</text:p>
          </table:table-cell>
          <table:table-cell office:value-type="string">
            <text:p text:style-name="Table_20_Contents_Left">Ethiopië</text:p>
          </table:table-cell>
          <table:table-cell office:value-type="string">
            <text:p text:style-name="Table_20_Contents_Left">52.</text:p>
          </table:table-cell>
          <table:table-cell office:value-type="string">
            <text:p text:style-name="Table_20_Contents_Left">Soedan</text:p>
          </table:table-cell>
        </table:table-row>
        <table:table-row>
          <table:table-cell office:value-type="string">
            <text:p text:style-name="Table_20_Contents_Left">22.</text:p>
          </table:table-cell>
          <table:table-cell office:value-type="string">
            <text:p text:style-name="Table_20_Contents_Left">Filippijnen</text:p>
          </table:table-cell>
          <table:table-cell office:value-type="string">
            <text:p text:style-name="Table_20_Contents_Left">53.</text:p>
          </table:table-cell>
          <table:table-cell office:value-type="string">
            <text:p text:style-name="Table_20_Contents_Left">Sri Lanka</text:p>
          </table:table-cell>
        </table:table-row>
        <table:table-row>
          <table:table-cell office:value-type="string">
            <text:p text:style-name="Table_20_Contents_Left">23.</text:p>
          </table:table-cell>
          <table:table-cell office:value-type="string">
            <text:p text:style-name="Table_20_Contents_Left">Georgië</text:p>
          </table:table-cell>
          <table:table-cell office:value-type="string">
            <text:p text:style-name="Table_20_Contents_Left">54.</text:p>
          </table:table-cell>
          <table:table-cell office:value-type="string">
            <text:p text:style-name="Table_20_Contents_Left">Suriname</text:p>
          </table:table-cell>
        </table:table-row>
        <table:table-row>
          <table:table-cell office:value-type="string">
            <text:p text:style-name="Table_20_Contents_Left">24.</text:p>
          </table:table-cell>
          <table:table-cell office:value-type="string">
            <text:p text:style-name="Table_20_Contents_Left">Ghana</text:p>
          </table:table-cell>
          <table:table-cell office:value-type="string">
            <text:p text:style-name="Table_20_Contents_Left">55.</text:p>
          </table:table-cell>
          <table:table-cell office:value-type="string">
            <text:p text:style-name="Table_20_Contents_Left">Tanzania</text:p>
          </table:table-cell>
        </table:table-row>
        <table:table-row>
          <table:table-cell office:value-type="string">
            <text:p text:style-name="Table_20_Contents_Left">25.</text:p>
          </table:table-cell>
          <table:table-cell office:value-type="string">
            <text:p text:style-name="Table_20_Contents_Left">Guatemala</text:p>
          </table:table-cell>
          <table:table-cell office:value-type="string">
            <text:p text:style-name="Table_20_Contents_Left">56.</text:p>
          </table:table-cell>
          <table:table-cell office:value-type="string">
            <text:p text:style-name="Table_20_Contents_Left">Thailand</text:p>
          </table:table-cell>
        </table:table-row>
        <table:table-row>
          <table:table-cell office:value-type="string">
            <text:p text:style-name="Table_20_Contents_Left">26.</text:p>
          </table:table-cell>
          <table:table-cell office:value-type="string">
            <text:p text:style-name="Table_20_Contents_Left">Guinee Bissau</text:p>
          </table:table-cell>
          <table:table-cell office:value-type="string">
            <text:p text:style-name="Table_20_Contents_Left">57.</text:p>
          </table:table-cell>
          <table:table-cell office:value-type="string">
            <text:p text:style-name="Table_20_Contents_Left">Vietnam</text:p>
          </table:table-cell>
        </table:table-row>
        <table:table-row>
          <table:table-cell office:value-type="string">
            <text:p text:style-name="Table_20_Contents_Left">27.</text:p>
          </table:table-cell>
          <table:table-cell office:value-type="string">
            <text:p text:style-name="Table_20_Contents_Left">Honduras</text:p>
          </table:table-cell>
          <table:table-cell office:value-type="string">
            <text:p text:style-name="Table_20_Contents_Left">58.</text:p>
          </table:table-cell>
          <table:table-cell office:value-type="string">
            <text:p text:style-name="Table_20_Contents_Left">Zambia</text:p>
          </table:table-cell>
        </table:table-row>
        <table:table-row>
          <table:table-cell office:value-type="string">
            <text:p text:style-name="Table_20_Contents_Left">28.</text:p>
          </table:table-cell>
          <table:table-cell office:value-type="string">
            <text:p text:style-name="Table_20_Contents_Left">India</text:p>
          </table:table-cell>
          <table:table-cell office:value-type="string">
            <text:p text:style-name="Table_20_Contents_Left">59.</text:p>
          </table:table-cell>
          <table:table-cell office:value-type="string">
            <text:p text:style-name="Table_20_Contents_Left">Zimbabwe</text:p>
          </table:table-cell>
        </table:table-row>
        <table:table-row>
          <table:table-cell office:value-type="string">
            <text:p text:style-name="Table_20_Contents_Left">29.</text:p>
          </table:table-cell>
          <table:table-cell office:value-type="string">
            <text:p text:style-name="Table_20_Contents_Left">Indonesië</text:p>
          </table:table-cell>
          <table:table-cell office:value-type="string">
            <text:p text:style-name="Table_20_Contents_Left">60.</text:p>
          </table:table-cell>
          <table:table-cell office:value-type="string">
            <text:p text:style-name="Table_20_Contents_Left">Zuid-Afrika</text:p>
          </table:table-cell>
        </table:table-row>
        <table:table-row>
          <table:table-cell office:value-type="string">
            <text:p text:style-name="Table_20_Contents_Left">30.</text:p>
          </table:table-cell>
          <table:table-cell office:value-type="string">
            <text:p text:style-name="Table_20_Contents_Left">Iran</text:p>
          </table:table-cell>
          <table:table-cell office:value-type="string">
            <text:p text:style-name="Table_20_Contents_Left">61.</text:p>
          </table:table-cell>
          <table:table-cell office:value-type="string">
            <text:p text:style-name="Table_20_Contents_Left">Zuid Soedan</text:p>
          </table:table-cell>
        </table:table-row>
        <table:table-row>
          <table:table-cell office:value-type="string">
            <text:p text:style-name="Table_20_Contents_Left">31.</text:p>
          </table:table-cell>
          <table:table-cell office:value-type="string">
            <text:p text:style-name="Table_20_Contents_Left">Ivoorkust</text:p>
          </table:table-cell>
          <table:table-cell office:value-type="string"/>
          <table:table-cell office:value-type="string"/>
        </table:table-row>
      </table:table>
      <text:p/>
      <text:h text:outline-level="2" text:style-name="bijlage_kop">BIJLAGE 2
               </text:h>
      <text:h text:outline-level="3" text:style-name="divisiekop1">Beleidsregels inzake het Netherlands Fellowship Programma – Middle-East North-Africa (NFP-MENA)
               </text:h>
      <text:h text:outline-level="4" text:style-name="divisiekop2">Doelstelling
               </text:h>
      <text:p text:style-name="bijlage">Het MENA-Programma heeft als doel bij te dragen aan capaciteitsontwikkeling in zeven landen in het Midden-Oosten en Noord-Afrika
                  (zie Annex). Naast duurzame capaciteitsopbouw en ontwikkeling van het land in vier specifieke vakgebieden waarbinnen kennisbehoefte
                  bestaat, fungeert het MENA-programma als instrument voor Nederlandse posten om publieksdiplomatie te beoefenen in hun ambtsgebied.
                  De relaties met de betreffende landen worden op deze wijze versterkt.
               </text:p>
      <text:h text:outline-level="4" text:style-name="divisiekop2">Landenlijst
               </text:h>
      <text:p text:style-name="bijlage">Het programma beperkt zich tot de groep van zeven geselecteerde landen in de regio Noord-Afrika en Midden-Oosten, te weten
                  Marokko, Oman, Libanon, Algerije, Syrië, Irak en Tunesië.
               </text:p>
      <text:h text:outline-level="4" text:style-name="divisiekop2">Vraagidentificatie en doelgroep
               </text:h>
      <text:p text:style-name="alineagroep">Kandidaten voor het NFP-MENA zijn mid-career professionals uit Noord-Afrika en het Midden-Oosten (30 jaar – 45 jaar), wiens
                     dagelijkse werkzaamheden zich concentreren op één van de hiernavolgende vakgebieden, waarin Nederland qua kennis en onderzoek
                     een belangrijke voorsprong heeft opgebouwd:
                  </text:p>
      <text:p text:style-name="alineagroep">Watermanagement</text:p>
      <text:p text:style-name="alineagroep">Landbouw</text:p>
      <text:p text:style-name="alineagroep">Business administration,</text:p>
      <text:p text:style-name="alineagroep.end">Geologie en Milieu management</text:p>
      <text:h text:outline-level="5" text:style-name="divisiekop3">Vraag-aanbod koppeling
               </text:h>
      <text:p text:style-name="bijlage">De te ondersteunen individuen/organisaties zijn in Noord-Afrika en het Midden-Oosten werkzaam in de hierboven genoemde vakgebieden:</text:p>
      <text:h text:outline-level="5" text:style-name="divisiekop3">Uitvoering en beheer
               </text:h>
      <text:p text:style-name="bijlage">De uitvoering van het programma is uitbesteed aan de Stichting Nuffic.</text:p>
      <text:h text:outline-level="4" text:style-name="divisiekop2">Annex: Landenlijst MENA
               </text:h>
      <text:p text:style-name="alineagroep"><text:span text:style-name="cur">Algerije</text:span></text:p>
      <text:p text:style-name="alineagroep"><text:span text:style-name="cur">Irak</text:span></text:p>
      <text:p text:style-name="alineagroep"><text:span text:style-name="cur">Libanon</text:span></text:p>
      <text:p text:style-name="alineagroep"><text:span text:style-name="cur">Marokko</text:span></text:p>
      <text:p text:style-name="alineagroep"><text:span text:style-name="cur">Oman</text:span></text:p>
      <text:p text:style-name="alineagroep"><text:span text:style-name="cur">Syrië</text:span></text:p>
      <text:p text:style-name="alineagroep.end"><text:span text:style-name="cur">Tunesië</text:span></text:p>
      <text:h text:outline-level="2" text:style-name="bijlage_kop">BIJLAGE 3
               </text:h>
      <text:h text:outline-level="3" text:style-name="divisiekop1">Beleidsvoornemen inzake het ‘Netherlands Initiative for Capacity Development in Higher Education (NICHE)’
               </text:h>
      <text:h text:outline-level="4" text:style-name="divisiekop2">Doelstelling
               </text:h>
      <text:p text:style-name="alineagroep">De Nederlandse regering hecht belang aan een programma voor samenwerkingsprojecten ten behoeve van de duurzame versterking
                     van post-secundaire opleidingscapaciteit in ontwikkelingslanden. Hierdoor zullen deze landen op termijn in staat zijn zelf
                     in de benodigde opleidingen en menskracht te voorzien.
                  </text:p>
      <text:p text:style-name="alineagroep.end">Het programma is gericht op ontwikkeling van de postsecundaire onderwijssector voor de bilaterale samenwerkingssectoren, en
                     voor sectordoorsnijdende dan wel -overstijgende thema’s. Daarnaast is steun aan de postsecundaire onderwijs sector in meer
                     algemene zin mogelijk. Het programma bestaat uit  meerjarige samenwerkingsprojecten tussen Nederlandse instellingen en instellingen
                     uit de partnerlanden.
                  </text:p>
      <text:h text:outline-level="4" text:style-name="divisiekop2">Landenlijst
               </text:h>
      <text:p text:style-name="alineagroep">Het NICHE programma zal zich in aansluiting op het Nederlandse bilaterale beleid beperken tot de huidige groep van 15 partnerlanden
                     waarmee Nederland meerjarig samenwerkt; deze landen zijn opgenomen in de annex.
                  </text:p>
      <text:p text:style-name="alineagroep.end">NICHE (en NPT) projecten die reeds werden gestart in voormalige partnerlanden zullen  worden uitgevoerd, maar komen niet in
                     aanmerking voor eventuele projectverlenging.
                  </text:p>
      <text:h text:outline-level="4" text:style-name="divisiekop2">Vraagidentificatie en doelgroep
               </text:h>
      <text:p text:style-name="bijlage">Vraaggerichtheid, ownership en aansluiting bij het sectorbeleid staan centraal. De ontwikkelingslanden geven zelf aan waar
                  hun prioritaire behoeften voor ondersteuning van postsecundair onderwijs- en trainingscapaciteit liggen. Teneinde de duurzaamheid
                  van de interventies te waarborgen wordt een analyse gemaakt van de behoefte aan capaciteitsversterking en wordt de institutionele
                  inbedding van de projecten beoordeeld. Zowel bij de identificatie als de uitvoering zal bovendien aandacht worden gegeven
                  aan beroepsonderwijs en gelijke rechten en kansen voor vrouwen (gender). Tijdens de voorbereiding en uitvoering van de projecten
                  wordt naast de Nederlandse uitvoerders, bij voorkeur ook gebruik gemaakt van geschikte lokale of regionale capaciteit. Naast
                  instellingen voor hoger (beroeps-)onderwijs komen ook andere typen organisaties welke een essentiële rol spelen in de ontwikkeling
                  van postsecundair onderwijs en training (ministeries, nationale commissies, NGO’s) in aanmerking.
               </text:p>
      <text:h text:outline-level="4" text:style-name="divisiekop2">Vraag-aanbod koppeling
               </text:h>
      <text:p text:style-name="bijlage">De te ondersteunen organisaties zullen in de projecten en meerjarige trainingsprogramma’s samenwerken met Nederlandse organisaties.
                  De laatst genoemden zullen technische expertise leveren. Van het gehele in Nederland aanwezige aanbod kan gebruik gemaakt
                  worden. Tevens dient, voor zover mogelijk, van geschikte lokale of regionale capaciteit gebruik gemaakt te worden. Teneinde
                  op een zo transparant en objectief mogelijke wijze het meest geschikte aanbod bij de vraag te kunnen vinden, worden subsidies
                  die meer dan € 50.000 bedragen verleend op grondslag van een onderlinge vergelijking van aanvragen.
               </text:p>
      <text:h text:outline-level="4" text:style-name="divisiekop2">Uitvoering en beheer
               </text:h>
      <text:p text:style-name="bijlage">De uitvoering van het programma is door de Minister voor de periode 9 oktober 2008 tot en met 31 december 2009, met de mogelijkheid
                  van verlenging met maximaal drie maal één jaar, uitbesteed aan de stichting Nuffic. De Nuffic beheert ook het programma in
                  2012. Tevens vervult de Nuffic, in nauwe samenwerking met de ambassades, een belangrijke faciliterende rol bij de vraagidentificatie
                  en vraag – aanbod koppeling. Verder zal de Nuffic namens de Minister voor Ontwikkelingssamenwerking subsidiesverlenen voor
                  de uitvoering van de projecten.
               </text:p>
      <text:h text:outline-level="5" text:style-name="divisiekop3">Verdeling van middelen
               </text:h>
      <text:p text:style-name="bijlage">De Nuffic zal per deelnemend land een globale budgetindicatie geven. De budgetindicaties worden afhankelijk van de vraag nader
                  ingevuld.
               </text:p>
      <text:p text:style-name="bijlage">Voor het NICHE programma geldt in 2012 plafond voor nieuwe verplichtingen van € 32.500.000.</text:p>
      <text:p text:style-name="bijlage"><text:span text:style-name="cur">Annex: Landenlijst</text:span></text:p>
      <text:h text:outline-level="4" text:style-name="divisiekop2">Annex: Landenlijst NICHE
               </text:h>
      <text:list text:style-name="list-style-1">
        <text:list-item text:start-value="1">
          <text:p text:style-name="list.start">Afghanistan
                     </text:p>
        </text:list-item>
        <text:list-item text:start-value="2">
          <text:p text:style-name="list.cont">Bangladesh
                     </text:p>
        </text:list-item>
        <text:list-item text:start-value="3">
          <text:p text:style-name="list.cont">Benin
                     </text:p>
        </text:list-item>
        <text:list-item text:start-value="4">
          <text:p text:style-name="list.cont">Burundi
                     </text:p>
        </text:list-item>
        <text:list-item text:start-value="5">
          <text:p text:style-name="list.cont">Ethiopië
                     </text:p>
        </text:list-item>
        <text:list-item text:start-value="6">
          <text:p text:style-name="list.cont">Ghana
                     </text:p>
        </text:list-item>
        <text:list-item text:start-value="7">
          <text:p text:style-name="list.cont">Indonesië
                     </text:p>
        </text:list-item>
        <text:list-item text:start-value="8">
          <text:p text:style-name="list.cont">Jemen
                     </text:p>
        </text:list-item>
        <text:list-item text:start-value="9">
          <text:p text:style-name="list.cont">Kenia
                     </text:p>
        </text:list-item>
        <text:list-item text:start-value="10">
          <text:p text:style-name="list.cont">Mali
                     </text:p>
        </text:list-item>
        <text:list-item text:start-value="11">
          <text:p text:style-name="list.cont">Mozambique
                     </text:p>
        </text:list-item>
        <text:list-item text:start-value="12">
          <text:p text:style-name="list.cont">Oeganda
                     </text:p>
        </text:list-item>
        <text:list-item text:start-value="13">
          <text:p text:style-name="list.cont">Palestijnse gebieden
                     </text:p>
        </text:list-item>
        <text:list-item text:start-value="14">
          <text:p text:style-name="list.cont">Rwanda
                     </text:p>
        </text:list-item>
        <text:list-item text:start-value="15">
          <text:p text:style-name="list.end">Soeda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