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38</text:p>
      <text:p text:style-name="publicatie-titel.end">13 december 2011</text:p>
      <text:h text:outline-level="1" text:style-name="staatscourant_kop">Besluit van de Minister van Economische Zaken, Landbouw en Innovatie van 5 december 2011, nr. WJZ / 11168536, tot instelling
            van het expertisecentrum Professioneel &amp; Innovatief Aanbesteden, Netwerk voor Overheidsopdrachtgevers (Instellingsbesluit
            PIANOo 2012)
         </text:h>
      <text:p text:style-name="wie">De Minister van Economische Zaken, Landbouw en Innovatie,</text:p>
      <text:p text:style-name="afkondiging">Besluit:</text:p>
      <text:h text:outline-level="3" text:style-name="artikel_kop">Artikel 1
                  </text:h>
      <text:p text:style-name="artikel">Onder aanbestedende dienst in de zin van dit besluit wordt verstaan aanbestedende dienst als bedoeld in artikel 1, onderdeel
                     r, van het Besluit aanbestedingsregels voor overheidsopdrachten.
                  </text:p>
      <text:h text:outline-level="3" text:style-name="artikel_kop">Artikel 2
                  </text:h>
      <text:p text:style-name="artikel">Er is een expertisecentrum aanbesteden PIANOo.</text:p>
      <text:h text:outline-level="3" text:style-name="artikel_kop">Artikel 3
                  </text:h>
      <text:list text:style-name="list-style-1">
        <text:list-item text:start-value="1">
          <text:p text:style-name="list.start"> Het doel van PIANOo is de professionaliteit van het aanbesteden en de naleving van de aanbestedingsregels in Nederland te
                           verbeteren.
                        </text:p>
        </text:list-item>
        <text:list-item text:start-value="2">
          <text:p text:style-name="list.cont"> PIANOo heeft ter verwezenlijking van het doel uit het eerste lid, tot taak de aanwezige kennis en ervaring over de rechtmatige
                           en doelmatige toepassing van de aanbestedingsregels beschikbaar te maken voor alle aanbestedende diensten.
                        </text:p>
        </text:list-item>
        <text:list-item text:start-value="3">
          <text:p text:style-name="list.cont"> PIANOo zal ter uitvoering van de in het tweede lid, bedoelde taak de volgende activiteiten ter hand nemen:
                        </text:p>
          <text:list>
            <text:list-item text:start-value="1">
              <text:p text:style-name="list.cont">verzamelen en verspreiden via haar website van informatie over de praktijk en de regels voor aanbestedingen;
                              </text:p>
            </text:list-item>
            <text:list-item text:start-value="2">
              <text:p text:style-name="list.cont">voeren van het secretariaat van de nog in te stellen commissie van aanbestedingsexperts;
                              </text:p>
            </text:list-item>
            <text:list-item text:start-value="3">
              <text:p text:style-name="list.cont">geven van gezaghebbende antwoorden op vragen van aanbestedende diensten over aanbesteden;
                              </text:p>
            </text:list-item>
            <text:list-item text:start-value="4">
              <text:p text:style-name="list.cont">ontwikkelen en stimuleren van elektronisch aanbesteden;
                              </text:p>
            </text:list-item>
            <text:list-item text:start-value="5">
              <text:p text:style-name="list.cont">opstellen van handreikingen op het gebied van aanbesteden.
                              </text:p>
            </text:list-item>
          </text:list>
        </text:list-item>
        <text:list-item text:start-value="4">
          <text:p text:style-name="list.end"> Ter ondersteuning van de doelstelling uit het eerste lid, kan PIANOo naast de taken uit het tweede lid, de inhoudelijke en
                           praktische samenwerking van aanbestedende diensten stimuleren en faciliteren. Indien PIANOo hiertoe overgaat, zorgt PIANOo
                           voor sluitende financiering voor deze taken bij  de gebruikers van PIANOo.
                        </text:p>
        </text:list-item>
      </text:list>
      <text:h text:outline-level="3" text:style-name="artikel_kop">Artikel 4
                  </text:h>
      <text:list text:style-name="list-style-2">
        <text:list-item text:start-value="1">
          <text:p text:style-name="list.start"> Een Stuurgroep zal PIANOo inhoudelijk aansturen.
                        </text:p>
        </text:list-item>
        <text:list-item text:start-value="2">
          <text:p text:style-name="list.cont"> De Stuurgroep wordt voorgezeten door een onafhankelijk voorzitter, die benoemd wordt door de secretaris-generaal van het
                           Ministerie van Economische Zaken, Landbouw en Innovatie.
                        </text:p>
        </text:list-item>
        <text:list-item text:start-value="3">
          <text:p text:style-name="list.cont"> De Stuurgroep bestaat, naast de voorzitter bedoeld in het tweede lid, onder meer uit:
                        </text:p>
          <text:list>
            <text:list-item text:start-value="1">
              <text:p text:style-name="list.cont">de directeur-generaal van Energie, Telecom en Mededinging van het Ministerie van Economische Zaken, Landbouw en Innovatie;
                              </text:p>
            </text:list-item>
            <text:list-item text:start-value="2">
              <text:p text:style-name="list.cont">de directeur-generaal Organisatie en Bedrijfsvoering Rijk van het Ministerie van Binnenlandse Zaken en Koninkrijksrelaties;
                              </text:p>
            </text:list-item>
            <text:list-item text:start-value="3">
              <text:p text:style-name="list.cont">de directeur-generaal Rijkswaterstaat van het Ministerie van Infrastructuur en Milieu;
                              </text:p>
            </text:list-item>
            <text:list-item text:start-value="4">
              <text:p text:style-name="list.cont">een lid op geëigend niveau aan te wijzen door of vanwege het Interprovinciaal Overleg;
                              </text:p>
            </text:list-item>
            <text:list-item text:start-value="5">
              <text:p text:style-name="list.cont">een lid op geëigend niveau aan te wijzen door of vanwege de Vereniging Nederlandse Gemeenten;
                              </text:p>
            </text:list-item>
            <text:list-item text:start-value="6">
              <text:p text:style-name="list.cont">een lid op geëigend niveau aan te wijzen door of vanwege de Unie van Waterschappen.
                              </text:p>
            </text:list-item>
          </text:list>
        </text:list-item>
        <text:list-item text:start-value="4">
          <text:p text:style-name="list.end"> PIANOo zal het secretariaat van de Stuurgroep voeren.
                        </text:p>
        </text:list-item>
      </text:list>
      <text:h text:outline-level="3" text:style-name="artikel_kop">Artikel 5
                  </text:h>
      <text:list text:style-name="list-style-3">
        <text:list-item text:start-value="1">
          <text:p text:style-name="list.start"> De leiding van PIANOo is in handen van de directeur van PIANOo.
                        </text:p>
        </text:list-item>
        <text:list-item text:start-value="2">
          <text:p text:style-name="list.cont"> De directeur van PIANOo wordt op voordracht van de directeur-generaal van Energie, Telecom en Mededinging van het Ministerie
                           van Economische Zaken, Landbouw en Innovatie door de secretaris-generaal van het Ministerie van Economische Zaken, Landbouw
                           en Innovatie benoemd.
                        </text:p>
        </text:list-item>
        <text:list-item text:start-value="3">
          <text:p text:style-name="list.cont"> De directeur-generaal van Energie, Telecom en Mededinging van het Ministerie van Economische Zaken, Landbouw en Innovatie
                           doet deze voordracht na consultatie van de stuurgroep.
                        </text:p>
        </text:list-item>
        <text:list-item text:start-value="4">
          <text:p text:style-name="list.end"> De directeur van PIANOo legt verantwoording af aan de directeur-generaal van Energie, Telecom en Mededinging van het Ministerie
                           van Economische Zaken, Landbouw en Innovatie.
                        </text:p>
        </text:list-item>
      </text:list>
      <text:h text:outline-level="3" text:style-name="artikel_kop">Artikel 6
                  </text:h>
      <text:list text:style-name="list-style-4">
        <text:list-item text:start-value="1">
          <text:p text:style-name="list.start"> PIANOo legt uiterlijk 15 oktober van ieder kalenderjaar een jaarplan en een begroting ter goedkeuring aan de directeur-generaal
                           van Energie, Telecom en Mededinging van het Ministerie van Economische Zaken, Landbouw en Innovatie voor.
                        </text:p>
        </text:list-item>
        <text:list-item text:start-value="2">
          <text:p text:style-name="list.cont"> PIANOo brengt eenmaal per jaar verslag van haar werkzaamheden uit aan de Stuurgroep. De voorzitter van de Stuurgroep stuurt
                           het verslag naar de Minister van Economische Zaken, Landbouw en Innovatie.
                        </text:p>
        </text:list-item>
        <text:list-item text:start-value="3">
          <text:p text:style-name="list.end"> De directeur-generaal van Energie, Telecom en Mededinging stelt uiterlijk 1 mei 2014 een evaluatierapport op waarin het aandacht
                           besteedt aan de doelmatigheid en doeltreffendheid van de taakvervulling van PIANOo.
                        </text:p>
        </text:list-item>
      </text:list>
      <text:h text:outline-level="3" text:style-name="artikel_kop">Artikel 7
                  </text:h>
      <text:p text:style-name="artikel">Dit besluit treedt in werking met ingang van 1 januari 2012 en vervalt met ingang van 1 januari 2015.</text:p>
      <text:h text:outline-level="3" text:style-name="artikel_kop">Artikel 8
                  </text:h>
      <text:p text:style-name="artikel">Dit besluit wordt aangehaald als: Instellingsbesluit PIANOo 2012.</text:p>
      <text:p text:style-name="slotformulering">Dit besluit zal met de toelichting in de Staatscourant worden geplaatst.</text:p>
      <text:p text:style-name="dagtekening">Den Haag, 5 december 2011</text:p>
      <text:p text:style-name="ondertekening">
                     De Minister van Economische Zaken, Landbouw en Innovatie,
                  </text:p>
      <text:p text:style-name="ondertekening.end">M.J.M. Verhagen. </text:p>
      <text:h text:outline-level="2" text:style-name="nota-toelichting_kop">TOELICHTING
               </text:h>
      <text:p text:style-name="nota-toelichting">In 2005 is het expertisecentrum aanbesteden PIANOo ingesteld om de naleving van de aanbestedingsregels te verbeteren en de
                  aanbestedingspraktijk van aanbestedende diensten te professionaliseren. Aanbestedende diensten kunnen bij PIANOo terecht voor
                  informatie, advies en praktische tips.
               </text:p>
      <text:p text:style-name="nota-toelichting">In 2008 is de eerste instellingsperiode met drie jaar verlengd. Begin 2011 is PIANOo geëvalueerd door het onderzoekbureau
                  EIM te Zoetermeer.
               </text:p>
      <text:p text:style-name="nota-toelichting">De onderzoekers van EIM concluderen dat de doelmatigheid als goed kan worden beoordeeld en komen tot een positieve beoordeling
                  van de doeltreffendheid van de taakvervulling (output, bruikbaarheid, effect). Gebruikers van PIANOo zijn over het algemeen
                  tevreden over de diensten van PIANOo. PIANOo heeft bijgedragen aan de verbetering van de professionaliteit van het aanbesteden
                  en aan betere aanbestedingsresultaten.
               </text:p>
      <text:p text:style-name="nota-toelichting">Uit het evaluatierapport blijkt dat PIANOo invulling heeft gegeven aan de kenniscentrumfunctie en de netwerkfunctie. Verder
                  blijkt dat PIANOo goed bekend en zichtbaar is en dat PIANOo zowel onderwerpen op het gebied van het inkoopproces als juridische
                  aangelegenheden behartigt. PIANOo wordt gezien als een goed functionerende, zichtbare en enthousiaste organisatie met een
                  praktische invalshoek.
               </text:p>
      <text:p text:style-name="nota-toelichting">Met een aantal nieuwe diensten heeft PIANOo ingespeeld op de opdracht in het instellingsbesluit uit 2008 om zich meer te ontwikkelen
                  als expertisecentrum. Daarvoor zijn nieuwe diensten ontwikkeld als visiedocumenten, factsheets en jurisprudentie aanbestedingsrecht,
                  en is het vragenloket geprofessionaliseerd. De dienst van PIANOo die het hoogst gewaardeerd wordt door de gebruikers is de
                  website, waarop informatie over aanbesteden te vinden is.
               </text:p>
      <text:p text:style-name="nota-toelichting">Gezien het onverminderde belang de aanbestedingspraktijk van aanbestedende diensten verder te professionaliseren, is besloten
                  de instellingstermijn van PIANOo opnieuw met drie jaar te verlengen. Het wetsvoorstel Aanbestedingswet en het aanvullend beleid
                  (waaronder de instelling van de commissie van aanbestedingsexperts) geven alle aanleiding voor een expertisecentrum waar aanbestedende
                  diensten op terug kunnen vallen. Wel dient PIANOo, zoals ook uit het evaluatierapport blijkt, meer focus aan te brengen in
                  haar werkzaamheden. PIANOo zal zich hierbij gaan richten op het verder verstevigen van de kennisfunctie, hetgeen voor de komende
                  periode het belangrijkste speerpunt is.
               </text:p>
      <text:p text:style-name="nota-toelichting">De kennisfunctie van PIANOo zal bestaan uit het geven van voorlichting via de website en het beantwoorden van vragen van aanbestedende
                  diensten. Het is essentieel dat deze kennisfunctie behouden blijft. Het wetsvoorstel Aanbestedingswet, dat op dit moment ter
                  behandeling voorligt bij de Tweede Kamer, biedt een nieuw wettelijk kader voor aanbesteden. PIANOo zal vanaf het moment dat
                  het wetsvoorstel tot wet is verheven aanbestedende diensten ondersteunen bij het uitvoeren van de wet met voorlichting, handreikingen
                  en het beantwoorden van vragen van aanbestedende diensten. PIANOo zal in de komende periode, zoals ook in het evaluatierapport
                  wordt aanbevolen, een verdere invulling aan het vragenloket gaan geven. Daarnaast staat in het wetsvoorstel dat een commissie
                  van aanbestedingsexperts wordt ingesteld. In deze commissie van aanbestedingsexperts zullen nadat het wetsvoorstel tot wet
                  is verheven experts deelnemen, die hun sporen hebben verdiend in de aanbestedingspraktijk, zodat deze commissie gezaghebbende
                  adviezen kan geven. Het secretariaat van de in te stellen commissie van aanbestedingsexperts zal bij PIANOo worden belegd.
                  Het Ministerie van Economische Zaken, Landbouw en Innovatie zal zorg dragen voor de basisfinanciering van PIANOo, waarmee
                  de kennisfunctie van PIANOo en het secretariaat van de commissie van aanbestedingsexperts kunnen worden gefinancierd.
               </text:p>
      <text:p text:style-name="nota-toelichting">Gebruikers geven aan naast de kennisfunctie, ook de netwerkfunctie van PIANOo te waarderen. Deze netwerkfunctie vloeit niet
                  rechtstreeks voort uit het wetsvoorstel Aanbestedingswet en het aanvullend beleid, maar ondersteunt aanbestedende diensten
                  in het uitwisselen van ‘best practices’ en ervaring. In het instellingsbesluit wordt de ruimte geboden aan PIANOo deze netwerkfunctie
                  waar mogelijk te bestendigen, op basis van financiering door de gebruikers van die netwerkfunctie, zijnde de aanbestedende
                  diensten.
               </text:p>
      <text:p text:style-name="nota-toelichting">PIANOo zal zelf beschikken over kennis van aanbestedingsregelgeving en de praktijk van het aanbesteden.</text:p>
      <text:p text:style-name="nota-toelichting">PIANOo valt onder de verantwoordelijkheid van de Minister van Economische Zaken, Landbouw en Innovatie, maar fungeert als
                  organisatie die de hele overheid als werkterrein heeft. De directeur PIANOo legt verantwoording af aan de directeur-generaal
                  van Energie, Telecom en Mededinging van het Ministerie van Economische Zaken, Landbouw en Innovatie. PIANOo, maakt gebruik
                  van de werkplancyclus van de Minister van Economische Zaken, Landbouw en Innovatie en de daarbij behorende controle instrumenten.
                  Door middel van prestatie indicatoren zullen de prestaties van PIANOo worden gemeten en gevolgd.
               </text:p>
      <text:p text:style-name="nota-toelichting">Een Stuurgroep zal PIANOo inhoudelijk aansturen. De doelgroepen van PIANOo, (Rijk, provincies, gemeenten en waterschappen)
                  zullen in de Stuurgroep vertegenwoordigd worden door afgevaardigden op directieniveau. Het voorzitterschap van de Stuurgroep
                  is belegd bij een onafhankelijke voorzitter, die wordt benoemd door de secretaris-generaal van het Ministerie van Economische
                  Zaken, Landbouw en Innovatie. De directeur-generaal van Energie, Telecom en Mededinging van het Ministerie van Economische
                  Zaken, Landbouw en Innovatie maakt ook deel uit van de Stuurgroep. PIANOo zal het secretariaat van de Stuurgroep verzorg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5 december 2011, nr. WJZ / 11168536, tot instelling
         van het expertisecentrum Professioneel &amp; Innovatief Aanbesteden, Netwerk voor Overheidsopdrachtgevers (Instellingsbesluit
         PIANOo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van 5 december 2011, nr. WJZ / 11168536, tot instelling
         van het expertisecentrum Professioneel &amp; Innovatief Aanbesteden, Netwerk voor Overheidsopdrachtgevers (Instellingsbesluit
         PIANOo 2012)
      </dc:title>
  </office:meta>
</office:document-meta>
</file>