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328</text:p>
      <text:p text:style-name="publicatie-titel.end">13 december 2011</text:p>
      <text:h text:outline-level="1" text:style-name="staatscourant_kop">Regeling van de Minister van Sociale Zaken en Werkgelegenheid van 5 december 2011, AV/SDA/2011/21337, tot wijziging van de
            Subsidieregeling kwaliteit arbeidsverhoudingen
         </text:h>
      <text:p text:style-name="wie">De Minister van Sociale Zaken en Werkgelegenheid,</text:p>
      <text:p text:style-name="considerans.al">Gelet op artikelen 3, eerste lid, en 5, van de Kaderwet SZW-subsidies;</text:p>
      <text:p text:style-name="afkondiging">Besluit:</text:p>
      <text:h text:outline-level="3" text:style-name="wijzig-artikel_kop">ARTIKEL I
               </text:h>
      <text:p text:style-name="wat">Aan artikel 4, derde lid, van de Subsidieregeling kwaliteit arbeidsverhoudingen wordt een zin toegevoegd, luidende:</text:p>
      <text:section text:name="artikeltekst.d2508e156" text:style-name="wijziging.block">
        <text:p text:style-name="artikeltekst">Voor het jaar 2012 bedraagt het subsidieplafond € 300.000,–</text:p>
      </text:section>
      <text:h text:outline-level="3" text:style-name="wijzig-artikel_kop">ARTIKEL II
               </text:h>
      <text:p text:style-name="regeling-tekst">Deze regeling treedt in werking met ingang van 1 januari 2012. </text:p>
      <text:p text:style-name="slotformulering">Deze regeling zal met de toelichting in de Staatscourant worden geplaatst.</text:p>
      <text:p text:style-name="dagtekening">Den Haag, 5 december 2011</text:p>
      <text:p text:style-name="ondertekening">De Minister van Sociale Zaken en Werkgelegenheid,</text:p>
      <text:p text:style-name="ondertekening.end">H.G.J. Kamp. </text:p>
      <text:h text:outline-level="2" text:style-name="nota-toelichting_kop">TOELICHTING
               </text:h>
      <text:p text:style-name="nota-toelichting">In het jaar 2012 is voor de Subsidieregeling kwaliteit arbeidsverhoudingen € 300.000,– beschikbaar.</text:p>
      <text:p text:style-name="ondertekening">De Minister van Sociale Zaken en Werkgelegenheid,</text:p>
      <text:p text:style-name="ondertekening.end">H.G.J. Kamp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