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317</text:p>
      <text:p text:style-name="publicatie-titel.end">12 december 2011</text:p>
      <text:h text:outline-level="1" text:style-name="staatscourant_kop">Besluit van de Staatssecretaris van Infrastructuur en Milieu van 2 december 2011, nr. IENM/BSK-2011/161340, houdende intrekking
            van het Besluit van de Staatssecretaris van Verkeer en Waterstaat van 28 januari 2010, nr. CEND/HDJZ-2010/119 sector water,
            betreffende de instelling van de deltacommissaris
         </text:h>
      <text:p text:style-name="wie">De Staatssecretaris van Infrastructuur en Milieu,</text:p>
      <text:p text:style-name="afkondiging">Besluit:</text:p>
      <text:h text:outline-level="3" text:style-name="artikel_kop">Artikel 1
                  </text:h>
      <text:p text:style-name="artikel">Het Besluit van de Staatssecretaris van Verkeer en Waterstaat van 28 januari 2010, nr. CEND/HDJZ-2010/119 sector water, betreffende
                     de instelling van de deltacommissaris vervalt met ingang van 1 januari 2012.
                  </text:p>
      <text:h text:outline-level="3" text:style-name="artikel_kop">Artikel 2
                  </text:h>
      <text:p text:style-name="artikel">Dit besluit treedt in werking met ingang van de dag na de dagtekening van de Staatscourant waarin het wordt geplaatst.</text:p>
      <text:p text:style-name="slotformulering">Dit besluit zal met de toelichting in de Staatscourant worden geplaatst.</text:p>
      <text:p text:style-name="ondertekening">
                     De Staatssecretaris van Infrastructuur en Milieu,
                  </text:p>
      <text:p text:style-name="ondertekening.end">J. Atsma. </text:p>
      <text:h text:outline-level="2" text:style-name="nota-toelichting_kop">TOELICHTING
               </text:h>
      <text:p text:style-name="nota-toelichting">Met de inwerkingtreding van de Deltawet waterveiligheid en zoetwatervoorziening op 1 januari 2012 kan het tijdelijke Besluit
                  tot instelling van de deltacommissaris vervallen. 
               </text:p>
      <text:p text:style-name="ondertekening">
                     De Staatssecretaris van Infrastructuur en Milieu,
                  </text:p>
      <text:p text:style-name="ondertekening.end">J. Atsma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Staatssecretaris van Infrastructuur en Milieu van 2 december 2011, nr. IENM/BSK-2011/161340, houdende intrekking
         van het Besluit van de Staatssecretaris van Verkeer en Waterstaat van 28 januari 2010, nr. CEND/HDJZ-2010/119 sector water,
         betreffende de instelling van de deltacommissaris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luit van de Staatssecretaris van Infrastructuur en Milieu van 2 december 2011, nr. IENM/BSK-2011/161340, houdende intrekking
         van het Besluit van de Staatssecretaris van Verkeer en Waterstaat van 28 januari 2010, nr. CEND/HDJZ-2010/119 sector water,
         betreffende de instelling van de deltacommissaris
      </dc:title>
  </office:meta>
</office:document-meta>
</file>