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15</text:p>
      <text:p text:style-name="publicatie-titel.end">13 december 2011</text:p>
      <text:h text:outline-level="1" text:style-name="staatscourant_kop">Besluit van de Minister van Economische Zaken, Landbouw en Innovatie van 5 december 2011, nr. WJZ / 11172811, houdende regels
            inzake mandaat en machtiging inzake in- en uitvoer 2012 (Besluit mandaat en machtiging inzake in- en uitvoer 2012)
         </text:h>
      <text:p text:style-name="wie">De Minister van Economische Zaken, Landbouw en Innovatie,</text:p>
      <text:p text:style-name="considerans.al">Gelet op afdeling 10.1.1 van de Algemene wet bestuursrecht;</text:p>
      <text:p text:style-name="considerans.al">Gezien de schriftelijke instemming van de Staatssecretaris van Financiën en van de algemeen directeur Douane;</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Economische Zaken, Landbouw en Innovatie;</text:p>
      <text:p text:style-name="definition.term">b. de inspecteur:
                     </text:p>
      <text:p text:style-name="definition.description">de algemeen directeur Douane als bedoeld in artikel 4, derde lid, van de Uitvoeringsregeling Belastingdienst 2003.</text:p>
      <text:h text:outline-level="3" text:style-name="artikel_kop">Artikel 2
                  </text:h>
      <text:list text:style-name="list-style-1">
        <text:list-item text:start-value="1">
          <text:p text:style-name="list.start"> Aan de inspecteur wordt mandaat en machtiging verleend voor het nemen van besluiten en het verrichten van overige handelingen
                           die verband houden met de Uitvoeringswet verdrag chemische wapens, de Wet strategische diensten, de Sanctiewet 1977, het Besluit
                           strategische goederen en het Algemeen douanebesluit.
                        </text:p>
        </text:list-item>
        <text:list-item text:start-value="2">
          <text:p text:style-name="list.cont"> De minister en de Minister van Financiën maken omtrent de uitoefening door de inspecteur van de in het eerste lid bedoelde
                           bevoegdheden nadere afspraken. De inspecteur neemt bij de uitoefening van de in het eerste lid bedoelde bevoegdheden deze
                           afspraken in acht.
                        </text:p>
        </text:list-item>
        <text:list-item text:start-value="3">
          <text:p text:style-name="list.cont"> In het geval de minister een mededeling aan de inspecteur doet dat een aangelegenheid als bedoeld in het eerste lid niet
                           door hem zal worden behandeld, wordt ten aanzien van die aangelegenheid mandaat en machtiging verleend aan de directeur-generaal
                           van Internationale Betrekkingen van het Ministerie van Economische Zaken, Landbouw en Innovatie.
                        </text:p>
        </text:list-item>
        <text:list-item text:start-value="4">
          <text:p text:style-name="list.cont"> De inspecteur kan van het aan hem verleende mandaat ondermandaat verlenen aan de door hem aangewezen aan hem ondergeschikte
                           ambtenaren. Het verlenen van ondermandaat alsmede wijziging daarvan, geschiedt schriftelijk en wat de formulering betreft
                           in overeenstemming met de directeur Wetgeving en Juridische Zaken van het Ministerie van Economische Zaken, Landbouw en Innovatie.
                        </text:p>
        </text:list-item>
        <text:list-item text:start-value="5">
          <text:p text:style-name="list.end"> Een afschrift van besluiten inzake ondermandaat als bedoeld in het vorige lid wordt gezonden aan de secretaris-generaal en
                           aan de directeur Wetgeving en Juridische Zaken van het Ministerie van Economische Zaken, Landbouw en Innovatie en aan degenen
                           aan wie krachtens het besluit ondermandaat is verleend.
                        </text:p>
        </text:list-item>
      </text:list>
      <text:h text:outline-level="3" text:style-name="artikel_kop">Artikel 3
                  </text:h>
      <text:p text:style-name="artikel">Het krachtens mandaat of machtiging ondertekenen van stukken geschiedt als volgt:</text:p>
      <text:p text:style-name="artikel">De Minister van Economische Zaken, Landbouw en Innovatie,</text:p>
      <text:p text:style-name="artikel">namens deze:</text:p>
      <text:p text:style-name="artikel">(<text:span text:style-name="cur">handtekening</text:span>)
                  </text:p>
      <text:p text:style-name="artikel">(<text:span text:style-name="cur">naam functionaris</text:span>)
                  </text:p>
      <text:p text:style-name="artikel">(<text:span text:style-name="cur">functie</text:span>)
                  </text:p>
      <text:h text:outline-level="3" text:style-name="wijzig-artikel_kop">Artikel 4
               </text:h>
      <text:p text:style-name="wat">Het Besluit mandaat en machtiging inzake in- en uitvoer 2010 wordt ingetrokken.</text:p>
      <text:h text:outline-level="3" text:style-name="artikel_kop">Artikel 5
                  </text:h>
      <text:p text:style-name="artikel">Dit besluit treedt in werking met ingang van 1 januari 2012.</text:p>
      <text:h text:outline-level="3" text:style-name="artikel_kop">Artikel 6
                  </text:h>
      <text:p text:style-name="artikel">Dit besluit wordt aangehaald als: Besluit mandaat en machtiging inzake in- en uitvoer 2012.</text:p>
      <text:p text:style-name="slotformulering">Dit besluit zal in de Staatscourant worden geplaatst.</text:p>
      <text:p text:style-name="dagtekening">Den Haag, 5 december 2011</text:p>
      <text:p text:style-name="ondertekening">De Minister van Economische Zaken, Landbouw en Innovatie,</text:p>
      <text:p text:style-name="ondertekening.end">M.J.M. Verhagen. </text:p>
      <text:p text:style-name="bezwaarschrift.end">Tegen dit besluit kan degene wiens belang rechtstreeks bij dit besluit is betrokken binnen zes weken na de dag van dagtekening
                  van deze Staatscourant een gemotiveerd bezwaarschrift indienen bij de Minister van Economische Zaken, Landbouw en Innovatie,
                  directie Wetgeving en Juridische Zaken, Postbus 20101, ALP X/50, 2500 EC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5 december 2011, nr. WJZ / 11172811, houdende regels
         inzake mandaat en machtiging inzake in- en uitvoer 2012 (Besluit mandaat en machtiging inzake in- en uitvoer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5 december 2011, nr. WJZ / 11172811, houdende regels
         inzake mandaat en machtiging inzake in- en uitvoer 2012 (Besluit mandaat en machtiging inzake in- en uitvoer 2012)
      </dc:title>
  </office:meta>
</office:document-meta>
</file>