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4200*"/>
    </style:style>
    <style:style style:family="table-column" style:name="table.1.col3">
      <style:table-column-properties style:rel-column-width="42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4200*"/>
    </style:style>
    <style:style style:family="table-column" style:name="table.4.col3">
      <style:table-column-properties style:rel-column-width="42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1500*"/>
    </style:style>
    <style:style style:family="table-column" style:name="table.7.col2">
      <style:table-column-properties style:rel-column-width="4200*"/>
    </style:style>
    <style:style style:family="table-column" style:name="table.7.col3">
      <style:table-column-properties style:rel-column-width="4200*"/>
    </style:style>
    <style:style style:family="table" style:name="table.8">
      <style:table-properties table:align="margins"/>
    </style:style>
    <style:style style:family="table-column" style:name="table.8.col1">
      <style:table-column-properties style:rel-column-width="1500*"/>
    </style:style>
    <style:style style:family="table-column" style:name="table.8.col2">
      <style:table-column-properties style:rel-column-width="4200*"/>
    </style:style>
    <style:style style:family="table-column" style:name="table.8.col3">
      <style:table-column-properties style:rel-column-width="4200*"/>
    </style:style>
    <style:style style:family="table" style:name="table.9">
      <style:table-properties table:align="margins"/>
    </style:style>
    <style:style style:family="table-column" style:name="table.9.col1">
      <style:table-column-properties style:rel-column-width="1500*"/>
    </style:style>
    <style:style style:family="table-column" style:name="table.9.col2">
      <style:table-column-properties style:rel-column-width="4200*"/>
    </style:style>
    <style:style style:family="table-column" style:name="table.9.col3">
      <style:table-column-properties style:rel-column-width="4200*"/>
    </style:style>
    <style:style style:family="table" style:name="table.10">
      <style:table-properties table:align="margins"/>
    </style:style>
    <style:style style:family="table-column" style:name="table.10.col1">
      <style:table-column-properties style:rel-column-width="1500*"/>
    </style:style>
    <style:style style:family="table-column" style:name="table.10.col2">
      <style:table-column-properties style:rel-column-width="4200*"/>
    </style:style>
    <style:style style:family="table-column" style:name="table.10.col3">
      <style:table-column-properties style:rel-column-width="4200*"/>
    </style:style>
    <style:style style:family="table" style:name="table.11">
      <style:table-properties table:align="margins"/>
    </style:style>
    <style:style style:family="table-column" style:name="table.11.col1">
      <style:table-column-properties style:rel-column-width="1500*"/>
    </style:style>
    <style:style style:family="table-column" style:name="table.11.col2">
      <style:table-column-properties style:rel-column-width="4200*"/>
    </style:style>
    <style:style style:family="table-column" style:name="table.11.col3">
      <style:table-column-properties style:rel-column-width="4200*"/>
    </style:style>
  </office:automatic-styles>
  <office:body>
    <office:text>
      <text:p text:style-name="publicatie-titel">Staatscourant 2011, 22314</text:p>
      <text:p text:style-name="publicatie-titel.end">13 december 2011</text:p>
      <text:h text:outline-level="1" text:style-name="staatscourant_kop">Circulaire bezoldiging en ambtstoelage burgemeesters, wedde en (onkosten)vergoeding wethouders, (onkosten)vergoeding raads-
            en commissieleden
         </text:h>
      <text:p text:style-name="context_al">Aan: De burgemeesters, het college van burgemeester en wethouders, de raadsleden, de commissieleden, de raadsgriffier, de
                     gemeentesecretaris, het hoofd van de personeelsafdeling en de deelgemeenteraden
                  </text:p>
      <text:p text:style-name="context_al">Onderwerp: Bezoldiging en ambtstoelage burgemeesters, wedde en (onkosten)vergoeding wethouders, (onkosten)vergoeding raads-
                     en commissieleden
                  </text:p>
      <text:p text:style-name="context_al">Doelstelling: Informatie over beleid</text:p>
      <text:p text:style-name="context_al">Juridische grondslag: Rechtspositiebesluit burgemeesters, Rechtspositiebesluit wethouders en Rechtspositiebesluit raads- en
                     commissieleden
                  </text:p>
      <text:p text:style-name="context_al">Relaties met andere circulaires: 30 november 2010, kenmerk 2010-693951 en 8 maart 2011, kenmerk 2011-40998</text:p>
      <text:p text:style-name="context_al">Ingangsdatum: 1 januari 2012</text:p>
      <text:p text:style-name="context_al">Geldig tot: Nadere berichtgeving</text:p>
      <text:p text:style-name="context_al">Datum: 30 november 2011</text:p>
      <text:p text:style-name="context_al.end">Kenmerk: 2011-2000490293</text:p>
      <text:p text:style-name="circulaire-tekst">Door middel van deze circulaire wordt u, zoals elk jaar gebruikelijk, geïnformeerd over de wijzigingen van de bedragen van
                  de (onkosten)vergoedingen voor burgemeesters, wethouders, raadsleden en commissieleden.
               </text:p>
      <text:p text:style-name="circulaire-tekst">In deze circulaire wordt ook gesproken over de werkkostenregeling. Over de toepassing van de werkkostenregeling bent u eerder
                  geïnformeerd bij circulaire van 8 maart 2011, nr. 2011-40998.
               </text:p>
      <text:h text:outline-level="3" text:style-name="divisiekop1">1. Bezoldiging burgemeesters
                  </text:h>
      <text:p text:style-name="circulaire_divisie">Op grond van artikel 8, derde lid, van het Rechtspositiebesluit burgemeesters wijzigt de bezoldiging van burgemeesters overeenkomstig
                     de wijziging van de bezoldiging van het personeel in de sector Rijk.
                  </text:p>
      <text:p text:style-name="circulaire_divisie">De op dit moment geldende arbeidsvoorwaardenovereenkomst voor het rijkspersoneel is overeengekomen voor de periode van 1 januari
                     2007 tot en met 31 december 2010. Op dit moment is er nog geen uitkomst bekend van het overleg over een nieuwe arbeidsvoorwaardenovereenkomst
                     sector Rijk. De op dit moment geldende arbeidsvoorwaardenovereenkomst voor het rijkspersoneel geldt dus nog. Als een volgende
                     overeenkomst wordt vastgesteld, informeer ik u over de gevolgen daarvan voor de bezoldiging van burgemeesters.
                  </text:p>
      <text:p text:style-name="circulaire_divisie">U bent over de bezoldiging van de burgemeesters voor het laatst geïnformeerd bij circulaire van 30 november 2010, kenmerk 2010-693951.
                     U kunt vooralsnog uitgaan van de bezoldiging voor burgemeesters zoals beschreven in die circulaire.
                  </text:p>
      <text:p text:style-name="circulaire_divisie">Voor de volledigheid vermeld ik de bezoldigingsbedragen voor burgemeesters die gelden per 1 januari 2010 en die tot de eerstvolgende
                     wijziging blijven geld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Klasse</text:p>
            </table:table-cell>
            <table:table-cell office:value-type="string">
              <text:p text:style-name="Table_20_Heading_Left">Aantal inwoners</text:p>
            </table:table-cell>
            <table:table-cell office:value-type="string">
              <text:p text:style-name="Table_20_Heading_Right">Bezoldiging</text:p>
            </table:table-cell>
          </table:table-row>
        </table:table-header-rows>
        <table:table-row>
          <table:table-cell office:value-type="string">
            <text:p text:style-name="Table_20_Contents_Left">1</text:p>
          </table:table-cell>
          <table:table-cell office:value-type="string">
            <text:p text:style-name="Table_20_Contents_Left">Tot en met 8.000</text:p>
          </table:table-cell>
          <table:table-cell office:value-type="string">
            <text:p text:style-name="Table_20_Contents_Right">€ 5.747,72</text:p>
          </table:table-cell>
        </table:table-row>
        <table:table-row>
          <table:table-cell office:value-type="string">
            <text:p text:style-name="Table_20_Contents_Left">2</text:p>
          </table:table-cell>
          <table:table-cell office:value-type="string">
            <text:p text:style-name="Table_20_Contents_Left">8.001–14.000</text:p>
          </table:table-cell>
          <table:table-cell office:value-type="string">
            <text:p text:style-name="Table_20_Contents_Right">€ 6.323,09</text:p>
          </table:table-cell>
        </table:table-row>
        <table:table-row>
          <table:table-cell office:value-type="string">
            <text:p text:style-name="Table_20_Contents_Left">3</text:p>
          </table:table-cell>
          <table:table-cell office:value-type="string">
            <text:p text:style-name="Table_20_Contents_Left">14.001–24.000</text:p>
          </table:table-cell>
          <table:table-cell office:value-type="string">
            <text:p text:style-name="Table_20_Contents_Right">€ 6.894,16</text:p>
          </table:table-cell>
        </table:table-row>
        <table:table-row>
          <table:table-cell office:value-type="string">
            <text:p text:style-name="Table_20_Contents_Left">4</text:p>
          </table:table-cell>
          <table:table-cell office:value-type="string">
            <text:p text:style-name="Table_20_Contents_Left">24.001–40.000</text:p>
          </table:table-cell>
          <table:table-cell office:value-type="string">
            <text:p text:style-name="Table_20_Contents_Right">€ 7.457,79</text:p>
          </table:table-cell>
        </table:table-row>
        <table:table-row>
          <table:table-cell office:value-type="string">
            <text:p text:style-name="Table_20_Contents_Left">5</text:p>
          </table:table-cell>
          <table:table-cell office:value-type="string">
            <text:p text:style-name="Table_20_Contents_Left">40.001–60.000</text:p>
          </table:table-cell>
          <table:table-cell office:value-type="string">
            <text:p text:style-name="Table_20_Contents_Right">€ 8.018,17</text:p>
          </table:table-cell>
        </table:table-row>
        <table:table-row>
          <table:table-cell office:value-type="string">
            <text:p text:style-name="Table_20_Contents_Left">6</text:p>
          </table:table-cell>
          <table:table-cell office:value-type="string">
            <text:p text:style-name="Table_20_Contents_Left">60.001–100.000</text:p>
          </table:table-cell>
          <table:table-cell office:value-type="string">
            <text:p text:style-name="Table_20_Contents_Right">€ 8.626,59</text:p>
          </table:table-cell>
        </table:table-row>
        <table:table-row>
          <table:table-cell office:value-type="string">
            <text:p text:style-name="Table_20_Contents_Left">7</text:p>
          </table:table-cell>
          <table:table-cell office:value-type="string">
            <text:p text:style-name="Table_20_Contents_Left">100.001–150.000</text:p>
          </table:table-cell>
          <table:table-cell office:value-type="string">
            <text:p text:style-name="Table_20_Contents_Right">€ 9.098,26</text:p>
          </table:table-cell>
        </table:table-row>
        <table:table-row>
          <table:table-cell office:value-type="string">
            <text:p text:style-name="Table_20_Contents_Left">8</text:p>
          </table:table-cell>
          <table:table-cell office:value-type="string">
            <text:p text:style-name="Table_20_Contents_Left">150.001–375.000</text:p>
          </table:table-cell>
          <table:table-cell office:value-type="string">
            <text:p text:style-name="Table_20_Contents_Right">€ 9.691,95</text:p>
          </table:table-cell>
        </table:table-row>
        <table:table-row>
          <table:table-cell office:value-type="string">
            <text:p text:style-name="Table_20_Contents_Left">9</text:p>
          </table:table-cell>
          <table:table-cell office:value-type="string">
            <text:p text:style-name="Table_20_Contents_Left">375.001 en meer</text:p>
          </table:table-cell>
          <table:table-cell office:value-type="string">
            <text:p text:style-name="Table_20_Contents_Right">€ 10.325,86</text:p>
          </table:table-cell>
        </table:table-row>
      </table:table>
      <text:p/>
      <text:h text:outline-level="3" text:style-name="divisiekop1">2. Eindejaarsuitkeringen burgemeesters
                  </text:h>
      <text:list text:style-name="list-style-1">
        <text:list-item text:start-value="1">
          <text:p text:style-name="list.start">Op grond van artikel 15a van het Rechtspositiebesluit burgemeesters, heeft de burgemeester recht op een eindejaarsuitkering.
                           Voor de burgemeesters wordt wat betreft de eindejaarsuitkering aansluiting gezocht bij de afspraken die daarover zijn gemaakt
                           voor het personeel in de sector Rijk.
                        </text:p>
          <text:p text:style-name="list.cont">Zoals onder 1 is aangegeven, is er nog geen uitkomst bekend van het overleg over een nieuwe arbeidsvoorwaardenovereenkomst
                           sector Rijk. De op dit moment geldende arbeidsvoorwaardenovereenkomst voor het rijkspersoneel geldt dus nog. Als de volgende
                           overeenkomst wordt vastgesteld, informeer ik u over de gevolgen daarvan voor de eindejaarsuitkering voor burgemeesters.
                        </text:p>
          <text:p text:style-name="list.cont">U bent over de eindejaarsuitkering van de burgermeesters geïnformeerd bij circulaire van 19 juni 2007, nr. 2007-181639. Deze
                           informatie is nog steeds van toepassing.
                        </text:p>
          <text:p text:style-name="list.cont">Voor uw informatie meld ik u dat voor burgemeesters vanaf 1 december 2009 een eindejaarsuitkering geldt van 9,8%.</text:p>
        </text:list-item>
        <text:list-item text:start-value="2">
          <text:p text:style-name="list.end">Wellicht ten overvloede wijs ik u nog op de circulaire van 25 september 2008,  nr. 2008-434972, waarin is gemeld dat in het
                           Georganiseerd Overleg burgemeesters van 19 juni 2008 is afgesproken dat ook na 2008 door gemeenten aan burgemeesters een éénmalige
                           uitkering (in de vorm van een eindejaarsuitkering) ad € 450,– wordt uitgekeerd. Deze informatie is nog steeds van toepassing.
                           Dat houdt in dat de éénmalige uitkering ad € 450,– door de gemeenten in de maand november van de jaren 2009 en volgende aan
                           de burgemeesters moet worden uitgekeerd. Voor verdere informatie verwijs ik u naar de circulaire van 25 september 2008.
                        </text:p>
        </text:list-item>
      </text:list>
      <text:h text:outline-level="3" text:style-name="divisiekop1">3. Ambtstoelage burgemeesters
                  </text:h>
      <text:p text:style-name="alineagroep">In artikel 16, tweede lid, van het Rechtspositiebesluit burgemeesters is bepaald dat de ambtstoelage van burgemeesters per
                        1 januari van elk jaar wordt herzien aan de hand van de consumentenprijsindex geldend voor de maand september van het voorafgaande
                        kalenderjaar.
                     </text:p>
      <text:p text:style-name="alineagroep.end">De consumentenprijsindex voor 2011 is bepaald op 110,17. Voor 2010 was dit indexcijfer 107,26. Een verhoging van 2,7%. Dit
                        betekent dat de bedragen van de ambtstoelage per 1 januari 2012 worden verhoogd met 2,7%.
                     </text:p>
      <text:p text:style-name="circulaire_divisie">Kiest uw gemeente wel voor de werkkostenregeling dan luiden de bedragen genoemd in artikel 16, eerste lid, met ingang van
                     1 januari 2012 als volgt, mede gezien artikel 36, aanhef en onderdeel a, van het Rechtspositiebesluit burgemeesters:
                  </text:p>
      <text:p text:style-name="table.fix"/>
      <table:table table:name="table.2" table:style-name="table.2">
        <table:table-column table:style-name="table.2.col1"/>
        <table:table-column table:style-name="table.2.col2"/>
        <table:table-header-rows>
          <table:table-row>
            <table:table-cell office:value-type="string">
              <text:p text:style-name="Table_20_Heading_Left">Inwonersklasse als bedoeld in artikel 5</text:p>
            </table:table-cell>
            <table:table-cell office:value-type="string">
              <text:p text:style-name="Table_20_Heading_Right">Ambtstoelage per maand</text:p>
            </table:table-cell>
          </table:table-row>
        </table:table-header-rows>
        <table:table-row>
          <table:table-cell office:value-type="string">
            <text:p text:style-name="Table_20_Contents_Left">1 en 2</text:p>
          </table:table-cell>
          <table:table-cell office:value-type="string">
            <text:p text:style-name="Table_20_Contents_Right">€ 331,28</text:p>
          </table:table-cell>
        </table:table-row>
        <table:table-row>
          <table:table-cell office:value-type="string">
            <text:p text:style-name="Table_20_Contents_Left">3 en 4</text:p>
          </table:table-cell>
          <table:table-cell office:value-type="string">
            <text:p text:style-name="Table_20_Contents_Right">€ 345,23</text:p>
          </table:table-cell>
        </table:table-row>
        <table:table-row>
          <table:table-cell office:value-type="string">
            <text:p text:style-name="Table_20_Contents_Left">5 tot en met 9</text:p>
          </table:table-cell>
          <table:table-cell office:value-type="string">
            <text:p text:style-name="Table_20_Contents_Right">€ 356,71</text:p>
          </table:table-cell>
        </table:table-row>
      </table:table>
      <text:p/>
      <text:p text:style-name="circulaire_divisie">Voor uw informatie meld ik u ook de bedragen van de ambtstoelage als uw gemeente nog niet kiest voor de werkkostenregeling.
                     De bedragen genoemd in artikel 16, eerste lid, van het Rechtspositiebesluit burgemeesters luiden dan met toepassing van de
                     formule genoemd in artikel 65a, onder a, van het Rechtspositiebesluit burgemeesters, met ingang van 1 januari 2012 als volgt:
                  </text:p>
      <text:p text:style-name="table.fix"/>
      <table:table table:name="table.3" table:style-name="table.3">
        <table:table-column table:style-name="table.3.col1"/>
        <table:table-column table:style-name="table.3.col2"/>
        <table:table-header-rows>
          <table:table-row>
            <table:table-cell office:value-type="string">
              <text:p text:style-name="Table_20_Heading_Left">Inwonersklasse als bedoeld in artikel 5</text:p>
            </table:table-cell>
            <table:table-cell office:value-type="string">
              <text:p text:style-name="Table_20_Heading_Right">Ambtstoelage per maand</text:p>
            </table:table-cell>
          </table:table-row>
        </table:table-header-rows>
        <table:table-row>
          <table:table-cell office:value-type="string">
            <text:p text:style-name="Table_20_Contents_Left">1 en 2</text:p>
          </table:table-cell>
          <table:table-cell office:value-type="string">
            <text:p text:style-name="Table_20_Contents_Right">€ 690,17</text:p>
          </table:table-cell>
        </table:table-row>
        <table:table-row>
          <table:table-cell office:value-type="string">
            <text:p text:style-name="Table_20_Contents_Left">3 en 4</text:p>
          </table:table-cell>
          <table:table-cell office:value-type="string">
            <text:p text:style-name="Table_20_Contents_Right">€ 719,23</text:p>
          </table:table-cell>
        </table:table-row>
        <table:table-row>
          <table:table-cell office:value-type="string">
            <text:p text:style-name="Table_20_Contents_Left">5 tot en met 9</text:p>
          </table:table-cell>
          <table:table-cell office:value-type="string">
            <text:p text:style-name="Table_20_Contents_Right">€ 743,15</text:p>
          </table:table-cell>
        </table:table-row>
      </table:table>
      <text:p/>
      <text:h text:outline-level="3" text:style-name="divisiekop1">4. Extra arbeidsongeschiktheidsverzekering voor burgemeester niet nodig
                  </text:h>
      <text:p text:style-name="circulaire_divisie">Het afsluiten van een arbeidsongeschiktheidsverzekering, zoals de IPAP-verzekering van Loyalis, is een persoonlijke afweging,
                     maar ik wil van deze gelegenheid gebruik maken om op te merken dat een dergelijke arbeidsongeschiktheidsverzekering dubbelop
                     lijkt voor burgemeesters. De burgemeesters vallen namelijk sinds februari 2010 onder de werking van de Algemene pensioenwet
                     politieke ambtsdragers (Appa). Alleen wat betreft het pensioen blijven zij vallen onder de werkingssfeer van het ABP. Op grond
                     van de Appa bestaat voor burgemeesters recht op een uitkering indien er sprake is van arbeidsongeschiktheid. Dit recht bestaat
                     zowel als een burgemeester vanwege arbeidsongeschiktheid moet aftreden als wanneer arbeidsongeschiktheid ontstaat tijdens
                     de Appa-uitkering.
                  </text:p>
      <text:h text:outline-level="3" text:style-name="divisiekop1">5. Bezoldiging wethouders
                  </text:h>
      <text:p text:style-name="circulaire_divisie">Op grond van artikel 3, tweede lid, van het Rechtspositiebesluit wethouders wijzigt de bezoldiging van wethouders overeenkomstig
                     de wijziging van de bezoldiging van het personeel in de sector Rijk.
                  </text:p>
      <text:p text:style-name="circulaire_divisie">Zoals onder 1 is aangegeven, is er nog geen uitkomst bekend van het overleg over een nieuwe arbeidsvoorwaardenovereenkomst
                     sector Rijk. De op dit moment geldende arbeidsvoorwaardenovereenkomst voor het rijkspersoneel geldt dus nog. Als een volgende
                     overeenkomst wordt vastgesteld, informeer ik u over de gevolgen daarvan voor de bezoldiging van de wethouders.
                  </text:p>
      <text:p text:style-name="circulaire_divisie">U bent over de bezoldiging van de wethouders voor het laatst geïnformeerd bij circulaire van 30 november 2010, kenmerk 2010-693951.
                     U kunt vooralsnog uitgaan van de bezoldiging van de wethouders zoals beschreven in die circulaire.
                  </text:p>
      <text:p text:style-name="circulaire_divisie">Voor de volledigheid vermeld ik de bezoldigingsbedragen van de wethouders zoals die gelden per 1 april 2009 en die tot de
                     eerstvolgende wijziging blijven gelden: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Klasse</text:p>
            </table:table-cell>
            <table:table-cell office:value-type="string">
              <text:p text:style-name="Table_20_Heading_Left">Inwonertal</text:p>
            </table:table-cell>
            <table:table-cell office:value-type="string">
              <text:p text:style-name="Table_20_Heading_Right">Bezoldiging</text:p>
            </table:table-cell>
          </table:table-row>
        </table:table-header-rows>
        <table:table-row>
          <table:table-cell office:value-type="string">
            <text:p text:style-name="Table_20_Contents_Left">1</text:p>
          </table:table-cell>
          <table:table-cell office:value-type="string">
            <text:p text:style-name="Table_20_Contents_Left">Tot en met 8.000</text:p>
          </table:table-cell>
          <table:table-cell office:value-type="string">
            <text:p text:style-name="Table_20_Contents_Right">€ 4.380,72</text:p>
          </table:table-cell>
        </table:table-row>
        <table:table-row>
          <table:table-cell office:value-type="string">
            <text:p text:style-name="Table_20_Contents_Left">2</text:p>
          </table:table-cell>
          <table:table-cell office:value-type="string">
            <text:p text:style-name="Table_20_Contents_Left">8.001–14.000</text:p>
          </table:table-cell>
          <table:table-cell office:value-type="string">
            <text:p text:style-name="Table_20_Contents_Right">€ 4.964,76</text:p>
          </table:table-cell>
        </table:table-row>
        <table:table-row>
          <table:table-cell office:value-type="string">
            <text:p text:style-name="Table_20_Contents_Left">3</text:p>
          </table:table-cell>
          <table:table-cell office:value-type="string">
            <text:p text:style-name="Table_20_Contents_Left">14.001–24.000</text:p>
          </table:table-cell>
          <table:table-cell office:value-type="string">
            <text:p text:style-name="Table_20_Contents_Right">€ 5.553,35</text:p>
          </table:table-cell>
        </table:table-row>
        <table:table-row>
          <table:table-cell office:value-type="string">
            <text:p text:style-name="Table_20_Contents_Left">4</text:p>
          </table:table-cell>
          <table:table-cell office:value-type="string">
            <text:p text:style-name="Table_20_Contents_Left">24.001–40.000</text:p>
          </table:table-cell>
          <table:table-cell office:value-type="string">
            <text:p text:style-name="Table_20_Contents_Right">€ 5.943,06</text:p>
          </table:table-cell>
        </table:table-row>
        <table:table-row>
          <table:table-cell office:value-type="string">
            <text:p text:style-name="Table_20_Contents_Left">5</text:p>
          </table:table-cell>
          <table:table-cell office:value-type="string">
            <text:p text:style-name="Table_20_Contents_Left">40.001–60.000</text:p>
          </table:table-cell>
          <table:table-cell office:value-type="string">
            <text:p text:style-name="Table_20_Contents_Right">€ 6.529,63</text:p>
          </table:table-cell>
        </table:table-row>
        <table:table-row>
          <table:table-cell office:value-type="string">
            <text:p text:style-name="Table_20_Contents_Left">6</text:p>
          </table:table-cell>
          <table:table-cell office:value-type="string">
            <text:p text:style-name="Table_20_Contents_Left">60.001–100.000</text:p>
          </table:table-cell>
          <table:table-cell office:value-type="string">
            <text:p text:style-name="Table_20_Contents_Right">€ 7.115,19</text:p>
          </table:table-cell>
        </table:table-row>
        <table:table-row>
          <table:table-cell office:value-type="string">
            <text:p text:style-name="Table_20_Contents_Left">7</text:p>
          </table:table-cell>
          <table:table-cell office:value-type="string">
            <text:p text:style-name="Table_20_Contents_Left">100.001–150.000</text:p>
          </table:table-cell>
          <table:table-cell office:value-type="string">
            <text:p text:style-name="Table_20_Contents_Right">€ 7.703,79</text:p>
          </table:table-cell>
        </table:table-row>
        <table:table-row>
          <table:table-cell office:value-type="string">
            <text:p text:style-name="Table_20_Contents_Left">8</text:p>
          </table:table-cell>
          <table:table-cell office:value-type="string">
            <text:p text:style-name="Table_20_Contents_Left">150.001–375.000</text:p>
          </table:table-cell>
          <table:table-cell office:value-type="string">
            <text:p text:style-name="Table_20_Contents_Right">€ 8.113,34</text:p>
          </table:table-cell>
        </table:table-row>
        <table:table-row>
          <table:table-cell office:value-type="string">
            <text:p text:style-name="Table_20_Contents_Left">9</text:p>
          </table:table-cell>
          <table:table-cell office:value-type="string">
            <text:p text:style-name="Table_20_Contents_Left">375.001 en meer</text:p>
          </table:table-cell>
          <table:table-cell office:value-type="string">
            <text:p text:style-name="Table_20_Contents_Right">€ 9.098,26</text:p>
          </table:table-cell>
        </table:table-row>
      </table:table>
      <text:p/>
      <text:h text:outline-level="3" text:style-name="divisiekop1">6. Eindejaarsuitkering wethouders
                  </text:h>
      <text:p text:style-name="circulaire_divisie">Gelet op artikel 3, derde lid, van het Rechtspositiebesluit wethouders ontvangt een wethouder een eindejaarsuitkering overeenkomstig
                     de bepalingen welke daaromtrent voor het personeel in de sector Rijk zijn vastgesteld.
                  </text:p>
      <text:p text:style-name="circulaire_divisie">Zoals onder 1 is aangegeven, is er nog geen uitkomst bekend van het overleg over een nieuwe arbeidsvoorwaardenovereenkomst
                     sector Rijk. De op dit moment geldende arbeidsvoorwaardenovereenkomst, geldt dus nog. Als een volgende overeenkomst wordt
                     vastgesteld, informeer ik u over de gevolgen daarvan voor de eindejaarsuitkering voor de wethouders.
                  </text:p>
      <text:p text:style-name="alineagroep">U bent over de eindejaarsuitkering van de wethouders geïnformeerd bij circulaire van 19 juni 2007, nr. 2007-181639. Deze informatie
                        is nog steeds van toepassing.
                     </text:p>
      <text:p text:style-name="alineagroep.end">Voor uw informatie meld ik u dat voor wethouders vanaf 1 december 2009 een eindejaarsuitkering geldt van 8,3%.</text:p>
      <text:h text:outline-level="3" text:style-name="divisiekop1">7. Onkostenvergoeding wethouders
                  </text:h>
      <text:p text:style-name="alineagroep">In artikel 25, tweede lid, van het Rechtspositiebesluit wethouders is bepaald dat de onkostenvergoeding voor wethouders per
                        1 januari van elk jaar wordt herzien aan de hand van de consumentenprijsindex geldend voor de maand september van het voorafgaande
                        kalenderjaar.
                     </text:p>
      <text:p text:style-name="alineagroep.end">De consumentenprijsindex voor 2011 is bepaald op 110,17. Voor 2010 was dit indexcijfer 107,26. Een verhoging van 2,7%. Dit
                        betekent dat de bedragen van de onkostenvergoedingen van de wethouders per 1 januari 2012 worden verhoogd met 2,7%.
                     </text:p>
      <text:p text:style-name="circulaire_divisie">Als uw gemeente wel kiest voor de werkkostenregeling dan luiden de bedragen genoemd in artikel 25, eerste lid, van het Rechtspositiebesluit
                     wethouders met ingang van 1 januari 2012 als volgt, mede gezien artikel 28a, aanhef en onderdeel c, van het Rechtspositiebesluit
                     wethouders:
                  </text:p>
      <text:p text:style-name="table.fix"/>
      <table:table table:name="table.5" table:style-name="table.5">
        <table:table-column table:style-name="table.5.col1"/>
        <table:table-column table:style-name="table.5.col2"/>
        <table:table-header-rows>
          <table:table-row>
            <table:table-cell office:value-type="string">
              <text:p text:style-name="Table_20_Heading_Left">Aantal inwoners gemeente </text:p>
            </table:table-cell>
            <table:table-cell office:value-type="string">
              <text:p text:style-name="Table_20_Heading_Right">Maximale onkostenvergoeding per maand</text:p>
            </table:table-cell>
          </table:table-row>
        </table:table-header-rows>
        <table:table-row>
          <table:table-cell office:value-type="string">
            <text:p text:style-name="Table_20_Contents_Left"> Tot en met 8.000</text:p>
          </table:table-cell>
          <table:table-cell office:value-type="string">
            <text:p text:style-name="Table_20_Contents_Right">€ 132,67</text:p>
          </table:table-cell>
        </table:table-row>
        <table:table-row>
          <table:table-cell office:value-type="string">
            <text:p text:style-name="Table_20_Contents_Left"> 8.001–14.000</text:p>
          </table:table-cell>
          <table:table-cell office:value-type="string">
            <text:p text:style-name="Table_20_Contents_Right">€ 218,01</text:p>
          </table:table-cell>
        </table:table-row>
        <table:table-row>
          <table:table-cell office:value-type="string">
            <text:p text:style-name="Table_20_Contents_Left">14.001–18.000</text:p>
          </table:table-cell>
          <table:table-cell office:value-type="string">
            <text:p text:style-name="Table_20_Contents_Right">€ 282,02</text:p>
          </table:table-cell>
        </table:table-row>
        <table:table-row>
          <table:table-cell office:value-type="string">
            <text:p text:style-name="Table_20_Contents_Left">18.001–</text:p>
          </table:table-cell>
          <table:table-cell office:value-type="string">
            <text:p text:style-name="Table_20_Contents_Right">€ 307,75</text:p>
          </table:table-cell>
        </table:table-row>
      </table:table>
      <text:p/>
      <text:p text:style-name="circulaire_divisie">Voor uw informatie meld ik u ook de bedragen van de onkostenvergoeding als uw gemeente nog niet kiest voor de werkkostenregeling.
                     De bedragen genoemd in artikel 25, eerste lid, van het Rechtspositiebesluit wethouders, luiden met toepassing van de formule
                     genoemd in artikel 29b, onder b, van het Rechtspositiebesluit wethouders, met ingang van 1 januari 2012 als volgt:
                  </text:p>
      <text:p text:style-name="table.fix"/>
      <table:table table:name="table.6" table:style-name="table.6">
        <table:table-column table:style-name="table.6.col1"/>
        <table:table-column table:style-name="table.6.col2"/>
        <table:table-header-rows>
          <table:table-row>
            <table:table-cell office:value-type="string">
              <text:p text:style-name="Table_20_Heading_Left">Aantal inwoners gemeente</text:p>
            </table:table-cell>
            <table:table-cell office:value-type="string">
              <text:p text:style-name="Table_20_Heading_Right">Maximale onkostenvergoeding per maand</text:p>
            </table:table-cell>
          </table:table-row>
        </table:table-header-rows>
        <table:table-row>
          <table:table-cell office:value-type="string">
            <text:p text:style-name="Table_20_Contents_Left"> Tot en met 8.000</text:p>
          </table:table-cell>
          <table:table-cell office:value-type="string">
            <text:p text:style-name="Table_20_Contents_Right">€ 276,40</text:p>
          </table:table-cell>
        </table:table-row>
        <table:table-row>
          <table:table-cell office:value-type="string">
            <text:p text:style-name="Table_20_Contents_Left"> 8.001–14.000</text:p>
          </table:table-cell>
          <table:table-cell office:value-type="string">
            <text:p text:style-name="Table_20_Contents_Right">€ 454,19</text:p>
          </table:table-cell>
        </table:table-row>
        <table:table-row>
          <table:table-cell office:value-type="string">
            <text:p text:style-name="Table_20_Contents_Left">14.001–18.000</text:p>
          </table:table-cell>
          <table:table-cell office:value-type="string">
            <text:p text:style-name="Table_20_Contents_Right">€ 587,54</text:p>
          </table:table-cell>
        </table:table-row>
        <table:table-row>
          <table:table-cell office:value-type="string">
            <text:p text:style-name="Table_20_Contents_Left">18.001–</text:p>
          </table:table-cell>
          <table:table-cell office:value-type="string">
            <text:p text:style-name="Table_20_Contents_Right">€ 641,15</text:p>
          </table:table-cell>
        </table:table-row>
      </table:table>
      <text:p/>
      <text:h text:outline-level="3" text:style-name="divisiekop1">8. Vergoedingen raadsleden
                  </text:h>
      <text:p text:style-name="alineagroep">In artikel 2, tweede lid, van het Rechtspositiebesluit raads- en commissieleden is bepaald dat de vergoeding voor werkzaamheden
                        voor raadsleden per 1 januari van elk jaar wordt herzien aan de hand van het indexcijfer CAO lonen overheid inclusief bijzondere
                        beloningen geldend voor de maand september van het voorafgaande kalenderjaar.
                     </text:p>
      <text:p text:style-name="alineagroep">Het indexcijfer CAO lonen overheid inclusief bijzondere beloningen geldend voor de maand september 2011 is niet bekend, omdat
                        er bij het CBS onvoldoende informatie is om daar cijfers over te publiceren. Dit houdt in dat de bedragen van de vergoeding
                        voor werkzaamheden voor raadsleden per 1 januari 2012 vooralsnog niet worden aangepast, maar gelijk blijven aan de bedragen
                        die gelden per
                     </text:p>
      <text:p text:style-name="alineagroep.end">1 januari 2011. Mocht er in de loop van 2012 informatie bekend worden die er toe leidt dat het genoemde indexcijfer wijzigt,
                        dan informeer ik u daarover.
                     </text:p>
      <text:p text:style-name="circulaire_divisie">Het maximumbedrag per maand voor de vergoeding van werkzaamheden voor raadsleden genoemd in artikel 2, eerste lid, van het
                     Rechtspositiebesluit raads- en commissieleden bedraagt per 1 januari 2012:
                  </text:p>
      <text:p text:style-name="Caption">Tabel I</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Klasse</text:p>
            </table:table-cell>
            <table:table-cell office:value-type="string">
              <text:p text:style-name="Table_20_Heading_Left">Inwonertal</text:p>
            </table:table-cell>
            <table:table-cell office:value-type="string">
              <text:p text:style-name="Table_20_Heading_Right">Maximum vergoeding werkzaamheden per maand</text:p>
            </table:table-cell>
          </table:table-row>
        </table:table-header-rows>
        <table:table-row>
          <table:table-cell office:value-type="string">
            <text:p text:style-name="Table_20_Contents_Left">1</text:p>
          </table:table-cell>
          <table:table-cell office:value-type="string">
            <text:p text:style-name="Table_20_Contents_Left">Tot en met 8.000</text:p>
          </table:table-cell>
          <table:table-cell office:value-type="string">
            <text:p text:style-name="Table_20_Contents_Right">€ 232,57</text:p>
          </table:table-cell>
        </table:table-row>
        <table:table-row>
          <table:table-cell office:value-type="string">
            <text:p text:style-name="Table_20_Contents_Left">2</text:p>
          </table:table-cell>
          <table:table-cell office:value-type="string">
            <text:p text:style-name="Table_20_Contents_Left">8.001–14.000</text:p>
          </table:table-cell>
          <table:table-cell office:value-type="string">
            <text:p text:style-name="Table_20_Contents_Right">€ 367,49</text:p>
          </table:table-cell>
        </table:table-row>
        <table:table-row>
          <table:table-cell office:value-type="string">
            <text:p text:style-name="Table_20_Contents_Left">3</text:p>
          </table:table-cell>
          <table:table-cell office:value-type="string">
            <text:p text:style-name="Table_20_Contents_Left">14.001–24.000</text:p>
          </table:table-cell>
          <table:table-cell office:value-type="string">
            <text:p text:style-name="Table_20_Contents_Right">€ 572,81</text:p>
          </table:table-cell>
        </table:table-row>
        <table:table-row>
          <table:table-cell office:value-type="string">
            <text:p text:style-name="Table_20_Contents_Left">4</text:p>
          </table:table-cell>
          <table:table-cell office:value-type="string">
            <text:p text:style-name="Table_20_Contents_Left">24.001–40.000</text:p>
          </table:table-cell>
          <table:table-cell office:value-type="string">
            <text:p text:style-name="Table_20_Contents_Right">€ 889,13</text:p>
          </table:table-cell>
        </table:table-row>
        <table:table-row>
          <table:table-cell office:value-type="string">
            <text:p text:style-name="Table_20_Contents_Left">5</text:p>
          </table:table-cell>
          <table:table-cell office:value-type="string">
            <text:p text:style-name="Table_20_Contents_Left">40.001–60.000</text:p>
          </table:table-cell>
          <table:table-cell office:value-type="string">
            <text:p text:style-name="Table_20_Contents_Right">€ 1.157,56</text:p>
          </table:table-cell>
        </table:table-row>
        <table:table-row>
          <table:table-cell office:value-type="string">
            <text:p text:style-name="Table_20_Contents_Left">6</text:p>
          </table:table-cell>
          <table:table-cell office:value-type="string">
            <text:p text:style-name="Table_20_Contents_Left">60.001–100.000</text:p>
          </table:table-cell>
          <table:table-cell office:value-type="string">
            <text:p text:style-name="Table_20_Contents_Right">€ 1.354,52</text:p>
          </table:table-cell>
        </table:table-row>
        <table:table-row>
          <table:table-cell office:value-type="string">
            <text:p text:style-name="Table_20_Contents_Left">7</text:p>
          </table:table-cell>
          <table:table-cell office:value-type="string">
            <text:p text:style-name="Table_20_Contents_Left">100.001–150.000</text:p>
          </table:table-cell>
          <table:table-cell office:value-type="string">
            <text:p text:style-name="Table_20_Contents_Right">            € 1.537,82</text:p>
          </table:table-cell>
        </table:table-row>
        <table:table-row>
          <table:table-cell office:value-type="string">
            <text:p text:style-name="Table_20_Contents_Left">8</text:p>
          </table:table-cell>
          <table:table-cell office:value-type="string">
            <text:p text:style-name="Table_20_Contents_Left">150.001–375.000</text:p>
          </table:table-cell>
          <table:table-cell office:value-type="string">
            <text:p text:style-name="Table_20_Contents_Right">            € 1.791,52</text:p>
          </table:table-cell>
        </table:table-row>
        <table:table-row>
          <table:table-cell office:value-type="string">
            <text:p text:style-name="Table_20_Contents_Left">9</text:p>
          </table:table-cell>
          <table:table-cell office:value-type="string">
            <text:p text:style-name="Table_20_Contents_Left">375.001–</text:p>
          </table:table-cell>
          <table:table-cell office:value-type="string">
            <text:p text:style-name="Table_20_Contents_Right">            € 2.181,10</text:p>
          </table:table-cell>
        </table:table-row>
      </table:table>
      <text:p/>
      <text:h text:outline-level="3" text:style-name="divisiekop1">9. Onkostenvergoeding raadsleden
                  </text:h>
      <text:p text:style-name="alineagroep">In artikel 2, vierde lid, van het Rechtspositiebesluit raads- en commissieleden is bepaald dat de onkostenvergoeding voor
                        raadsleden per 1 januari van elk jaar wordt herzien aan de hand van de consumentenprijsindex geldend voor de maand september
                        van het voorafgaande kalenderjaar.
                     </text:p>
      <text:p text:style-name="alineagroep.end">De consumentenprijsindex voor 2011 is bepaald op 110,17. Voor 2010 was dit indexcijfer 107,26. Een verhoging van 2,7%. Dit
                        betekent dat de bedragen van de onkostenvergoedingen voor de raadsleden per 1 januari 2012 worden verhoogd met 2,7%.
                     </text:p>
      <text:p text:style-name="circulaire_divisie">Als uw gemeente wel kiest voor de werkkostenregeling dan luiden met ingang van 1 januari 2012 de maximumbedragen per maand
                     voor de onkostenvergoeding voor alle raadsleden (inclusief de raadsleden die hebben gekozen voor een fictieve dienstbetrekking)
                     de bedragen van de tabel genoemd in artikel 2, derde lid, mede gezien artikel 13a, aanhef en onder a, van het Rechtspositiebesluit
                     raads- en commissieleden: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Klasse</text:p>
            </table:table-cell>
            <table:table-cell office:value-type="string">
              <text:p text:style-name="Table_20_Heading_Left">Inwonertal</text:p>
            </table:table-cell>
            <table:table-cell office:value-type="string">
              <text:p text:style-name="Table_20_Heading_Right">Maximale onkosten-vergoeding per maand</text:p>
            </table:table-cell>
          </table:table-row>
        </table:table-header-rows>
        <table:table-row>
          <table:table-cell office:value-type="string">
            <text:p text:style-name="Table_20_Contents_Left">1</text:p>
          </table:table-cell>
          <table:table-cell office:value-type="string">
            <text:p text:style-name="Table_20_Contents_Left">Tot en met 8.000</text:p>
          </table:table-cell>
          <table:table-cell office:value-type="string">
            <text:p text:style-name="Table_20_Contents_Right">€ 43,31</text:p>
          </table:table-cell>
        </table:table-row>
        <table:table-row>
          <table:table-cell office:value-type="string">
            <text:p text:style-name="Table_20_Contents_Left">2</text:p>
          </table:table-cell>
          <table:table-cell office:value-type="string">
            <text:p text:style-name="Table_20_Contents_Left">8.001–14.000</text:p>
          </table:table-cell>
          <table:table-cell office:value-type="string">
            <text:p text:style-name="Table_20_Contents_Right">€ 57,54</text:p>
          </table:table-cell>
        </table:table-row>
        <table:table-row>
          <table:table-cell office:value-type="string">
            <text:p text:style-name="Table_20_Contents_Left">3</text:p>
          </table:table-cell>
          <table:table-cell office:value-type="string">
            <text:p text:style-name="Table_20_Contents_Left">14.001–24.000</text:p>
          </table:table-cell>
          <table:table-cell office:value-type="string">
            <text:p text:style-name="Table_20_Contents_Right">€ 76,37</text:p>
          </table:table-cell>
        </table:table-row>
        <table:table-row>
          <table:table-cell office:value-type="string">
            <text:p text:style-name="Table_20_Contents_Left">4</text:p>
          </table:table-cell>
          <table:table-cell office:value-type="string">
            <text:p text:style-name="Table_20_Contents_Left">24.001–40.000</text:p>
          </table:table-cell>
          <table:table-cell office:value-type="string">
            <text:p text:style-name="Table_20_Contents_Right">€ 104,87</text:p>
          </table:table-cell>
        </table:table-row>
        <table:table-row>
          <table:table-cell office:value-type="string">
            <text:p text:style-name="Table_20_Contents_Left">5</text:p>
          </table:table-cell>
          <table:table-cell office:value-type="string">
            <text:p text:style-name="Table_20_Contents_Left">40.001–60.000</text:p>
          </table:table-cell>
          <table:table-cell office:value-type="string">
            <text:p text:style-name="Table_20_Contents_Right">€ 135,64</text:p>
          </table:table-cell>
        </table:table-row>
        <table:table-row>
          <table:table-cell office:value-type="string">
            <text:p text:style-name="Table_20_Contents_Left">6</text:p>
          </table:table-cell>
          <table:table-cell office:value-type="string">
            <text:p text:style-name="Table_20_Contents_Left">60.001–100.000</text:p>
          </table:table-cell>
          <table:table-cell office:value-type="string">
            <text:p text:style-name="Table_20_Contents_Right">€ 154,45</text:p>
          </table:table-cell>
        </table:table-row>
        <table:table-row>
          <table:table-cell office:value-type="string">
            <text:p text:style-name="Table_20_Contents_Left">7</text:p>
          </table:table-cell>
          <table:table-cell office:value-type="string">
            <text:p text:style-name="Table_20_Contents_Left">100.001–150.000</text:p>
          </table:table-cell>
          <table:table-cell office:value-type="string">
            <text:p text:style-name="Table_20_Contents_Right">€ 172,69</text:p>
          </table:table-cell>
        </table:table-row>
        <table:table-row>
          <table:table-cell office:value-type="string">
            <text:p text:style-name="Table_20_Contents_Left">8</text:p>
          </table:table-cell>
          <table:table-cell office:value-type="string">
            <text:p text:style-name="Table_20_Contents_Left">150.001–375.000</text:p>
          </table:table-cell>
          <table:table-cell office:value-type="string">
            <text:p text:style-name="Table_20_Contents_Right">€ 205,73</text:p>
          </table:table-cell>
        </table:table-row>
        <table:table-row>
          <table:table-cell office:value-type="string">
            <text:p text:style-name="Table_20_Contents_Left">9</text:p>
          </table:table-cell>
          <table:table-cell office:value-type="string">
            <text:p text:style-name="Table_20_Contents_Left">375.001–</text:p>
          </table:table-cell>
          <table:table-cell office:value-type="string">
            <text:p text:style-name="Table_20_Contents_Right">€ 246,75</text:p>
          </table:table-cell>
        </table:table-row>
      </table:table>
      <text:p/>
      <text:p text:style-name="alineagroep">Voor uw informatie meld ik u ook de bedragen van de onkostenvergoeding als uw gemeente nog niet kiest voor de werkkostenregeling.
                        De maximumbedragen per maand voor de onkostenvergoeding genoemd in artikel 2, derde lid, van het Rechtspositiebesluit raads-
                        en commissieleden luiden dan met toepassing van de formule genoemd in artikel 16, onder b, van het Rechtspositiebesluit raads-
                        en commissieleden, met ingang van 1 januari 2012 als volgt.
                     </text:p>
      <text:p text:style-name="alineagroep.end">Hierbij wordt in de eerste tabel aangegeven wat het maximumbedrag per maand is voor raadsleden die niet hebben gekozen voor
                        een ‘fictieve dienstbetrekking’, maar die genieten van belastbaar resultaat uit overige werkzaamheden. In de tweede tabel
                        zijn de maximumbedragen opgenomen voor raadsleden die wel hebben gekozen voor een ‘fictieve dienstbetrekking’: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Klasse</text:p>
            </table:table-cell>
            <table:table-cell office:value-type="string">
              <text:p text:style-name="Table_20_Heading_Left">Inwonertal</text:p>
            </table:table-cell>
            <table:table-cell office:value-type="string">
              <text:p text:style-name="Table_20_Heading_Right">Maximum onkosten-vergoeding per maand</text:p>
            </table:table-cell>
          </table:table-row>
        </table:table-header-rows>
        <table:table-row>
          <table:table-cell office:value-type="string">
            <text:p text:style-name="Table_20_Contents_Left">1</text:p>
          </table:table-cell>
          <table:table-cell office:value-type="string">
            <text:p text:style-name="Table_20_Contents_Left">Tot en met 8.000</text:p>
          </table:table-cell>
          <table:table-cell office:value-type="string">
            <text:p text:style-name="Table_20_Contents_Right">€ 43,31</text:p>
          </table:table-cell>
        </table:table-row>
        <table:table-row>
          <table:table-cell office:value-type="string">
            <text:p text:style-name="Table_20_Contents_Left">2</text:p>
          </table:table-cell>
          <table:table-cell office:value-type="string">
            <text:p text:style-name="Table_20_Contents_Left">8.001–14.000</text:p>
          </table:table-cell>
          <table:table-cell office:value-type="string">
            <text:p text:style-name="Table_20_Contents_Right">€ 57,54</text:p>
          </table:table-cell>
        </table:table-row>
        <table:table-row>
          <table:table-cell office:value-type="string">
            <text:p text:style-name="Table_20_Contents_Left">3</text:p>
          </table:table-cell>
          <table:table-cell office:value-type="string">
            <text:p text:style-name="Table_20_Contents_Left">14.001–24.000</text:p>
          </table:table-cell>
          <table:table-cell office:value-type="string">
            <text:p text:style-name="Table_20_Contents_Right">€ 76,37</text:p>
          </table:table-cell>
        </table:table-row>
        <table:table-row>
          <table:table-cell office:value-type="string">
            <text:p text:style-name="Table_20_Contents_Left">4</text:p>
          </table:table-cell>
          <table:table-cell office:value-type="string">
            <text:p text:style-name="Table_20_Contents_Left">24.001–40.000</text:p>
          </table:table-cell>
          <table:table-cell office:value-type="string">
            <text:p text:style-name="Table_20_Contents_Right">€ 104,87</text:p>
          </table:table-cell>
        </table:table-row>
        <table:table-row>
          <table:table-cell office:value-type="string">
            <text:p text:style-name="Table_20_Contents_Left">5</text:p>
          </table:table-cell>
          <table:table-cell office:value-type="string">
            <text:p text:style-name="Table_20_Contents_Left">40.001–60.000</text:p>
          </table:table-cell>
          <table:table-cell office:value-type="string">
            <text:p text:style-name="Table_20_Contents_Right">€ 135,64</text:p>
          </table:table-cell>
        </table:table-row>
        <table:table-row>
          <table:table-cell office:value-type="string">
            <text:p text:style-name="Table_20_Contents_Left">6</text:p>
          </table:table-cell>
          <table:table-cell office:value-type="string">
            <text:p text:style-name="Table_20_Contents_Left">60.001–100.000</text:p>
          </table:table-cell>
          <table:table-cell office:value-type="string">
            <text:p text:style-name="Table_20_Contents_Right">€ 154,45</text:p>
          </table:table-cell>
        </table:table-row>
        <table:table-row>
          <table:table-cell office:value-type="string">
            <text:p text:style-name="Table_20_Contents_Left">7</text:p>
          </table:table-cell>
          <table:table-cell office:value-type="string">
            <text:p text:style-name="Table_20_Contents_Left">100.001–150.000</text:p>
          </table:table-cell>
          <table:table-cell office:value-type="string">
            <text:p text:style-name="Table_20_Contents_Right">€ 172,69</text:p>
          </table:table-cell>
        </table:table-row>
        <table:table-row>
          <table:table-cell office:value-type="string">
            <text:p text:style-name="Table_20_Contents_Left">8</text:p>
          </table:table-cell>
          <table:table-cell office:value-type="string">
            <text:p text:style-name="Table_20_Contents_Left">150.001–375.000</text:p>
          </table:table-cell>
          <table:table-cell office:value-type="string">
            <text:p text:style-name="Table_20_Contents_Right">€ 205,73</text:p>
          </table:table-cell>
        </table:table-row>
        <table:table-row>
          <table:table-cell office:value-type="string">
            <text:p text:style-name="Table_20_Contents_Left">9</text:p>
          </table:table-cell>
          <table:table-cell office:value-type="string">
            <text:p text:style-name="Table_20_Contents_Left">375.001–</text:p>
          </table:table-cell>
          <table:table-cell office:value-type="string">
            <text:p text:style-name="Table_20_Contents_Right">€ 246,75</text:p>
          </table:table-cell>
        </table:table-row>
      </table:table>
      <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 Klasse</text:p>
            </table:table-cell>
            <table:table-cell office:value-type="string">
              <text:p text:style-name="Table_20_Heading_Left">Inwonertal</text:p>
            </table:table-cell>
            <table:table-cell office:value-type="string">
              <text:p text:style-name="Table_20_Heading_Right">Maximum onkosten-vergoeding (bij fictieve dienstbetrekking) per maand</text:p>
            </table:table-cell>
          </table:table-row>
        </table:table-header-rows>
        <table:table-row>
          <table:table-cell office:value-type="string">
            <text:p text:style-name="Table_20_Contents_Left">1</text:p>
          </table:table-cell>
          <table:table-cell office:value-type="string">
            <text:p text:style-name="Table_20_Contents_Left">Tot en met 8.000</text:p>
          </table:table-cell>
          <table:table-cell office:value-type="string">
            <text:p text:style-name="Table_20_Contents_Right">€ 90,23</text:p>
          </table:table-cell>
        </table:table-row>
        <table:table-row>
          <table:table-cell office:value-type="string">
            <text:p text:style-name="Table_20_Contents_Left">2</text:p>
          </table:table-cell>
          <table:table-cell office:value-type="string">
            <text:p text:style-name="Table_20_Contents_Left">8.001–14.000</text:p>
          </table:table-cell>
          <table:table-cell office:value-type="string">
            <text:p text:style-name="Table_20_Contents_Right">€ 119,88</text:p>
          </table:table-cell>
        </table:table-row>
        <table:table-row>
          <table:table-cell office:value-type="string">
            <text:p text:style-name="Table_20_Contents_Left">3</text:p>
          </table:table-cell>
          <table:table-cell office:value-type="string">
            <text:p text:style-name="Table_20_Contents_Left">14.001–24.000</text:p>
          </table:table-cell>
          <table:table-cell office:value-type="string">
            <text:p text:style-name="Table_20_Contents_Right">€ 159,10</text:p>
          </table:table-cell>
        </table:table-row>
        <table:table-row>
          <table:table-cell office:value-type="string">
            <text:p text:style-name="Table_20_Contents_Left">4</text:p>
          </table:table-cell>
          <table:table-cell office:value-type="string">
            <text:p text:style-name="Table_20_Contents_Left">24.001–40.000</text:p>
          </table:table-cell>
          <table:table-cell office:value-type="string">
            <text:p text:style-name="Table_20_Contents_Right">€ 218,48</text:p>
          </table:table-cell>
        </table:table-row>
        <table:table-row>
          <table:table-cell office:value-type="string">
            <text:p text:style-name="Table_20_Contents_Left">5</text:p>
          </table:table-cell>
          <table:table-cell office:value-type="string">
            <text:p text:style-name="Table_20_Contents_Left">40.001–60.000</text:p>
          </table:table-cell>
          <table:table-cell office:value-type="string">
            <text:p text:style-name="Table_20_Contents_Right">€ 282,58</text:p>
          </table:table-cell>
        </table:table-row>
        <table:table-row>
          <table:table-cell office:value-type="string">
            <text:p text:style-name="Table_20_Contents_Left">6</text:p>
          </table:table-cell>
          <table:table-cell office:value-type="string">
            <text:p text:style-name="Table_20_Contents_Left">60.001–100.000</text:p>
          </table:table-cell>
          <table:table-cell office:value-type="string">
            <text:p text:style-name="Table_20_Contents_Right">€ 321,77</text:p>
          </table:table-cell>
        </table:table-row>
        <table:table-row>
          <table:table-cell office:value-type="string">
            <text:p text:style-name="Table_20_Contents_Left">7</text:p>
          </table:table-cell>
          <table:table-cell office:value-type="string">
            <text:p text:style-name="Table_20_Contents_Left">100.001–150.000</text:p>
          </table:table-cell>
          <table:table-cell office:value-type="string">
            <text:p text:style-name="Table_20_Contents_Right">€ 359,77</text:p>
          </table:table-cell>
        </table:table-row>
        <table:table-row>
          <table:table-cell office:value-type="string">
            <text:p text:style-name="Table_20_Contents_Left">8</text:p>
          </table:table-cell>
          <table:table-cell office:value-type="string">
            <text:p text:style-name="Table_20_Contents_Left">150.001–375.000</text:p>
          </table:table-cell>
          <table:table-cell office:value-type="string">
            <text:p text:style-name="Table_20_Contents_Right">€ 428,60</text:p>
          </table:table-cell>
        </table:table-row>
        <table:table-row>
          <table:table-cell office:value-type="string">
            <text:p text:style-name="Table_20_Contents_Left">9</text:p>
          </table:table-cell>
          <table:table-cell office:value-type="string">
            <text:p text:style-name="Table_20_Contents_Left">375.001–</text:p>
          </table:table-cell>
          <table:table-cell office:value-type="string">
            <text:p text:style-name="Table_20_Contents_Right">€ 514,06</text:p>
          </table:table-cell>
        </table:table-row>
      </table:table>
      <text:p/>
      <text:h text:outline-level="3" text:style-name="divisiekop1">10. Tegemoetkoming in de kosten van een ziektekostenverzekering voor de raadsleden
                  </text:h>
      <text:p text:style-name="alineagroep">In het eerste lid van artikel 11 van het Rechtspositiebesluit raads- en commissieleden is bepaald dat de raad bij verordening
                        kan bepalen dat een lid van de raad ten laste van de gemeente een tegemoetkoming in de kosten van een ziektekostenverzekering
                        ontvangt.
                     </text:p>
      <text:p text:style-name="alineagroep.end">In het tweede lid van artikel 11 van het Rechtspositiebesluit raads- en commissieleden is bepaald dat als de nominale eindejaarsuitkering
                        van het personeel werkzaam bij de sector Rijk wijziging ondergaat, het bedrag van de tegemoetkoming in de kosten van de ziektekostenverzekering
                        naar evenredigheid wordt gewijzigd.
                     </text:p>
      <text:p text:style-name="circulaire_divisie">Zoals onder 1 is aangegeven, is er nog geen uitkomst bekend van het overleg over een nieuwe arbeidsvoorwaardenovereenkomst
                     sector Rijk. De op dit moment geldende arbeidsvoorwaardenovereenkomst voor het rijkspersoneel geldt dus nog. Als een volgende
                     overeenkomst wordt vastgesteld, informeer ik u over de gevolgen daarvan voor de tegemoetkoming in de kosten van een ziektekostenverzekering
                     voor de raadsleden.
                  </text:p>
      <text:p text:style-name="alineagroep">U bent over de tegemoetkoming in de kosten van een ziektekostenverzekering voor de raadsleden geïnformeerd bij circulaire
                        van 19 juni 2007, nr. 2007-181639. Deze informatie is nog steeds van toepassing.
                     </text:p>
      <text:p text:style-name="alineagroep.end">Voor uw informatie meld ik u dat voor de raadsleden vanaf 1 april 2009 een tegemoetkoming in de kosten van een ziektekostenverzekering
                        geldt van € 203,21 per jaar.
                     </text:p>
      <text:h text:outline-level="3" text:style-name="divisiekop1">11. Commissieleden
                  </text:h>
      <text:p text:style-name="circulaire_divisie">In artikel 14, eerste lid, juncto artikel 2, tweede lid, van het Rechtspositiebesluit raads- en commissieleden is bepaald
                     dat de vergoeding voor het bijwonen van vergaderingen per 1 januari van elk jaar wordt herzien aan de hand van het indexcijfer
                     CAO lonen overheid inclusief bijzondere beloningen geldend voor de maand september van het voorafgaande kalenderjaar.
                  </text:p>
      <text:p text:style-name="circulaire_divisie">Het indexcijfer CAO lonen overheid inclusief bijzondere beloningen geldend voor de maand september 2011 is niet bekend, omdat
                     er bij het CBS onvoldoende informatie is om daar cijfers over te publiceren. Dit houdt in dat de bedragen van de vergoeding
                     voor het bijwonen van vergaderingen per 1 januari 2012 vooralsnog niet worden aangepast, maar gelijk blijven aan de bedragen
                     die gelden per 1 januari 2011. Mocht er in de loop van 2012 informatie bekend worden die er toe leidt dat het genoemde indexcijfer
                     wijzigt, dan informeer ik u daarover.
                  </text:p>
      <text:p text:style-name="circulaire_divisie">De maximumvergoeding voor het bijwonen van vergaderingen voor leden van gemeentelijke commissies genoemd in het eerste lid
                     van artikel 14 van het Rechtspositiebesluit raads- en commissieleden bedraagt per 1 januari 2012:
                  </text:p>
      <text:p text:style-name="Caption">Tabel IV</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Klasse</text:p>
            </table:table-cell>
            <table:table-cell office:value-type="string">
              <text:p text:style-name="Table_20_Heading_Left">Inwonertal</text:p>
            </table:table-cell>
            <table:table-cell office:value-type="string">
              <text:p text:style-name="Table_20_Heading_Right">Vergoeding per vergadering </text:p>
            </table:table-cell>
          </table:table-row>
        </table:table-header-rows>
        <table:table-row>
          <table:table-cell office:value-type="string">
            <text:p text:style-name="Table_20_Contents_Left">1</text:p>
          </table:table-cell>
          <table:table-cell office:value-type="string">
            <text:p text:style-name="Table_20_Contents_Left">Tot en met 10.000   </text:p>
          </table:table-cell>
          <table:table-cell office:value-type="string">
            <text:p text:style-name="Table_20_Contents_Right">€ 55,87</text:p>
          </table:table-cell>
        </table:table-row>
        <table:table-row>
          <table:table-cell office:value-type="string">
            <text:p text:style-name="Table_20_Contents_Left">2</text:p>
          </table:table-cell>
          <table:table-cell office:value-type="string">
            <text:p text:style-name="Table_20_Contents_Left">10.001–20.000</text:p>
          </table:table-cell>
          <table:table-cell office:value-type="string">
            <text:p text:style-name="Table_20_Contents_Right">€ 61,76</text:p>
          </table:table-cell>
        </table:table-row>
        <table:table-row>
          <table:table-cell office:value-type="string">
            <text:p text:style-name="Table_20_Contents_Left">3</text:p>
          </table:table-cell>
          <table:table-cell office:value-type="string">
            <text:p text:style-name="Table_20_Contents_Left">20.001–50.000</text:p>
          </table:table-cell>
          <table:table-cell office:value-type="string">
            <text:p text:style-name="Table_20_Contents_Right">€ 74,09</text:p>
          </table:table-cell>
        </table:table-row>
        <table:table-row>
          <table:table-cell office:value-type="string">
            <text:p text:style-name="Table_20_Contents_Left">4</text:p>
          </table:table-cell>
          <table:table-cell office:value-type="string">
            <text:p text:style-name="Table_20_Contents_Left">50.001–100.000</text:p>
          </table:table-cell>
          <table:table-cell office:value-type="string">
            <text:p text:style-name="Table_20_Contents_Right">€ 91,17</text:p>
          </table:table-cell>
        </table:table-row>
        <table:table-row>
          <table:table-cell office:value-type="string">
            <text:p text:style-name="Table_20_Contents_Left">5</text:p>
          </table:table-cell>
          <table:table-cell office:value-type="string">
            <text:p text:style-name="Table_20_Contents_Left">100.001–250.000</text:p>
          </table:table-cell>
          <table:table-cell office:value-type="string">
            <text:p text:style-name="Table_20_Contents_Right">€ 116,43</text:p>
          </table:table-cell>
        </table:table-row>
        <table:table-row>
          <table:table-cell office:value-type="string">
            <text:p text:style-name="Table_20_Contents_Left">6</text:p>
          </table:table-cell>
          <table:table-cell office:value-type="string">
            <text:p text:style-name="Table_20_Contents_Left">250.001–</text:p>
          </table:table-cell>
          <table:table-cell office:value-type="string">
            <text:p text:style-name="Table_20_Contents_Right">€ 147,61</text:p>
          </table:table-cell>
        </table:table-row>
      </table:table>
      <text:p/>
      <text:h text:outline-level="3" text:style-name="divisiekop1">12. Informatie op internet
                  </text:h>
      <text:p text:style-name="circulaire_divisie">Informatie die betrekking heeft op gemeentelijke politieke ambtsdragers, kunt u vinden op de internetsite van de Rijksoverheid:
                     www.rijksoverheid.nl. Daarna kiest u Ministeries/Ministerie van BZK/Onderwerpen/Gemeenten.
                  </text:p>
      <text:p text:style-name="ondertekening">De minister van Binnenlandse Zaken en Koninkrijksrelaties,</text:p>
      <text:p text:style-name="ondertekening">voor deze:</text:p>
      <text:p text:style-name="ondertekening">
                     de directeur Arbeidszaken Publieke Sector,
                  </text:p>
      <text:p text:style-name="ondertekening.end">L.D.P. Lomba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