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11</text:p>
      <text:p text:style-name="publicatie-titel.end">14 decem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22311-001.png" xlink:show="embed" xlink:type="simple"/></draw:frame> Kennisgeving bestemmingsplan ‘Lombardijen’
         </text:h>
      <text:p text:style-name="alineagroep.end">Burgemeester en wethouders van Rotterdam maken bekend dat met ingang van vrijdag 16 december 2011 gedurende een periode van
                     zes weken (dus tot en met 26 januari 2012) het ontwerp van het bestemmingsplan ‘Lombardijen’ (met bijbehorende stukken) voor
                     eenieder ter inzage ligt bij:
                  </text:p>
      <text:list text:style-name="list-style-1">
        <text:list-item>
          <text:p text:style-name="list.start">de Stadswinkel Centrum, Coolsingel 40, 3e etage. Kamer 314 (werkdagen van 09.00 tot 16.00 uur). Bereikbaar op telefoonnummer
                           010-4172514.
                        </text:p>
          <text:p text:style-name="list.cont">
                           <text:span text:style-name="vet">Let op</text:span> legitimatie verplicht.
                        </text:p>
        </text:list-item>
        <text:list-item>
          <text:p text:style-name="list.end">de secretarie van de deelgemeente IJsselmonde, Herenwaard 23.
                        </text:p>
        </text:list-item>
      </text:list>
      <text:p text:style-name="circulaire-tekst">Het ontwerpbestemmingsplan (met bijbehorende stukken) is tevens beschikbaar via de gemeentelijke website www.rotterdam.nl/bestemmingsplanneninprocedure
                  en op de site www.ruimtelijkeplannen.nl
               </text:p>
      <text:p text:style-name="alineagroep">Het plangebied wordt – globaal gezien – in het noorden begrensd door de Slinge, de Smeetslandsedijk, de Molenvliet en het
                     verlengde van de Groenezoom, in het oosten door de spoorlijn Rotterdam–Dordrecht, de Homerusstraat en de Pascalweg, in het
                     zuiden door de Kooiwalweg en de Maeterlinckweg en in het westen door de Vaanweg.
                  </text:p>
      <text:p text:style-name="alineagroep.end">Het gebied Smeetsland-noord, de nieuwbouwlocatie van de school ‘Open Venster’ aan de Catullusweg en de locatie van het woningbouwproject
                     ‘het mooie plan’ aan de Homerusstraat zijn buiten het plangebied gehouden, omdat voor deze locaties projectbestemmingsplannen
                     worden vervaardigd.
                  </text:p>
      <text:p text:style-name="alineagroep">Dit bestemmingsplan voorziet uitsluitend in een actualisering van de ter plaatse vigerende bestemmingsplannen.</text:p>
      <text:p text:style-name="alineagroep">Gedurende bovengenoemde termijn kan eenieder over het ontwerpbestemmingsplan schriftelijk dan wel mondeling gemotiveerde zienswijzen
                     kenbaar maken aan de gemeenteraad, door tussenkomst van de directeur Stadsontwikkeling, RO/bestemmingsplannen, postbus 6699,
                     3002 AR Rotterdam.
                  </text:p>
      <text:p text:style-name="alineagroep.end">Voor het indienen van een mondelinge zienswijze kan een afspraak gemaakt worden van maandag t/m donderdag via telefoonnummer
                     010-4894165. 
                  </text:p>
      <text:p text:style-name="dagtekening">Rotterdam, 14 december 2011</text:p>
      <text:p text:style-name="ondertekening">Burgemeester en wethouders voornoemd,</text:p>
      <text:p text:style-name="ondertekening">namens dezen:</text:p>
      <text:p text:style-name="ondertekening">R. Voskuilen, </text:p>
      <text:p text:style-name="ondertekening.end">
                     Clusterdirecteur Stads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temmingsplan ‘Lombardijen’;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Lombardijen’; Rotterdam</dc:title>
  </office:meta>
</office:document-meta>
</file>