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77</text:p>
      <text:p text:style-name="publicatie-titel.end">14 december 2011</text:p>
      <text:h text:outline-level="1" text:style-name="staatscourant_kop">Beschikking Wet algemene bepalingen omgevingsrecht
         </text:h>
      <text:p text:style-name="circulaire-tekst">De Minister van Economische Zaken, Landbouw en Innovatie doet de volgende kennisgeving:</text:p>
      <text:p text:style-name="circulaire-tekst">Dat aan de Nederlandse Aardolie Maatschappij B.V. te Assen een omgevingsvergunning is verleend voor de activiteiten ‘bouwen
                  van een bouwwerk’ en ‘milieuneutraal veranderen’ ingevolge de Wet algemene bepalingen omgevingsrecht (Wabo) voor de inrichting
                  Numansdorp, gelegen in de gemeente Cromstrijen, op het perceel, kadastraal bekend gemeente Klaaswaal, Sectie D, nummer 756.
               </text:p>
      <text:p text:style-name="circulaire-tekst">De omgevingsvergunning betreft het permanent plaatsvinden van injectie van methanol ter voorkoming van verstopping van de
                  leidingen. Deze verandering leidt niet tot andere of grotere nadelige gevolgen voor het milieu dan volgens de geldende omgevingsvergunning
                  is toegestaan.
               </text:p>
      <text:p text:style-name="circulaire-tekst">Voor deze aanvraag is de reguliere besluitvormingsprocedure van toepassing (artikel 3.7, Wabo).</text:p>
      <text:p text:style-name="alineagroep">Belanghebbenden kunnen op grond van de Algemene wet bestuursrecht binnen 6 weken na datum van bekendmaking tegen dit besluit
                     bezwaar maken.
                  </text:p>
      <text:p text:style-name="alineagroep">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text:p text:style-name="alineagroep.end">De bekendmaking van dit besluit heeft plaatsgevonden op 13-12-2011.</text:p>
      <text:p text:style-name="circulaire-tekst">Voor nadere inlichtingen kunt u zich wenden tot mevrouw S.J. Hoes, telefoon 070-379 70 4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Wet algemene bepalingen omgevingsrecht</dc:title>
  </office:meta>
</office:document-meta>
</file>