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900*"/>
    </style:style>
    <style:style style:family="table-column" style:name="table.1.col2">
      <style:table-column-properties style:rel-column-width="1900*"/>
    </style:style>
    <style:style style:family="table-column" style:name="table.1.col3">
      <style:table-column-properties style:rel-column-width="22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3500*"/>
    </style:style>
    <style:style style:family="table-column" style:name="table.2.col3">
      <style:table-column-properties style:rel-column-width="20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3500*"/>
    </style:style>
    <style:style style:family="table-column" style:name="table.3.col3">
      <style:table-column-properties style:rel-column-width="20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1600*"/>
    </style:style>
    <style:style style:family="table-column" style:name="table.5.col2">
      <style:table-column-properties style:rel-column-width="2600*"/>
    </style:style>
    <style:style style:family="table-column" style:name="table.5.col3">
      <style:table-column-properties style:rel-column-width="3200*"/>
    </style:style>
    <style:style style:family="table-column" style:name="table.5.col4">
      <style:table-column-properties style:rel-column-width="2600*"/>
    </style:style>
  </office:automatic-styles>
  <office:body>
    <office:text>
      <text:p text:style-name="publicatie-titel">Staatscourant 2011, 22274</text:p>
      <text:p text:style-name="publicatie-titel.end">15 december 2011</text:p>
      <text:h text:outline-level="1" text:style-name="staatscourant_kop">Regeling van de Minister van Economische Zaken, Landbouw en Innovatie van 9 december 2011, nr. WJZ / 11158471, houdende regels
            inzake de vaststelling van de vergoeding voor werkzaamheden en diensten van de Onafhankelijke Post en Telecommunicatie Autoriteit
            voor 2012 (Regeling vergoedingen OPTA 2012)
         </text:h>
      <text:p text:style-name="wie">De Minister van Economische Zaken, Landbouw en Innovatie;</text:p>
      <text:p text:style-name="considerans.al">Gelet op de artikelen 3, tweede lid, 4, derde lid, 5, 5a, eerste lid, 5b, derde lid, en 7 van het Besluit vergoedingen Telecommunicatiewet,
                  artikel 65, eerste lid, van de Postwet 2009 en artikel 14 van het Postbesluit 2009;
               </text:p>
      <text:p text:style-name="afkondiging">Besluit:</text:p>
      <text:h text:outline-level="3" text:style-name="artikel_kop">Artikel 1
                  </text:h>
      <text:p text:style-name="artikel">In deze regeling wordt verstaan onder besluit: Besluit vergoedingen Telecommunicatiewet.</text:p>
      <text:h text:outline-level="3" text:style-name="artikel_kop">Artikel 2
                  </text:h>
      <text:list text:style-name="list-style-1">
        <text:list-item text:start-value="1">
          <text:p text:style-name="list.start"> Het grensbedrag, bedoeld in artikel 5a, eerste lid, onderdeel a, van het besluit, bedraagt € 20.000.000.
                        </text:p>
        </text:list-item>
        <text:list-item text:start-value="2">
          <text:p text:style-name="list.end"> Het minimum, bedoeld in artikel 5a, eerste lid, onderdeel b, van het besluit, bedraagt € 2.000.000.
                        </text:p>
        </text:list-item>
      </text:list>
      <text:h text:outline-level="3" text:style-name="artikel_kop">Artikel 3
                  </text:h>
      <text:p text:style-name="artikel">Voor de kosten van het door het college verrichten van werkzaamheden of diensten zijn met betrekking tot de categorieën en
                     subcategorieën van gelijksoortige werkzaamheden of diensten, genoemd in de bij deze regeling behorende bijlage, voor het kalenderjaar
                     2012 de in de bijlage genoemde vergoedingen verschuldigd.
                  </text:p>
      <text:h text:outline-level="3" text:style-name="artikel_kop">Artikel 4
                  </text:h>
      <text:list text:style-name="list-style-2">
        <text:list-item text:start-value="1">
          <text:p text:style-name="list.start"> Indien sprake is van een overdracht van activiteiten als bedoeld in artikel 5b, derde lid, van het besluit, en indien de
                           overdracht van activiteiten heeft plaatsgevonden na het jaar dat op grond van artikel 5c, eerste lid, van het besluit als
                           referentiejaar geldt, wordt de omzet van de vergoedingsplichtige aanbieder gebaseerd op:
                        </text:p>
          <text:list>
            <text:list-item text:start-value="1">
              <text:p text:style-name="list.start">bij een splitsing in de zin van artikel 334a van Boek 2 van het Burgerlijk Wetboek: het relevante deel van de omzet van de
                                 aanbieder waaruit de vergoedingsplichtige aanbieder is ontstaan;
                              </text:p>
            </text:list-item>
            <text:list-item text:start-value="2">
              <text:p text:style-name="list.cont">bij een overdracht van activiteiten op een andere wijze dan bedoeld in onderdeel a: de omzet van de aanbieder of de aanbieders
                                 wiens respectievelijk wier activiteiten zijn overgedragen aan de vergoedingsplichtige aanbieder.
                              </text:p>
            </text:list-item>
          </text:list>
        </text:list-item>
        <text:list-item text:start-value="2">
          <text:p text:style-name="list.cont"> Indien sprake is van een overdracht van activiteiten als bedoeld in artikel 5b, derde lid, van het besluit, en indien de
                           overdracht van activiteiten heeft plaatsgevonden in het jaar dat op grond van artikel 5c, eerste lid, van het besluit als
                           referentiejaar geldt, wordt de omzet van de vergoedingsplichtige aanbieder gebaseerd op:
                        </text:p>
          <text:list>
            <text:list-item text:start-value="1">
              <text:p text:style-name="list.cont">de omzet van de vergoedingsplichtige aanbieder, en
                              </text:p>
            </text:list-item>
            <text:list-item text:start-value="2">
              <text:p text:style-name="list.cont">de in het eerste lid bedoelde omzet.
                              </text:p>
            </text:list-item>
          </text:list>
        </text:list-item>
        <text:list-item text:start-value="3">
          <text:p text:style-name="list.end"> Als relevant deel van de omzet, bedoeld in het eerste lid, onder a, wordt in aanmerking genomen het gedeelte van de omzet
                           dat betrekking heeft op activiteiten die bij de splitsing zijn overgedragen aan de vergoedingsplichtige aanbieder, voor zover
                           deze activiteiten betrekking hebben op het in Nederland leveren van openbare elektronische communicatienetwerken, openbare
                           elektronische communicatiediensten of bijbehorende faciliteiten.
                        </text:p>
        </text:list-item>
      </text:list>
      <text:h text:outline-level="3" text:style-name="artikel_kop">Artikel 5
                  </text:h>
      <text:p text:style-name="artikel">De jaarlijkse vergoeding voor het toezicht genoemd in de bijlage voor het aanbieden of afgeven van gekwalificeerde certificaten
                     aan het publiek wordt over het eerste jaar van registratie berekend over het aantal aan het publiek afgegeven certificaten
                     per datum van registratie bij het college. Indien registratie heeft plaatsgevonden vóór 2012 geldt 1 januari 2012 als de peildatum
                     voor het vaststellen van het aantal aan het publiek afgegeven certificaten waarover de jaarlijkse vergoeding voor het toezicht
                     wordt berekend.
                  </text:p>
      <text:h text:outline-level="3" text:style-name="artikel_kop">Artikel 6
                  </text:h>
      <text:p text:style-name="artikel">Degene die de vergoeding verschuldigd is, behoeft de vergoeding voor werkzaamheden of diensten voor registratie, genoemd in
                     de bijlage onder de categorieën 1 en 3, niet bij vooruitbetaling te voldoen.
                  </text:p>
      <text:h text:outline-level="3" text:style-name="artikel_kop">Artikel 7
                  </text:h>
      <text:p text:style-name="artikel">Het kostencalculatiemodel, bedoeld in artikel 3, eerste lid, onderdeel d, van het besluit, wordt door het college bekend gemaakt
                     door middel van ter inzage legging ten kantore van het college.
                  </text:p>
      <text:h text:outline-level="3" text:style-name="artikel_kop">Artikel 8
                  </text:h>
      <text:p text:style-name="artikel">De Regeling vergoedingen OPTA 2011 wordt ingetrokken, met dien verstande dat die regeling van toepassing blijft met betrekking
                     tot de in die regeling bedoelde werkzaamheden of diensten die in het kalenderjaar 2011 zijn verricht.
                  </text:p>
      <text:h text:outline-level="3" text:style-name="artikel_kop">Artikel 9
                  </text:h>
      <text:p text:style-name="artikel">Deze regeling treedt in werking met ingang van 1 januari 2012.</text:p>
      <text:h text:outline-level="3" text:style-name="artikel_kop">Artikel 10
                  </text:h>
      <text:p text:style-name="artikel">Deze regeling wordt aangehaald als: Regeling vergoedingen OPTA 2012.</text:p>
      <text:p text:style-name="slotformulering">Deze regeling zal met de toelichting en de bijlagen in de Staatscourant worden geplaatst.</text:p>
      <text:p text:style-name="dagtekening">Den Haag, 9 december 2011</text:p>
      <text:p text:style-name="ondertekening">De Minister van Economische Zaken, Landbouw en Innovatie,</text:p>
      <text:p text:style-name="ondertekening.end">M.J.M. Verhagen. </text:p>
      <text:h text:outline-level="2" text:style-name="bijlage_kop">BIJLAGE
               </text:h>
      <text:p text:style-name="bijlage">De vergoedingen voor de kosten van de navolgende categorieën en subcategorieën van gelijksoortige werkzaamheden en diensten
                  van het college zijn voor 2012 in Euro: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1. Elektronische communicatie</text:p>
            </table:table-cell>
            <table:table-cell office:value-type="string">
              <text:p text:style-name="Table_20_Heading_Left">Vergoeding voor registratie</text:p>
            </table:table-cell>
            <table:table-cell office:value-type="string">
              <text:p text:style-name="Table_20_Heading_Left">Jaarlijkse vergoeding voor het toezicht</text:p>
            </table:table-cell>
          </table:table-row>
        </table:table-header-rows>
        <table:table-row>
          <table:table-cell office:value-type="string">
            <text:p text:style-name="Table_20_Contents_Left">Het aanbieden van een openbaar elektronisch communicatienetwerk, openbare elektronische communicatiediensten of bijbehorende
                              faciliteiten:
                           </text:p>
          </table:table-cell>
          <table:table-cell office:value-type="string"/>
          <table:table-cell office:value-type="string"/>
        </table:table-row>
        <table:table-row>
          <table:table-cell office:value-type="string">
            <text:p text:style-name="Table_20_Contents_Left">– als is aangetoond dat de omzet<text:span text:style-name="superscript"><text:bookmark-ref text:reference-format="text" text:ref-name="n1">1</text:bookmark-ref></text:span> in 2010 minder is dan  € 2.000.000,– 
                           </text:p>
          </table:table-cell>
          <table:table-cell office:value-type="string">
            <text:p text:style-name="Table_20_Contents_Left">nihil</text:p>
          </table:table-cell>
          <table:table-cell office:value-type="string">
            <text:p text:style-name="Table_20_Contents_Left">Nihil<text:span text:style-name="superscript"><text:bookmark-ref text:reference-format="text" text:ref-name="n2">2</text:bookmark-ref></text:span>
                              
                           </text:p>
          </table:table-cell>
        </table:table-row>
        <table:table-row>
          <table:table-cell office:value-type="string">
            <text:p text:style-name="Table_20_Contents_Left">– met een omzet in 2010 van ten hoogste € 20.000.000,–</text:p>
          </table:table-cell>
          <table:table-cell office:value-type="string">
            <text:p text:style-name="Table_20_Contents_Left">nihil</text:p>
          </table:table-cell>
          <table:table-cell office:value-type="string">
            <text:p text:style-name="Table_20_Contents_Left">€ 8.479 </text:p>
          </table:table-cell>
        </table:table-row>
        <table:table-row>
          <table:table-cell office:value-type="string">
            <text:p text:style-name="Table_20_Contents_Left">– met een omzet in 2010 van meer dan  € 20.000.000,–</text:p>
          </table:table-cell>
          <table:table-cell office:value-type="string">
            <text:p text:style-name="Table_20_Contents_Left">nihil</text:p>
          </table:table-cell>
          <table:table-cell office:value-type="string">
            <text:p text:style-name="Table_20_Contents_Left">0,077% van de omzet<text:span text:style-name="superscript"><text:bookmark-ref text:reference-format="text" text:ref-name="n3">3</text:bookmark-ref></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2. Post</text:span></text:p>
          </table:table-cell>
          <table:table-cell office:value-type="string"/>
          <table:table-cell office:value-type="string"/>
        </table:table-row>
        <table:table-row>
          <table:table-cell office:value-type="string">
            <text:p text:style-name="Table_20_Contents_Left">• universele dienst</text:p>
          </table:table-cell>
          <table:table-cell office:value-type="string"/>
          <table:table-cell office:value-type="string">
            <text:p text:style-name="Table_20_Contents_Left">€ 350.000</text:p>
          </table:table-cell>
        </table:table-row>
        <table:table-row>
          <table:table-cell office:value-type="string">
            <text:p text:style-name="Table_20_Contents_Left">• de verdeelsleutel voor 2012, omzet niet-universele dienst, bedoeld in artikel 14 van het Postbesluit 2009</text:p>
          </table:table-cell>
          <table:table-cell office:value-type="string"/>
          <table:table-cell office:value-type="string">
            <text:p text:style-name="Table_20_Contents_Left">0,00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3. Gekwalificeerde certificaten (TTP)</text:span></text:p>
          </table:table-cell>
          <table:table-cell office:value-type="string"/>
          <table:table-cell office:value-type="string"/>
        </table:table-row>
        <table:table-row>
          <table:table-cell office:value-type="string">
            <text:p text:style-name="Table_20_Contents_Left">Het aanbieden of afgeven van gekwalificeerde certificaten aan het publiek (TTP-diensten):</text:p>
          </table:table-cell>
          <table:table-cell office:value-type="string"/>
          <table:table-cell office:value-type="string"/>
        </table:table-row>
        <table:table-row>
          <table:table-cell office:value-type="string">
            <text:p text:style-name="Table_20_Contents_Left">• met een geldig bewijs van toetsing <text:span text:style-name="superscript"><text:bookmark-ref text:reference-format="text" text:ref-name="n4">4</text:bookmark-ref></text:span>
                              
                           </text:p>
          </table:table-cell>
          <table:table-cell office:value-type="string"/>
          <table:table-cell office:value-type="string"/>
        </table:table-row>
        <table:table-row>
          <table:table-cell office:value-type="string">
            <text:p text:style-name="Table_20_Contents_Left">– per certificatiedienstverlener</text:p>
          </table:table-cell>
          <table:table-cell office:value-type="string">
            <text:p text:style-name="Table_20_Contents_Left">nihil</text:p>
          </table:table-cell>
          <table:table-cell office:value-type="string">
            <text:p text:style-name="Table_20_Contents_Left">–</text:p>
          </table:table-cell>
        </table:table-row>
        <table:table-row>
          <table:table-cell office:value-type="string">
            <text:p text:style-name="Table_20_Contents_Left">– per aan het publiek afgegeven certificaat</text:p>
          </table:table-cell>
          <table:table-cell office:value-type="string">
            <text:p text:style-name="Table_20_Contents_Left">–</text:p>
          </table:table-cell>
          <table:table-cell office:value-type="string">
            <text:p text:style-name="Table_20_Contents_Left">€ 0,50</text:p>
          </table:table-cell>
        </table:table-row>
        <table:table-row>
          <table:table-cell office:value-type="string">
            <text:p text:style-name="Table_20_Contents_Left">• zonder een geldig bewijs van toetsing <text:span text:style-name="superscript"><text:bookmark-ref text:reference-format="text" text:ref-name="n5">5</text:bookmark-ref></text:span>
                              
                           </text:p>
          </table:table-cell>
          <table:table-cell office:value-type="string"/>
          <table:table-cell office:value-type="string"/>
        </table:table-row>
        <table:table-row>
          <table:table-cell office:value-type="string">
            <text:p text:style-name="Table_20_Contents_Left">– per certificatiedienstverlener</text:p>
          </table:table-cell>
          <table:table-cell office:value-type="string">
            <text:p text:style-name="Table_20_Contents_Left">€ 3.000</text:p>
          </table:table-cell>
          <table:table-cell office:value-type="string">
            <text:p text:style-name="Table_20_Contents_Left">–</text:p>
          </table:table-cell>
        </table:table-row>
        <table:table-row>
          <table:table-cell office:value-type="string">
            <text:p text:style-name="Table_20_Contents_Left">– per aan het publiek afgegeven certificaat</text:p>
          </table:table-cell>
          <table:table-cell office:value-type="string">
            <text:p text:style-name="Table_20_Contents_Left">–</text:p>
          </table:table-cell>
          <table:table-cell office:value-type="string">
            <text:p text:style-name="Table_20_Contents_Left">€ 1,00</text:p>
          </table:table-cell>
        </table:table-row>
        <table:table-row>
          <table:table-cell office:value-type="string" table:number-columns-spanned="3" table:number-rows-spanned="1">
            <text:p text:style-name="table.note"><text:bookmark-start text:name="n1"/>1<text:bookmark-end text:name="n1"/><text:span text:style-name="table.note"> De in onderdeel 1 bedoelde omzet betreft op grond van artikel 1, onderdeel d, van het besluit de omzet uit het in Nederland
                        leveren van openbare elektronische communicatienetwerken, openbare elektronische communicatiediensten of bijbehorende faciliteiten.
                     </text:span></text:p>
            <text:p text:style-name="table.note"><text:bookmark-start text:name="n2"/>2<text:bookmark-end text:name="n2"/><text:span text:style-name="table.note"> Indien de aanbieder kan aantonen dat zijn omzet (uit in Nederland leveren van openbare elektronische communicatienetwerken,
                        openbare  elektronische communicatiediensten of bijbehorende faciliteiten) minder bedraagt dan € 2.000.000,– wordt de hoogte
                        van de door hem verschuldigde vergoeding op nihil gesteld op grond van artikel 5a, tweede lid, van het Besluit vergoedingen
                        Telecommunicatiewet.
                     </text:span></text:p>
            <text:p text:style-name="table.note"><text:bookmark-start text:name="n3"/>3<text:bookmark-end text:name="n3"/><text:span text:style-name="table.note">Dat wil zeggen een percentage van de omzet die de aanbieder in 2010 uit het in Nederland leveren van openbare elektronisch
                        communicatienetwerk, openbare elektronische communicatiediensten of bijbehorende faciliteiten heeft gerealiseerd.
                     </text:span></text:p>
            <text:p text:style-name="table.note"><text:bookmark-start text:name="n4"/>4<text:bookmark-end text:name="n4"/><text:span text:style-name="table.note"> Certificatiedienstverlener die in het bezit is van een geldig bewijs van toetsing van een organisatie die is aangewezen op
                        grond van artikel 18.16, eerste lid, Telecommunicatiewet.
                     </text:span></text:p>
            <text:p text:style-name="table.note"><text:bookmark-start text:name="n5"/>5<text:bookmark-end text:name="n5"/><text:span text:style-name="table.note"> Certificatiedienstverlener die niet in het bezit is van een geldig bewijs van toetsing van een organisatie die is aangewezen
                        op grond van artikel 18.16, eerste lid, Telecommunicatiewet.
                     </text:span></text:p>
          </table:table-cell>
        </table:table-row>
      </table:tabl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4. Nummers als bedoeld in het ‘Nummerplan voor telefoon- en ISDN-diensten’ beginnend met de cijfers:</text:p>
            </table:table-cell>
            <table:table-cell office:value-type="string">
              <text:p text:style-name="Table_20_Heading_Left">Omschrijving</text:p>
            </table:table-cell>
            <table:table-cell office:value-type="string">
              <text:p text:style-name="Table_20_Heading_Left">Tariefklasse</text:p>
            </table:table-cell>
          </table:table-row>
        </table:table-header-rows>
        <table:table-row>
          <table:table-cell office:value-type="string">
            <text:p text:style-name="Table_20_Contents_Left">01 (m.u.v. 014)</text:p>
            <text:p text:style-name="Table_20_Contents_Left">02</text:p>
            <text:p text:style-name="Table_20_Contents_Left">03</text:p>
            <text:p text:style-name="Table_20_Contents_Left">04 (m.u.v. 044)</text:p>
            <text:p text:style-name="Table_20_Contents_Left">05</text:p>
            <text:p text:style-name="Table_20_Contents_Left">07</text:p>
          </table:table-cell>
          <table:table-cell office:value-type="string">
            <text:p text:style-name="Table_20_Contents_Left">Geografisch</text:p>
          </table:table-cell>
          <table:table-cell office:value-type="string">
            <text:p text:style-name="Table_20_Contents_Left">Tarief 2</text:p>
          </table:table-cell>
        </table:table-row>
        <table:table-row>
          <table:table-cell office:value-type="string">
            <text:p text:style-name="Table_20_Contents_Left">014 (uitgezonderd 01400 voor zover dit nummer wordt verstrekt ten behoeve van het routeren van oproepen naar nummers in de
                              14-reeks
                           </text:p>
          </table:table-cell>
          <table:table-cell office:value-type="string">
            <text:p text:style-name="Table_20_Contents_Left">Netwerktechnische netwerkinterne diensten en routeringsdiensten </text:p>
          </table:table-cell>
          <table:table-cell office:value-type="string">
            <text:p text:style-name="Table_20_Contents_Left">Tarief 7</text:p>
          </table:table-cell>
        </table:table-row>
        <table:table-row>
          <table:table-cell office:value-type="string">
            <text:p text:style-name="Table_20_Contents_Left">044</text:p>
          </table:table-cell>
          <table:table-cell office:value-type="string">
            <text:p text:style-name="Table_20_Contents_Left">Europese telefoonnummerruimte</text:p>
          </table:table-cell>
          <table:table-cell office:value-type="string">
            <text:p text:style-name="Table_20_Contents_Left">Tarief 1</text:p>
          </table:table-cell>
        </table:table-row>
        <table:table-row>
          <table:table-cell office:value-type="string">
            <text:p text:style-name="Table_20_Contents_Left">061</text:p>
            <text:p text:style-name="Table_20_Contents_Left">062</text:p>
            <text:p text:style-name="Table_20_Contents_Left">063</text:p>
            <text:p text:style-name="Table_20_Contents_Left">064</text:p>
            <text:p text:style-name="Table_20_Contents_Left">065</text:p>
            <text:p text:style-name="Table_20_Contents_Left">068</text:p>
          </table:table-cell>
          <table:table-cell office:value-type="string">
            <text:p text:style-name="Table_20_Contents_Left">Mobiele telefonie</text:p>
          </table:table-cell>
          <table:table-cell office:value-type="string">
            <text:p text:style-name="Table_20_Contents_Left">Tarief 2</text:p>
          </table:table-cell>
        </table:table-row>
        <table:table-row>
          <table:table-cell office:value-type="string">
            <text:p text:style-name="Table_20_Contents_Left">066</text:p>
          </table:table-cell>
          <table:table-cell office:value-type="string">
            <text:p text:style-name="Table_20_Contents_Left">Semafonie</text:p>
          </table:table-cell>
          <table:table-cell office:value-type="string">
            <text:p text:style-name="Table_20_Contents_Left">Tarief 2</text:p>
          </table:table-cell>
        </table:table-row>
        <table:table-row>
          <table:table-cell office:value-type="string">
            <text:p text:style-name="Table_20_Contents_Left">067</text:p>
          </table:table-cell>
          <table:table-cell office:value-type="string">
            <text:p text:style-name="Table_20_Contents_Left">Toegang tot datanetwerken</text:p>
          </table:table-cell>
          <table:table-cell office:value-type="string">
            <text:p text:style-name="Table_20_Contents_Left">Tarief 1</text:p>
          </table:table-cell>
        </table:table-row>
        <table:table-row>
          <table:table-cell office:value-type="string">
            <text:p text:style-name="Table_20_Contents_Left">0800 kort (8 cijfers)</text:p>
          </table:table-cell>
          <table:table-cell office:value-type="string">
            <text:p text:style-name="Table_20_Contents_Left">Gratis informatie kort</text:p>
          </table:table-cell>
          <table:table-cell office:value-type="string">
            <text:p text:style-name="Table_20_Contents_Left">Tarief 3</text:p>
          </table:table-cell>
        </table:table-row>
        <table:table-row>
          <table:table-cell office:value-type="string">
            <text:p text:style-name="Table_20_Contents_Left">0800 lang (11 cijfers)</text:p>
          </table:table-cell>
          <table:table-cell office:value-type="string">
            <text:p text:style-name="Table_20_Contents_Left">Gratis informatie lang</text:p>
          </table:table-cell>
          <table:table-cell office:value-type="string">
            <text:p text:style-name="Table_20_Contents_Left">Tarief 4</text:p>
          </table:table-cell>
        </table:table-row>
        <table:table-row>
          <table:table-cell office:value-type="string">
            <text:p text:style-name="Table_20_Contents_Left">082</text:p>
          </table:table-cell>
          <table:table-cell office:value-type="string">
            <text:p text:style-name="Table_20_Contents_Left">Virtual Private Network (VPN)</text:p>
          </table:table-cell>
          <table:table-cell office:value-type="string">
            <text:p text:style-name="Table_20_Contents_Left">Tarief 1</text:p>
          </table:table-cell>
        </table:table-row>
        <table:table-row>
          <table:table-cell office:value-type="string">
            <text:p text:style-name="Table_20_Contents_Left">084</text:p>
            <text:p text:style-name="Table_20_Contents_Left">087</text:p>
          </table:table-cell>
          <table:table-cell office:value-type="string">
            <text:p text:style-name="Table_20_Contents_Left">Persoonlijke assistentdienst</text:p>
          </table:table-cell>
          <table:table-cell office:value-type="string">
            <text:p text:style-name="Table_20_Contents_Left">Tarief 2</text:p>
          </table:table-cell>
        </table:table-row>
        <table:table-row>
          <table:table-cell office:value-type="string">
            <text:p text:style-name="Table_20_Contents_Left">085</text:p>
          </table:table-cell>
          <table:table-cell office:value-type="string">
            <text:p text:style-name="Table_20_Contents_Left">Elektronische communicatie algemeen</text:p>
          </table:table-cell>
          <table:table-cell office:value-type="string">
            <text:p text:style-name="Table_20_Contents_Left">Tarief 2</text:p>
          </table:table-cell>
        </table:table-row>
        <table:table-row>
          <table:table-cell office:value-type="string">
            <text:p text:style-name="Table_20_Contents_Left">088</text:p>
          </table:table-cell>
          <table:table-cell office:value-type="string">
            <text:p text:style-name="Table_20_Contents_Left">Bedrijfsnummers</text:p>
          </table:table-cell>
          <table:table-cell office:value-type="string">
            <text:p text:style-name="Table_20_Contents_Left">Tarief 7</text:p>
          </table:table-cell>
        </table:table-row>
        <table:table-row>
          <table:table-cell office:value-type="string">
            <text:p text:style-name="Table_20_Contents_Left">090 kort (8 cijfers)</text:p>
          </table:table-cell>
          <table:table-cell office:value-type="string">
            <text:p text:style-name="Table_20_Contents_Left">Betaalde informatie kort</text:p>
          </table:table-cell>
          <table:table-cell office:value-type="string">
            <text:p text:style-name="Table_20_Contents_Left">Tarief 5</text:p>
          </table:table-cell>
        </table:table-row>
        <table:table-row>
          <table:table-cell office:value-type="string">
            <text:p text:style-name="Table_20_Contents_Left">090 lang (11 cijfers)</text:p>
          </table:table-cell>
          <table:table-cell office:value-type="string">
            <text:p text:style-name="Table_20_Contents_Left">Betaalde informatie lang</text:p>
          </table:table-cell>
          <table:table-cell office:value-type="string">
            <text:p text:style-name="Table_20_Contents_Left">Tarief 6</text:p>
          </table:table-cell>
        </table:table-row>
        <table:table-row>
          <table:table-cell office:value-type="string">
            <text:p text:style-name="Table_20_Contents_Left">091</text:p>
          </table:table-cell>
          <table:table-cell office:value-type="string">
            <text:p text:style-name="Table_20_Contents_Left">Elektronische communicatie algemeen</text:p>
          </table:table-cell>
          <table:table-cell office:value-type="string">
            <text:p text:style-name="Table_20_Contents_Left">Tarief 2</text:p>
          </table:table-cell>
        </table:table-row>
        <table:table-row>
          <table:table-cell office:value-type="string">
            <text:p text:style-name="Table_20_Contents_Left">0970</text:p>
          </table:table-cell>
          <table:table-cell office:value-type="string">
            <text:p text:style-name="Table_20_Contents_Left">1. Elektronische communicatiediensten voor geautomatiseerde toepassingen</text:p>
            <text:p text:style-name="Table_20_Contents_Left">2. Overige elektronische communicatiediensten</text:p>
          </table:table-cell>
          <table:table-cell office:value-type="string">
            <text:p text:style-name="Table_20_Contents_Left">Tarief 8</text:p>
          </table:table-cell>
        </table:table-row>
        <table:table-row>
          <table:table-cell office:value-type="string">
            <text:p text:style-name="Table_20_Contents_Left">10</text:p>
            <text:p text:style-name="Table_20_Contents_Left">11</text:p>
            <text:p text:style-name="Table_20_Contents_Left">16</text:p>
            <text:p text:style-name="Table_20_Contents_Left">18 </text:p>
          </table:table-cell>
          <table:table-cell office:value-type="string">
            <text:p text:style-name="Table_20_Contents_Left">Bijzondere korte nummers</text:p>
          </table:table-cell>
          <table:table-cell office:value-type="string">
            <text:p text:style-name="Table_20_Contents_Left">Tarief 1</text:p>
          </table:table-cell>
        </table:table-row>
        <table:table-row>
          <table:table-cell office:value-type="string">
            <text:p text:style-name="Table_20_Contents_Left">12</text:p>
            <text:p text:style-name="Table_20_Contents_Left">13</text:p>
            <text:p text:style-name="Table_20_Contents_Left">14</text:p>
          </table:table-cell>
          <table:table-cell office:value-type="string">
            <text:p text:style-name="Table_20_Contents_Left">Bijzondere korte nummers</text:p>
          </table:table-cell>
          <table:table-cell office:value-type="string">
            <text:p text:style-name="Table_20_Contents_Left">Tarief 3</text:p>
          </table:table-cell>
        </table:table-row>
        <table:table-row>
          <table:table-cell office:value-type="string">
            <text:p text:style-name="Table_20_Contents_Left">Overige, hierboven niet genoemde nummers van het Nummerplan voor telefoon- en ISDN-diensten (uitgezonderd 01400)</text:p>
          </table:table-cell>
          <table:table-cell office:value-type="string"/>
          <table:table-cell office:value-type="string">
            <text:p text:style-name="Table_20_Contents_Left">Tarief 1</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5. Overige nummerplannen:</text:p>
            </table:table-cell>
            <table:table-cell office:value-type="string">
              <text:p text:style-name="Table_20_Heading_Left">Omschrijving</text:p>
            </table:table-cell>
            <table:table-cell office:value-type="string">
              <text:p text:style-name="Table_20_Heading_Left">Tariefklasse</text:p>
            </table:table-cell>
          </table:table-row>
        </table:table-header-rows>
        <table:table-row>
          <table:table-cell office:value-type="string">
            <text:p text:style-name="Table_20_Contents_Left">Nummers als bedoeld in het ‘Nummerplan internationale signaleringspuntcodes’</text:p>
          </table:table-cell>
          <table:table-cell office:value-type="string">
            <text:p text:style-name="Table_20_Contents_Left">ISPC (internationale puntcode)</text:p>
          </table:table-cell>
          <table:table-cell office:value-type="string">
            <text:p text:style-name="Table_20_Contents_Left">Tarief 1</text:p>
          </table:table-cell>
        </table:table-row>
        <table:table-row>
          <table:table-cell office:value-type="string">
            <text:p text:style-name="Table_20_Contents_Left">Nummers als bedoeld in het ‘Nummerplan Transitnetwerk signaleringspuntcodes’</text:p>
          </table:table-cell>
          <table:table-cell office:value-type="string">
            <text:p text:style-name="Table_20_Contents_Left">TSPC (nationale puntcode)</text:p>
          </table:table-cell>
          <table:table-cell office:value-type="string">
            <text:p text:style-name="Table_20_Contents_Left">Tarief 1, per octet</text:p>
          </table:table-cell>
        </table:table-row>
        <table:table-row>
          <table:table-cell office:value-type="string">
            <text:p text:style-name="Table_20_Contents_Left">Nummers als bedoeld in het ‘Nummerplan voor identiteitsnummers ten behoeve van internationale mobiliteit (IMSI-nummers)’</text:p>
          </table:table-cell>
          <table:table-cell office:value-type="string">
            <text:p text:style-name="Table_20_Contents_Left">MNC (Mobiele netwerkcode)</text:p>
          </table:table-cell>
          <table:table-cell office:value-type="string">
            <text:p text:style-name="Table_20_Contents_Left">Tarief 1</text:p>
          </table:table-cell>
        </table:table-row>
        <table:table-row>
          <table:table-cell office:value-type="string">
            <text:p text:style-name="Table_20_Contents_Left">Nummers als bedoeld in het ‘Nummerplan telexdiensten’</text:p>
          </table:table-cell>
          <table:table-cell office:value-type="string">
            <text:p text:style-name="Table_20_Contents_Left">Telex</text:p>
          </table:table-cell>
          <table:table-cell office:value-type="string">
            <text:p text:style-name="Table_20_Contents_Left">Tarief 2</text:p>
          </table:table-cell>
        </table:table-row>
        <table:table-row>
          <table:table-cell office:value-type="string">
            <text:p text:style-name="Table_20_Contents_Left">Nummers als bedoeld in het ‘Nummerplan voor pakket en circuitgeschakelde datadiensten’</text:p>
          </table:table-cell>
          <table:table-cell office:value-type="string">
            <text:p text:style-name="Table_20_Contents_Left">DNIC</text:p>
          </table:table-cell>
          <table:table-cell office:value-type="string">
            <text:p text:style-name="Table_20_Contents_Left">Tarief 1, per 1/10 DNIC</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6. Overige diensten</text:p>
            </table:table-cell>
            <table:table-cell office:value-type="string">
              <text:p text:style-name="Table_20_Heading_Right">Tarief</text:p>
            </table:table-cell>
          </table:table-row>
        </table:table-header-rows>
        <table:table-row>
          <table:table-cell office:value-type="string">
            <text:p text:style-name="Table_20_Contents_Left">Per spoedbehandeling van een nummeraanvraag<text:span text:style-name="superscript"><text:bookmark-ref text:reference-format="text" text:ref-name="n6">1</text:bookmark-ref></text:span>
                              
                           </text:p>
          </table:table-cell>
          <table:table-cell office:value-type="string">
            <text:p text:style-name="Table_20_Contents_Right">€ 550</text:p>
          </table:table-cell>
        </table:table-row>
        <table:table-row>
          <table:table-cell office:value-type="string">
            <text:p text:style-name="Table_20_Contents_Left">Entreegeld loting</text:p>
          </table:table-cell>
          <table:table-cell office:value-type="string">
            <text:p text:style-name="Table_20_Contents_Right">€ 200</text:p>
          </table:table-cell>
        </table:table-row>
        <table:table-row>
          <table:table-cell office:value-type="string">
            <text:p text:style-name="Table_20_Contents_Left">Entreegeld veiling</text:p>
          </table:table-cell>
          <table:table-cell office:value-type="string">
            <text:p text:style-name="Table_20_Contents_Right">€ 200</text:p>
          </table:table-cell>
        </table:table-row>
        <table:table-row>
          <table:table-cell office:value-type="string">
            <text:p text:style-name="Table_20_Contents_Left">Verstrekking gewaarmerkte kopie beschikking </text:p>
          </table:table-cell>
          <table:table-cell office:value-type="string">
            <text:p text:style-name="Table_20_Contents_Right">€ 25</text:p>
          </table:table-cell>
        </table:table-row>
        <table:table-row>
          <table:table-cell office:value-type="string" table:number-columns-spanned="2" table:number-rows-spanned="1">
            <text:p text:style-name="table.note"><text:bookmark-start text:name="n6"/>1<text:bookmark-end text:name="n6"/><text:span text:style-name="table.note"> Voor de spoedafhandeling van een nummeraanvraag binnen 24 uur. Spoedbehandeling van een nummeraanvraag is niet in alle gevallen
                        mogelijk.
                     </text:span></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Tariefklassen</text:p>
            </table:table-cell>
            <table:table-cell office:value-type="string">
              <text:p text:style-name="Table_20_Heading_Left">Per aantal nummers</text:p>
            </table:table-cell>
            <table:table-cell office:value-type="string">
              <text:p text:style-name="Table_20_Heading_Left">Vergoeding voor het toekennen</text:p>
            </table:table-cell>
            <table:table-cell office:value-type="string">
              <text:p text:style-name="Table_20_Heading_Left">Jaarlijkse vergoeding voor toezicht bij toekenning </text:p>
            </table:table-cell>
          </table:table-row>
        </table:table-header-rows>
        <table:table-row>
          <table:table-cell office:value-type="string">
            <text:p text:style-name="Table_20_Contents_Left">Tarief 1</text:p>
          </table:table-cell>
          <table:table-cell office:value-type="string">
            <text:p text:style-name="Table_20_Contents_Left">1</text:p>
          </table:table-cell>
          <table:table-cell office:value-type="string">
            <text:p text:style-name="Table_20_Contents_Left">€ 726</text:p>
          </table:table-cell>
          <table:table-cell office:value-type="string">
            <text:p text:style-name="Table_20_Contents_Left">€ 117</text:p>
          </table:table-cell>
        </table:table-row>
        <table:table-row>
          <table:table-cell office:value-type="string">
            <text:p text:style-name="Table_20_Contents_Left">Tarief 2</text:p>
          </table:table-cell>
          <table:table-cell office:value-type="string">
            <text:p text:style-name="Table_20_Contents_Left">1000</text:p>
          </table:table-cell>
          <table:table-cell office:value-type="string">
            <text:p text:style-name="Table_20_Contents_Left">€ 22 minimumbedrag van € 220</text:p>
          </table:table-cell>
          <table:table-cell office:value-type="string">
            <text:p text:style-name="Table_20_Contents_Left">€ 6 minimumbedrag van € 60</text:p>
          </table:table-cell>
        </table:table-row>
        <table:table-row>
          <table:table-cell office:value-type="string">
            <text:p text:style-name="Table_20_Contents_Left">Tarief 3</text:p>
          </table:table-cell>
          <table:table-cell office:value-type="string">
            <text:p text:style-name="Table_20_Contents_Left">1</text:p>
          </table:table-cell>
          <table:table-cell office:value-type="string">
            <text:p text:style-name="Table_20_Contents_Left">€ 89</text:p>
          </table:table-cell>
          <table:table-cell office:value-type="string">
            <text:p text:style-name="Table_20_Contents_Left">€ 29</text:p>
          </table:table-cell>
        </table:table-row>
        <table:table-row>
          <table:table-cell office:value-type="string">
            <text:p text:style-name="Table_20_Contents_Left">Tarief 4</text:p>
          </table:table-cell>
          <table:table-cell office:value-type="string">
            <text:p text:style-name="Table_20_Contents_Left">1</text:p>
          </table:table-cell>
          <table:table-cell office:value-type="string">
            <text:p text:style-name="Table_20_Contents_Left">€ 46</text:p>
          </table:table-cell>
          <table:table-cell office:value-type="string">
            <text:p text:style-name="Table_20_Contents_Left">€ 15</text:p>
          </table:table-cell>
        </table:table-row>
        <table:table-row>
          <table:table-cell office:value-type="string">
            <text:p text:style-name="Table_20_Contents_Left">Tarief 5</text:p>
          </table:table-cell>
          <table:table-cell office:value-type="string">
            <text:p text:style-name="Table_20_Contents_Left">1</text:p>
          </table:table-cell>
          <table:table-cell office:value-type="string">
            <text:p text:style-name="Table_20_Contents_Left">€ 119</text:p>
          </table:table-cell>
          <table:table-cell office:value-type="string">
            <text:p text:style-name="Table_20_Contents_Left">€ 47</text:p>
          </table:table-cell>
        </table:table-row>
        <table:table-row>
          <table:table-cell office:value-type="string">
            <text:p text:style-name="Table_20_Contents_Left">Tarief 6</text:p>
          </table:table-cell>
          <table:table-cell office:value-type="string">
            <text:p text:style-name="Table_20_Contents_Left">1</text:p>
          </table:table-cell>
          <table:table-cell office:value-type="string">
            <text:p text:style-name="Table_20_Contents_Left">€ 56</text:p>
          </table:table-cell>
          <table:table-cell office:value-type="string">
            <text:p text:style-name="Table_20_Contents_Left">€ 22</text:p>
          </table:table-cell>
        </table:table-row>
        <table:table-row>
          <table:table-cell office:value-type="string">
            <text:p text:style-name="Table_20_Contents_Left">Tarief 7 <text:span text:style-name="superscript"><text:bookmark-ref text:reference-format="text" text:ref-name="n7">1</text:bookmark-ref></text:span>
                              
                           </text:p>
          </table:table-cell>
          <table:table-cell office:value-type="string">
            <text:p text:style-name="Table_20_Contents_Left">100</text:p>
          </table:table-cell>
          <table:table-cell office:value-type="string">
            <text:p text:style-name="Table_20_Contents_Left">€ 51</text:p>
          </table:table-cell>
          <table:table-cell office:value-type="string">
            <text:p text:style-name="Table_20_Contents_Left">€ 6</text:p>
          </table:table-cell>
        </table:table-row>
        <table:table-row>
          <table:table-cell office:value-type="string">
            <text:p text:style-name="Table_20_Contents_Left">Tarief 8</text:p>
          </table:table-cell>
          <table:table-cell office:value-type="string">
            <text:p text:style-name="Table_20_Contents_Left">1000</text:p>
          </table:table-cell>
          <table:table-cell office:value-type="string">
            <text:p text:style-name="Table_20_Contents_Left">€ 0,50 met minimumbedrag van € 220</text:p>
          </table:table-cell>
          <table:table-cell office:value-type="string">
            <text:p text:style-name="Table_20_Contents_Left">€ 0,10 met minimumbedrag van € 60</text:p>
          </table:table-cell>
        </table:table-row>
        <table:table-row>
          <table:table-cell office:value-type="string" table:number-columns-spanned="4" table:number-rows-spanned="1">
            <text:p text:style-name="table.note"><text:bookmark-start text:name="n7"/>1<text:bookmark-end text:name="n7"/><text:span text:style-name="table.note"> De in tariefklasse 7 genoemde bedragen zijn tevens minimumbedragen indien OPTA besluit nummers in blokken kleiner dan 100
                        nummers toe te kennen.
                     </text:span></text:p>
          </table:table-cell>
        </table:table-row>
      </table:table>
      <text:p/>
      <text:h text:outline-level="2" text:style-name="nota-toelichting_kop">TOELICHTING
               </text:h>
      <text:h text:outline-level="3" text:style-name="divisiekop1">I. Algemeen
               </text:h>
      <text:h text:outline-level="4" text:style-name="divisiekop2">1. Inleiding
               </text:h>
      <text:p text:style-name="alineagroep">In de onderhavige regeling zijn de vergoedingen vastgesteld die door het college van de Onafhankelijke Post en Telecommunicatie
                     Autoriteit (verder: OPTA) in rekening zullen worden gebracht voor door OPTA jegens een marktpartij verrichte of te verrichten
                     werkzaamheden of diensten die voortvloeien uit de Telecommunicatiewet en de Postwet 2009. De vergoedingen betreffende de Telecommunicatiewet
                     worden onderscheiden naar de categorieën van gelijksoortige werkzaamheden of diensten die zijn genoemd in artikel 4, tweede
                     lid, van het Besluit vergoedingen Telecommunicatiewet. Sommige van deze categorieën worden weer verdeeld in subcategorieën.
                  </text:p>
      <text:p text:style-name="alineagroep">Op basis van artikel 3, eerste lid, onder a, van het Besluit vergoedingen Telecommunicatiewet worden directe en indirecte
                     kosten die worden toegerekend aan de betreffende categorieën en subcategorieën geraamd voor het kalenderjaar waarvoor de vergoeding
                     geldt. Uitgangspunt is een zo volledig mogelijke kostendekking door middel van doorberekening van de geraamde kosten per categorie.
                     De verdeling van de kosten binnen een (sub)categorie geschiedt op basis van het aantal registraties, de relatieve omzet van
                     aanbieders, het aantal aanbieders met een omzet binnen een bepaalde bandbreedte, het aantal afgegeven certificaten, c.q. het
                     aantal toegekende nummers binnen die (sub)categorie. Indien na afloop van een kalenderjaar blijkt dat de gerealiseerde kosten
                     en opbrengsten afwijken van de geraamde kosten en opbrengsten, komt het positieve of negatieve saldo ten goede aan respectievelijk
                     ten laste van de balanspost ‘te verrekenen met de markt’. Dit saldo wordt betrokken bij de vaststelling van de vergoedingen
                     voor latere jaren. Dit laatste is ook van toepassing voor de post.
                  </text:p>
      <text:p text:style-name="alineagroep">Postvervoerbedrijven betalen een percentage van de relevante omzet; de verlener van de universele postdienst betaalt daarnaast
                     ook een vast bedrag voor het toezicht op de uitvoering van de universele postdienst.
                  </text:p>
      <text:p text:style-name="alineagroep.end">De kosten van de behandeling van bezwaar- en beroepschriften en van de beoordeling van ontwerpen van regelgeving, z.g. uitvoeringstoetsen,
                     worden niet doorberekend. Dit is in lijn met het kabinetsstandpunt naar aanleiding van het in het kader van de operatie marktwerking
                     deregulering en wetgevingskwaliteit (MDW) opgesteld rapport ‘Maat houden, een kader voor doorberekening van toelatings- en
                     handhavingskosten’ (Kamerstukken II 1995/96, 24 036, nr. 22). Dit vloeit ook voort uit het feit dat deze werkzaamheden niet als werkzaamheden of diensten in de zin van artikel 16.1
                     Telecommunicatiewet kunnen worden aangemerkt.
                  </text:p>
      <text:h text:outline-level="4" text:style-name="divisiekop2">2. De hoogte van de vergoedingen
               </text:h>
      <text:p text:style-name="nota-toelichting">In de toelichting bij artikel 3 wordt ingegaan op de specifieke wijzigingen in de hoogte van de vergoedingen voor 2012 ten
                  opzichte van de vergoedingen die zijn vastgesteld in de Regeling vergoedingen OPTA 2011. Bij het bepalen van de hoogte van
                  de vergoedingen is uitgegaan van de begroting van OPTA voor 2012, zoals goedgekeurd in 2011.
               </text:p>
      <text:h text:outline-level="4" text:style-name="divisiekop2">3. Administratieve lasten en regeldruk
               </text:h>
      <text:p text:style-name="nota-toelichting">Deze regeling heeft geen gevolgen voor regeldruk van de vergoedingsplichtige marktpartijen.</text:p>
      <text:h text:outline-level="4" text:style-name="divisiekop2">4. Vaste verandermomenten
               </text:h>
      <text:p text:style-name="alineagroep">Op grond van het kabinetsbeleid inzake Vaste verandermomenten treden ministeriële regelingen in werking met ingang van 1 januari,
                     1 april, 1 juli of 1 oktober. Bekendmaking geschiedt uiterlijk twee maanden voor inwerkingtreding.
                  </text:p>
      <text:p text:style-name="alineagroep.end">In deze regeling wordt bepaald dat de Regeling vergoedingen OPTA 2012 in werking treedt met ingang van 1 januari 2012, een
                     van de vaste veranderdata. De nieuwe tarieven moeten met ingang van die datum door het college kunnen worden toegepast. De
                     bekendmaking van deze regeling geschiedt echter niet ten minste twee maanden voor inwerkingtreding maar enkele weken daarvoor.
                     Deze afwijkende bekendmaking houdt verband met het feit dat de in de regeling opgenomen vergoedingen pas konden worden vastgesteld
                     nadat de begroting van OPTA voor 2012 op 24 oktober 2011 was vastgesteld in de openbare collegevergadering.
                  </text:p>
      <text:h text:outline-level="3" text:style-name="divisiekop1">II. Artikelen
               </text:h>
      <text:h text:outline-level="4" text:style-name="divisiekop2">Artikel 2
               </text:h>
      <text:p text:style-name="nota-toelichting">In dit artikel zijn overeenkomstig de Regeling vergoedingen OPTA 2011 de minimale en de maximale omzet voor aanbieders die
                  een forfaitaire vergoeding verschuldigd zijn, bepaald op € 2 miljoen respectievelijk € 20 miljoen. Bij de bepaling van de
                  bovengrens van € 20 miljoen heeft voorop gestaan dat het grootste deel van de relevante toezichtskosten naar rato van omzet
                  wordt omgeslagen over de grote partijen door middel van een vergoeding die een promillage van de omzet bedraagt. De overige
                  kosten worden gelijkelijk (onafhankelijk van de omzet) toegerekend aan de kleine en middelgrote bedrijven. Het omzetbedrag
                  waaronder de vergoeding op nihil wordt gesteld (€ 2 miljoen), dient ertoe zeer kleine aanbieders te ontlasten, alsmede om
                  te voorkomen dat de vergoeding de toegang tot de markt kan belemmeren.
               </text:p>
      <text:h text:outline-level="4" text:style-name="divisiekop2">Artikel 3
               </text:h>
      <text:p text:style-name="alineagroep">In dit artikel wordt voor een aanduiding van de vergoedingen die per categorie of subcategorie van gelijksoortige werkzaamheden
                     of diensten in rekening worden gebracht verwezen naar de bijlage. De vergoedingen bestaan uit eenmalige vergoedingen voor
                     werkzaamheden of diensten van OPTA ter uitvoering van de Telecommunicatiewet en uit vergoedingen voor het toezicht door OPTA
                     op de naleving van de Telecommunicatiewet die jaarlijks in rekening worden gebracht. De per categorie en subcategorie geraamde
                     directe en indirecte kosten van deze werkzaamheden en diensten worden vertaald in een desbetreffende vergoeding, rekening
                     houdend met het aantal keren dat de vergoeding naar verwachting zal worden opgelegd.
                  </text:p>
      <text:p text:style-name="alineagroep">De vergoedingen die in 2012 in rekening zullen worden gebracht aan de marktcategorie elektronische communicatie zijn gelijk
                     aan de vergoedingen die in 2011 zijn toegepast.
                  </text:p>
      <text:p text:style-name="alineagroep">Sinds de wijziging van het Postbesluit 2009 per 1 juli 2010 brengt OPTA ook een vergoeding van de kosten voor het houden van
                     toezicht op het postvervoer buiten de universele postdienst in rekening. Voor postvervoerbedrijven buiten de universele postdienst
                     wordt een lager percentage toegepast dan vorig jaar. In dit segment hebben de geïnde vergoedingen een overschot opgeleverd.
                     In 2012 wordt een tekort begroot om zo het ontstane overschot te verminderen.
                  </text:p>
      <text:p text:style-name="alineagroep">Met betrekking tot onderdeel 4 van de bijlage geldt dat de tarieven voor nagenoeg alle nummers met 10% zijn verhoogd ten opzichte
                     van 2011. Dit wordt met name veroorzaakt doordat in eerdere jaren sprake is geweest van een verlaging van de tarieven in verband
                     met een voor die periode opgebouwd overschot. Dit overschot was ontstaan doordat de kosten voor het toezicht op nummers een
                     aantal jaren lager zijn uitgevallen dan begroot. Inmiddels is dat overschot verrekend met de markt door gedurende de afgelopen
                     jaren tarieven te hanteren die onder het kostendekkende niveau liggen. In 2009 is reeds aangekondigd dat de tarieven in stappen
                     verhoogd zouden worden om de tarieven weer kostendekkend te maken.
                  </text:p>
      <text:p text:style-name="alineagroep">In afwijking van de generieke tariefstijging worden de tarieven voor toekenning en jaarlijks toezicht van betaalde informatienummers
                     (090X-nummers) met 15% verhoogd ten opzichte van 2011. De reden hiervoor is dat de toezichtwerkzaamheden op het gebied van
                     betaalde informatienummers ten opzichte van andere nummers sterker zijn toegenomen.
                  </text:p>
      <text:p text:style-name="alineagroep">Daarnaast is er voor gekozen het verschil in de tarieven tussen de lange informatienummers (tariefklassen 4 en 6) en de korte
                     informatienummers (tariefklassen 3 en 5) te verkleinen. De toetsing bij korte informatienummers is vereenvoudigd door aanpassing
                     van het uitgiftebeleid. Daarbij komt dat de tarieven in de afgelopen jaren op basis van relatieve verhogingen zijn berekend.
                     Hierdoor is het absolute verschil toegenomen. Het is wenselijk dit absolute verschil te verkleinen, hetgeen ook wordt gerechtvaardigd
                     door de genoemde aanpassing van het uitgiftebeleid.
                  </text:p>
      <text:p text:style-name="alineagroep">De nummerreeksen 12-, 13- en 14- gaan van tariefklasse 1 naar tariefklasse 3. De ervaring leert dat de toezichtswerkzaamheden
                     voor deze drie reeksen minder beslag leggen op OPTA, hetgeen ook de verwachting voor de toekomst is; vaststelling van de vergoeding
                     volgens tariefklasse 1 voor deze nummers is daarom, in tegenstelling tot de overige nummers in de 1-serie, niet meer gerechtvaardigd.
                  </text:p>
      <text:p text:style-name="alineagroep">Marktgefinancierd toezicht is het uitgangspunt van alle taken die OPTA uitvoert. De tarieven voor het toezicht op ondernemingen
                     die gekwalificeerde certificaten uitgeven (certificatendienstverleners of TTP’s) worden vanaf 2012 stapsgewijs verhoogd. Sinds
                     2006 zijn de tarieven op hetzelfde lage niveau gehouden om de ontwikkeling van de markt te bevorderen. De tarieven worden
                     verhoogd omdat inmiddels niet langer sprake is van een startende markt en door de toenemende kosten van het toezicht. De hogere
                     kosten voor het toezicht zijn een gevolg van de invoering van de Vertrouwenslijst in 2010. Met de Vertrouwenslijst kunnen
                     Nederlandse en buitenlandse overheden en bedrijven, de handtekeningen van Nederlandse certificatiedienstverleners op echtheid
                     beoordelen. Aan het bijhouden van deze lijst zijn kosten verbonden. Daarnaast zal OPTA als gevolg van de gebeurtenissen rond
                     DigiNotar, binnen de bestaande wettelijke kaders, intensiever toezicht houden.
                  </text:p>
      <text:p text:style-name="alineagroep.end">Ondanks de verhoging van de tarieven is het toezicht op certificatendienstverleners nog steeds niet kostendekkend. Het ministerie
                     van EL&amp;I heeft de afgelopen jaren een substantieel deel van de kosten van het toezicht voor zijn rekening genomen en zal dat
                     ook in 2012 doen als gevolg van de toegenomen inspanningen op dit onderwerp. Daarnaast heeft het ministerie van EL&amp;I alle
                     kosten voor het opzetten van de Vertrouwenslijst voor zijn rekening genomen. Het ministerie van EL&amp;I zal zijn bijdrage aan
                     het toezicht de komende jaren geleidelijk afbouwen. Dit betekent dat de tarieven de komende jaren verder zullen worden verhoogd.
                  </text:p>
      <text:h text:outline-level="4" text:style-name="divisiekop2">Artikel 4
               </text:h>
      <text:p text:style-name="alineagroep">Dit artikel bevat een nadere regeling voor de wijze waarop de omzet moet worden bepaald indien de vergoedingsplichtige aanbieder
                     recentelijk de activiteiten van een andere aanbieder heeft overgenomen, voor zover de desbetreffende registratie op grond
                     van artikel 2.1 van de Telecommunicatiewet daarbij is overgegaan. Op grond van artikel 5b, derde lid, van het Besluit vergoedingen
                     Telecommunicatiewet wordt de hoogte van de vergoeding dan bepaald met inachtneming van de omzet van de aanbieder of aanbieders
                     waaruit de vergoedingsplichtige aanbieder is voortgekomen. Voor de oplegging van een vergoeding voor jaar t geldt jaar t-2
                     als referentiejaar en indien de overdracht van activiteiten plaats heeft gevonden in jaar t-1, is alleen de omzet van die
                     voorgaande aanbieder of aanbieders relevant. Op deze situatie heeft het eerste lid betrekking. Indien de overdracht van activiteiten
                     heeft plaatsgevonden in jaar t-2, dient de omzet van de voorgaande aanbieder of aanbieders tot het tijdstip van overdracht
                     te worden samengeteld met de omzet die de vergoedingsplichtige aanbieder vanaf dat tijdstip heeft behaald. Het tweede lid
                     heeft op deze situatie betrekking.
                  </text:p>
      <text:p text:style-name="alineagroep.end">Bij een splitsing vindt een overdracht van activiteiten plaats aan meer dan één aanbieder. De omzet van het gesplitste bedrijf
                     dient dan naar rato van de overgedragen activiteiten te worden betrokken bij de omzetbepaling in het kader van de toezichtsvergoeding.
                     Deze maatstaf is in het derde lid tot uitdrukking gebracht. Bij andere gevallen van overdracht van activiteiten, zoals in
                     geval van fusie, dient de omzet van het bedrijf dat de activiteiten heeft overgedragen ten volle te worden betrokken bij de
                     omzetbepaling, althans voor zover deze activiteiten betrekking hebben op het in Nederland aanbieden van een openbaar elektronisch
                     communicatienetwerk, openbare elektronische communicatiediensten of bijbehorende faciliteiten.
                  </text:p>
      <text:h text:outline-level="4" text:style-name="divisiekop2">Artikel 6
               </text:h>
      <text:p text:style-name="nota-toelichting">Ingevolge artikel 7 van het Besluit vergoedingen Telecommunicatiewet dient de vergoeding door degene die de vergoeding is
                  verschuldigd bij vooruitbetaling te worden voldaan, tenzij hiervan wordt afgeweken bij ministeriële regeling. Evenals in de
                  Regeling vergoedingen OPTA 2011 wordt in de onderhavige regeling bepaald dat vooruitbetaling niet is vereist bij vergoedingen
                  voor de categorieën van werkzaamheden of diensten inzake elektronische communicatie en TTP-diensten.
               </text:p>
      <text:p text:style-name="ondertekening">De Minister van Economische Zaken, Landbouw en Innovatie,</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