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30 december 2011</text:p>
      <text:p text:style-name="publicatie-titel">Staatscourant 2011, 22271</text:p>
      <text:p text:style-name="sector">Aardappelen, Groenten en Fruit, Detailhandel in</text:p>
      <text:p text:style-name="cao-type">Sociaal Fonds 2011/2014</text:p>
      <text:p text:style-name="cao-type">Verbindendverklaring gewijzigde CAO-bepalingen</text:p>
      <text:p text:style-name="ministerie">MINISTERIE VAN SOCIALE ZAKEN EN WERKGELEGENHEID</text:p>
      <text:h text:outline-level="1" text:style-name="staatscourant_kop">Besluit van de Minister van Sociale Zaken en Werkgelegenheid van 28 december 2011 tot wijziging van het besluit tot algemeen
            verbindendverklaring van bepalingen van de collectieve arbeidsovereenkomst voor de Detailhandel in Aardappelen, Groenten en
            Fruit inzake Sociaal Fonds
         </text:h>
      <text:p text:style-name="context_al.end">UAW Nr. 11261</text:p>
      <text:p text:style-name="wie">De Minister van Sociale Zaken en Werkgelegenheid;</text:p>
      <text:p text:style-name="considerans.al">Gelezen het verzoek van Syntrus Achmea Pensioenbeheer N.V. namens partijen bij bovengenoemde collectieve arbeidsovereenkomst,
                  strekkende tot algemeen verbindendverklaring van gewijzigde bepalingen van deze collectieve arbeidsovereenkomst;
               </text:p>
      <text:p text:style-name="considerans.al">Partij(en) ter ener zijde: de Bond van Detailhandelaren in Aardappelen, Groenten en Fruit AGF Detailhandel Nederland en de
                  Centrale Vereniging voor de Ambulante Handel;
               </text:p>
      <text:p text:style-name="considerans.al">Partij(en) ter andere zijde: FNV Bondgenoten en CNV Dienstenbond.</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wat">Het besluit tot algemeen verbindendverklaring van bepalingen van de collectieve arbeidsovereenkomst voor de Detailhandel in
                     Aardappelen, Groenten en Fruit inzake Sociaal Fonds<text:note text:id="n1" text:note-class="footnote"><text:note-citation text:label="1">1</text:note-citation><text:note-body><text:p> 
                  Stcrt. 2009, nr. 75.
               </text:p></text:note-body></text:note> wordt met inachtneming van dictum II als volgt gewijzigd:
                  </text:p>
      <text:p text:style-name="lid"><text:span text:style-name="lidnr">A<text:tab/></text:span></text:p>
      <text:p text:style-name="wat">De onder dictum I opgenomen bepalingen worden als volgt gewijzigd:</text:p>
      <text:p text:style-name="wat">Artikel 2 komt te luiden:</text:p>
      <text:h text:outline-level="3" text:style-name="artikel_kop">‘Artikel 2
                           </text:h>
      <text:p text:style-name="artikel">Het financieren en subsidiëren van activiteiten die gericht zijn op het in sociaal opzicht optimaal functioneren van de Detailhandel
                              in Aardappelen, Groenten en Fruit.
                           </text:p>
      <text:p text:style-name="artikel">Deze activiteiten zullen binnen het doel van de Stichting bestaan uit:</text:p>
      <text:list text:style-name="list-style-1">
        <text:list-item text:start-value="1">
          <text:p text:style-name="list.start">uitvoerende werkzaamheden van de Commissie Arbeidsvoorwaarden. Deze werkzaamheden staan beschreven in artikel 3 lid 3 van
                                    het reglement van de Stichting Sociaal Fonds voor de Detailhandel in Aardappelen, Groenten en Fruit;
                                 </text:p>
        </text:list-item>
        <text:list-item text:start-value="2">
          <text:p text:style-name="list.cont">het geven van voorlichting en informatie over voorschriften, die uit de CAO voor het personeel in dienst van de Detailhandel
                                    in Aardappelen, Groenten en Fruit voortvloeien en/of andere voorschriften die op het terrein van de arbeidsvoorwaarden liggen;
                                 </text:p>
        </text:list-item>
        <text:list-item text:start-value="3">
          <text:p text:style-name="list.cont">het verrichten van werkzaamheden van de instituten voor vakopleiding in de Detailhandel in Aardappelen, Groenten en Fruit,
                                    alsmede het verrichten van opleidings-, vormings- en ontwikkelingswerk ten behoeve van de werknemers en werkgevers in de Detailhandel
                                    in Aardappelen, Groenten en Fruit, gericht op de arbeidsvoorwaarden en/of arbeidsverhoudingen in de Detailhandel in Aardappelen,
                                    Groenten en Fruit, als bedoeld in artikel 3 lid 4 van het reglement van de Stichting Sociaal Fonds Detailhandel in Aardappelen,
                                    Groenten en Fruit;
                                 </text:p>
        </text:list-item>
        <text:list-item text:start-value="4">
          <text:p text:style-name="list.cont">het doen verrichten (en publiceren) van onderzoek op de hierboven onder a tot en met c genoemde terreinen met het oog op het
                                    ontwikkelen van beleid, als beschreven in artikel 3 lid 5 van het reglement van de Stichting Sociaal Fonds Detailhandel in
                                    Aardappelen, Groenten en Fruit;
                                 </text:p>
        </text:list-item>
        <text:list-item text:start-value="5">
          <text:p text:style-name="list.end">het informeren van werkgevers en/of werknemers over bovengenoemde activiteiten, danwel het benaderen van werkgevers en/of
                                    werknemers in het kader van onderzoeken naar de arbeidsmarkt, arbeidsomstandigheden, arbeidsvoorwaarden en/of loopbaanontwikkeling.’
                                 </text:p>
        </text:list-item>
      </text:list>
      <text:p text:style-name="tussenkop"><text:span text:style-name="tussenkop_vet">STATUTEN VAN DE STICHTING SOCIAAL FONDS DETAILHANDEL IN AARDAPPELEN, GROENTEN EN FRUIT</text:span></text:p>
      <text:p text:style-name="wat">Artikel 3 komt te luiden:</text:p>
      <text:h text:outline-level="3" text:style-name="artikel_kop">‘Artikel 3 Doel
                           </text:h>
      <text:p text:style-name="artikel">Het financieren en subsidiëren van activiteiten die gericht zijn op het in sociaal opzicht optimaal functioneren van de Detailhandel
                              in Aardappelen, Groenten en Fruit. 
                           </text:p>
      <text:p text:style-name="artikel">Deze activiteiten zullen binnen het doel van de Stichting bestaan uit:</text:p>
      <text:list text:style-name="list-style-2">
        <text:list-item text:start-value="1">
          <text:p text:style-name="list.cont">uitvoerende werkzaamheden van de Commissie Arbeidsvoorwaarden. Deze werkzaamheden staan beschreven in artikel 3 lid 3 van
                                    het reglement van de Stichting Sociaal Fonds voor de Detailhandel in Aardappelen, Groenten en Fruit;
                                 </text:p>
        </text:list-item>
        <text:list-item text:start-value="2">
          <text:p text:style-name="list.cont">het geven van voorlichting en informatie over voorschriften, die uit de CAO voor het personeel in dienst van de Detailhandel
                                    in Aardappelen, Groenten en Fruit voortvloeien en/of andere voorschriften die op het terrein van de arbeidsvoorwaarden liggen;
                                 </text:p>
        </text:list-item>
        <text:list-item text:start-value="3">
          <text:p text:style-name="list.cont">het verrichten van werkzaamheden van de instituten voor vakopleiding in de Detailhandel in Aardappelen, Groenten en Fruit,
                                    alsmede het verrichten van opleidings-, vormings- en ontwikkelingswerk ten behoeve van de werknemers en werkgevers in de Detailhandel
                                    in Aardappelen, Groenten en Fruit, gericht op de arbeidsvoorwaarden en/of arbeidsverhoudingen in de Detailhandel in Aardappelen,
                                    Groenten en Fruit, als bedoeld in artikel 3 lid 4 van het reglement van de Stichting Sociaal Fonds Detailhandel in Aardappelen,
                                    Groenten en Fruit;
                                 </text:p>
        </text:list-item>
        <text:list-item text:start-value="4">
          <text:p text:style-name="list.cont">het doen verrichten (en publiceren) van onderzoek op de hierboven onder a tot en met c genoemde terreinen met het oog op het
                                    ontwikkelen van beleid, als beschreven in artikel 3 lid 5 van het reglement van de Stichting Sociaal Fonds Detailhandel in
                                    Aardappelen, Groenten en Fruit;
                                 </text:p>
        </text:list-item>
        <text:list-item text:start-value="5">
          <text:p text:style-name="list.end">het informeren van werkgevers en/of werknemers over bovengenoemde activiteiten, danwel het benaderen van werkgevers en/of
                                    werknemers in het kader van onderzoeken naar de arbeidsmarkt, arbeidsomstandigheden, arbeidsvoorwaarden en/of loopbaanontwikkeling.’
                                 </text:p>
        </text:list-item>
      </text:list>
      <text:p text:style-name="wat">Artikel 13 komt te luiden:</text:p>
      <text:h text:outline-level="3" text:style-name="artikel_kop">‘Artikel 13 Verplichtingen werkgevers, werknemers en door de Stichting gesubsidieerde instellingen
                           </text:h>
      <text:list text:style-name="list-style-3">
        <text:list-item text:start-value="1">
          <text:p text:style-name="list.start"> De werkgevers en werknemers zijn verplicht alle gegevens te verstrekken, die het bestuur voor een goede uitvoering van de
                                    statuten en het reglement nodig acht.
                                 </text:p>
        </text:list-item>
        <text:list-item text:start-value="2">
          <text:p text:style-name="list.cont"> Bij gebreke van de in het eerste lid bedoelde gegevens is het bestuur gerechtigd de betreffende gegevens naar beste weten
                                    te schatten.
                                 </text:p>
        </text:list-item>
        <text:list-item text:start-value="3">
          <text:p text:style-name="list.cont"> Bij een aanvraag om subsidie dient een begroting betreffende de besteding van de aangevraagde gelden te worden ingezonden.
                                    Jaarlijks zal door een gesubsidieerde instelling aan het bestuur van de Stichting verantwoording omtrent de besteding van
                                    de ontvangen gelden worden afgelegd.
                                 </text:p>
        </text:list-item>
        <text:list-item text:start-value="4">
          <text:p text:style-name="list.end"> Stichting AGF Centrum voor Kennis en Ontwikkeling (CKO) ontvangt jaarlijks van de Stichting een subsidie en is verplicht
                                    deze subsidie aan te wenden ter bevordering van de doelstelling van de Stichting als bedoeld in artikel 3 sub c. CKO legt
                                    jaarlijks verantwoording af aan het bestuur over aanwending van de subsidie.’
                                 </text:p>
        </text:list-item>
      </text:list>
      <text:p text:style-name="tussenkop"><text:span text:style-name="tussenkop_vet">REGLEMENT VAN DE STICHTING SOCIAAL FONDS DETAILHANDEL IN AARDAPPELEN, GROENTEN EN FRUIT</text:span></text:p>
      <text:p text:style-name="wat">Artikel 4 komt te luiden:</text:p>
      <text:h text:outline-level="3" text:style-name="artikel_kop">‘Artikel 4 Werkwijze
                           </text:h>
      <text:list text:style-name="list-style-4">
        <text:list-item text:start-value="1">
          <text:p text:style-name="list.start"> De aanvragen om subsidie als bedoeld in artikel 13 lid 3 van de statuten dienen schriftelijk bij het bestuur te worden ingediend,
                                    en wel:
                                 </text:p>
          <text:list>
            <text:list-item>
              <text:p text:style-name="list.start">voor éénmalige subsidies: zo spoedig mogelijk na het nemen van het besluit een subsidie aan te vragen;
                                       </text:p>
            </text:list-item>
            <text:list-item>
              <text:p text:style-name="list.cont">voor periodieke subsidies: jaarlijks vóór de 1e januari van het jaar waarop de subsidieaanvraag betrekking heeft.
                                       </text:p>
            </text:list-item>
          </text:list>
          <text:p text:style-name="list.cont">Bij de aanvragen dient een begroting betreffende de besteding van de aangevraagde gelden te worden meegezonden.</text:p>
        </text:list-item>
        <text:list-item text:start-value="2">
          <text:p text:style-name="list.cont"> De verantwoording omtrent de besteding van de ontvangen gelden als bedoeld in artikel 13 lid 3 van de statuten dient schriftelijk
                                    bij het bestuur te worden ingediend, en wel
                                 </text:p>
          <text:list>
            <text:list-item>
              <text:p text:style-name="list.cont">voor éénmalige subsidies: zo spoedig mogelijk na de besteding van deze gelden;
                                       </text:p>
            </text:list-item>
            <text:list-item>
              <text:p text:style-name="list.cont">voor periodieke subsidies: jaarlijks vóór de 1<text:span text:style-name="superscript">e</text:span> april volgend op het jaar waarop de subsidie betrekking had.
                                       </text:p>
            </text:list-item>
          </text:list>
        </text:list-item>
        <text:list-item text:start-value="3">
          <text:p text:style-name="list.cont"> Het bestuur is bevoegd nadere voorschriften te geven waaraan de bij de subsidieaanvraag mee te zenden begroting c.q. de schriftelijke
                                    verantwoording dient te voldoen. De begroting moet zijn gespecificeerd overeenkomstig de in artikel 3 van de statuten genoemde
                                    bestedingsdoelen respectievelijk activiteiten. Behoudens een subsidie voor activiteiten waarvan de kosten verantwoord worden
                                    door middel van een gespecificeerde factuur van een derde, dient de verantwoording vergezeld te gaan van een door een registeraccountant
                                    of accountant-administratieconsulent met certificerende bevoegdheid gecontroleerde verklaring van de subsidie-ontvangende
                                    instelling over de besteding van de subsidiegelden, welke verklaring moet zijn gespecificeerd overeenkomstig de in artikel
                                    3 van de statuten genoemde bestedingsdoelen respectievelijk activiteiten, en geïntegreerd onderdeel uit moet maken van het
                                    jaarverslag van de Stichting.
                                 </text:p>
        </text:list-item>
        <text:list-item text:start-value="4">
          <text:p text:style-name="list.cont"> Op beslissingen van het bestuur omtrent de subsidieaanvraag kan geen beroep worden ingesteld, onverlet de mogelijkheid een
                                    nieuwe aanvraag in te dienen.
                                 </text:p>
        </text:list-item>
        <text:list-item text:start-value="5">
          <text:p text:style-name="list.end"> Naast de in lid 1 genoemde mogelijkheid tot het indienen van een subsidieverzoek bij het bestuur, hebben werkgevers en/of
                                    werknemers de mogelijkheid subsidieverzoeken in het kader van de doelstelling als bedoeld in artikel 3 sub c van de statuten
                                    in te dienen bij de Stichting AGF Centrum voor Kennis en Ontwikkeling (CKO).’
                                 </text:p>
        </text:list-item>
      </text:list>
      <text:h text:outline-level="2" text:style-name="dictum_kop">Dictum II
               </text:h>
      <text:p text:style-name="dictum">Dit besluit treedt in werking met ingang van de dag na de datum van uitgifte van de Staatscourant waarin het wordt geplaatst
                  en heeft geen terugwerkende kracht.
               </text:p>
      <text:p text:style-name="dagtekening">’s-Gravenhage,  28 dec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